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4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/>
    </style:style>
    <style:style style:name="P5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17" style:parent-style-name="Normálny" style:family="paragraph">
      <style:paragraph-properties fo:text-align="justify" fo:margin-bottom="0in" fo:margin-left="0.9833in" fo:text-indent="-0.9833in">
        <style:tab-stops/>
      </style:paragraph-properties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T25" style:parent-style-name="Predvolenépísmoodseku" style:family="text">
      <style:text-properties style:font-name="Times New Roman" style:font-name-complex="Times New Roman" fo:font-size="10pt" style:font-size-asian="10pt"/>
    </style:style>
    <style:style style:name="P26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27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28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29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0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31" style:parent-style-name="Normálny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P33" style:parent-style-name="Normálny" style:family="paragraph">
      <style:paragraph-properties fo:text-align="justify" fo:margin-bottom="0in" fo:text-indent="0.4916in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9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4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6" style:parent-style-name="Normálny" style:family="paragraph">
      <style:paragraph-properties fo:text-align="justify" fo:margin-bottom="0in"/>
    </style:style>
    <style:style style:name="T47" style:parent-style-name="Predvolenépísmoodseku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Times New Roman" style:font-name-complex="Times New Roman" fo:font-size="10pt" style:font-size-asian="10pt"/>
    </style:style>
    <style:style style:name="T49" style:parent-style-name="Predvolenépísmoodseku" style:family="text">
      <style:text-properties style:font-name="Times New Roman" style:font-name-complex="Times New Roman" style:text-position="super 65%" fo:font-size="10pt" style:font-size-asian="10pt"/>
    </style:style>
    <style:style style:name="T50" style:parent-style-name="Predvolenépísmoodseku" style:family="text">
      <style:text-properties style:font-name="Times New Roman" style:font-name-complex="Times New Roman" fo:font-size="10pt" style:font-size-asian="10pt"/>
    </style:style>
    <style:style style:name="T51" style:parent-style-name="Predvolenépísmoodseku" style:family="text">
      <style:text-properties style:font-name="Times New Roman" style:font-name-complex="Times New Roman" fo:font-size="10pt" style:font-size-asian="10pt"/>
    </style:style>
    <style:style style:name="P52" style:parent-style-name="Normálny" style:family="paragraph">
      <style:paragraph-properties fo:text-align="justify" fo:margin-bottom="0in"/>
    </style:style>
    <style:style style:name="T53" style:parent-style-name="Predvolenépísmoodseku" style:family="text">
      <style:text-properties style:font-name="Times New Roman" style:font-name-complex="Times New Roman" fo:font-size="10pt" style:font-size-asian="10pt"/>
    </style:style>
    <style:style style:name="T54" style:parent-style-name="Predvolenépísmoodseku" style:family="text">
      <style:text-properties style:font-name="Times New Roman" style:font-name-complex="Times New Roman" style:text-position="super 65%" fo:font-size="10pt" style:font-size-asian="10pt"/>
    </style:style>
    <style:style style:name="T55" style:parent-style-name="Predvolenépísmoodseku" style:family="text">
      <style:text-properties style:font-name="Times New Roman" style:font-name-complex="Times New Roman" fo:font-size="10pt" style:font-size-asian="10pt"/>
    </style:style>
    <style:style style:name="P5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5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5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5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6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61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62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6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64" style:parent-style-name="Normálny" style:family="paragraph">
      <style:paragraph-properties fo:text-align="justify" fo:margin-bottom="0in"/>
    </style:style>
    <style:style style:name="T65" style:parent-style-name="Predvolenépísmoodseku" style:family="text">
      <style:text-properties style:font-name="Times New Roman" style:font-name-complex="Times New Roman"/>
    </style:style>
    <style:style style:name="T66" style:parent-style-name="Predvolenépísmoodseku" style:family="text">
      <style:text-properties style:font-name="Times New Roman" style:font-name-complex="Times New Roman"/>
    </style:style>
    <style:style style:name="T67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 z n á m e n i e</text:p>
      <text:p text:style-name="P2">o konaní verejného kultúrneho podujatia na území mesta Rožňava<text:s/></text:p>
      <text:p text:style-name="P3">v zmysle zákona č. 96/1991 Zb. o verejných kultúrnych podujatiach</text:p>
      <text:p text:style-name="P4">a žiadosť o umiestnenie reklamných zariadení</text:p>
      <text:p text:style-name="P5"/>
      <text:p text:style-name="P6">Usporiadateľ, IČO/r.č.:<text:tab/><text:tab/>....................................................................................................</text:p>
      <text:p text:style-name="P7"/>
      <text:p text:style-name="P8">Adresa usporiadateľa:<text:tab/><text:tab/>....................................................................................................</text:p>
      <text:p text:style-name="P9"/>
      <text:p text:style-name="P10">Názov podujatia:<text:tab/><text:tab/>....................................................................................................</text:p>
      <text:p text:style-name="P11"/>
      <text:p text:style-name="P12">Obsahové zameranie podujatia:<text:s/><text:tab/>....................................................................................................</text:p>
      <text:p text:style-name="P13"/>
      <text:p text:style-name="P14">Zodpovedný za podujatie:<text:tab/>...................................................... kontakt: ...............................</text:p>
      <text:p text:style-name="P15"/>
      <text:p text:style-name="P16">Miesto konania:<text:tab/><text:tab/>..........................................................................<text:s/>objekt / exteriér<text:s/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(nehodiace sa preškrtnite)</text:span></text:p>
      <text:p text:style-name="P26"/>
      <text:p text:style-name="P27">Dátum konania:<text:tab/><text:tab/><text:tab/>.................................................................................</text:p>
      <text:p text:style-name="P28"/>
      <text:p text:style-name="P29">Čas podujatia:<text:tab/><text:tab/><text:tab/>od.................................. do......................................</text:p>
      <text:p text:style-name="P30"/>
      <text:p text:style-name="P31">Podľa § 5 zákona č. 96/1991 Zb. usporiadateľ zodpovedá za utvorenie vhodných podmienok na<text:s/>uskutočnenie podujatia, za zachovanie poriadku počas jeho priebehu, za dodržiavanie príslušných autorskoprávnych, daňových, zdravotno-hygienických, požiarnych, bezpečnostných a iných právnych predpisov a za umožnenie výkonu dozoru na to oprávneným orgánom.</text:p>
      <text:p text:style-name="Normálny"><text:span text:style-name="T32">__________________________________________________________________________________</text:span></text:p>
      <text:p text:style-name="P33"><text:span text:style-name="T34">Reklamné zariadenia</text:span><text:span text:style-name="T35"><text:s/>na propagáciu kultúrnych podujatí</text:span><text:span text:style-name="T36"><text:s/>osadené<text:s/></text:span><text:span text:style-name="T37">pri stĺpoch verejného osvetlenia</text:span><text:span text:style-name="T38"><text:s/>(nie na stĺpoch):</text:span></text:p>
      <text:p text:style-name="P39"/>
      <text:p text:style-name="P40">Počet reklamných zariadení:<text:tab/>......................................................................................................</text:p>
      <text:p text:style-name="P41"/>
      <text:p text:style-name="P42">Plocha 1 zariadenia (vypočítaná z vonkajších rozmerov): .............................................................</text:p>
      <text:p text:style-name="P43"/>
      <text:p text:style-name="P44">Čas trvania:<text:s/>od.................................. do................................<text:s/>(vrátane), počet dní spolu: ..............</text:p>
      <text:p text:style-name="P45"/>
      <text:p text:style-name="P46"><text:span text:style-name="T47">Sadzby:</text:span><text:span text:style-name="T48">- plocha zariadenia menšia alebo rovná 2 m</text:span><text:span text:style-name="T49">2</text:span><text:span text:style-name="T50">: 0,70 €/zariadenie/deň</text:span><text:span text:style-name="T51"><text:tab/></text:span></text:p>
      <text:p text:style-name="P52"><text:span text:style-name="T53"><text:tab/><text:s/>- plocha zariadenia väčšia alebo rovná 2 m</text:span><text:span text:style-name="T54">2</text:span><text:span text:style-name="T55">: 0,90 €/zariadenie/deň</text:span></text:p>
      <text:p text:style-name="P56"/>
      <text:p text:style-name="P57"><text:tab/>Usporiadateľ týmto prehlasuje, že reklamné zariadenia budú umiestnené tak, že nebudú prekážať dopravnému značeniu ani výhľadu v cestnej<text:s/>premávke.</text:p>
      <text:p text:style-name="P58"/>
      <text:p text:style-name="P59"/>
      <text:p text:style-name="P60"><text:tab/><text:tab/><text:tab/><text:tab/><text:tab/><text:tab/><text:tab/></text:p>
      <text:p text:style-name="P61">.......................................................................</text:p>
      <text:p text:style-name="P62">Podpis a pečiatka usporiadateľa</text:p>
      <text:p text:style-name="P63"/>
      <text:p text:style-name="P64"><text:span text:style-name="T65">*</text:span><text:span text:style-name="T66"><text:s/>pozn. Oznámenie je potrebné zaslať na Mestský úrad v Rožňave najneskôr 7 dní pred konaním podujatia. Zmeny v údajoch uvedených v oznámení je usporiada</text:span><text:span text:style-name="T67">teľ povinný oznámiť bezodkl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 Stefanikova</meta:initial-creator>
    <dc:creator>Kristak</dc:creator>
    <meta:creation-date>2017-10-03T05:46:00Z</meta:creation-date>
    <dc:date>2017-10-03T05:46:00Z</dc:date>
    <meta:print-date>2016-04-20T05:1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9" meta:character-count="2674" meta:row-count="19" meta:non-whitespace-character-count="2280"/>
  </office:meta>
</office:document-meta>
</file>