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" style:parent-style-name="Normálny" style:family="paragraph">
      <style:paragraph-properties style:text-autospace="none" fo:margin-bottom="0in" fo:line-height="100%"/>
    </style:style>
    <style:style style:name="T9" style:parent-style-name="Predvolenépísmoodseku" style:family="text">
      <style:text-properties style:font-name="Times New Roman,Bold" style:font-name-complex="Times New Roman,Bold" fo:font-weight="bold" style:font-weight-asian="bold" style:font-weight-complex="bold" fo:font-size="10pt" style:font-size-asian="10pt" style:font-size-complex="10pt"/>
    </style:style>
    <style:style style:name="T10" style:parent-style-name="Predvolenépísmoodseku" style:family="text">
      <style:text-properties style:font-name="Times New Roman,Bold" style:font-name-complex="Times New Roman,Bold" fo:font-weight="bold" style:font-weight-asian="bold" style:font-weight-complex="bold" fo:font-size="10pt" style:font-size-asian="10pt" style:font-size-complex="10pt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álny" style:family="paragraph">
      <style:paragraph-properties style:text-autospace="none" fo:margin-bottom="0in" fo:line-height="100%"/>
    </style:style>
    <style:style style:name="T15" style:parent-style-name="Predvolenépísmoodseku" style:family="text">
      <style:text-properties style:font-name="Times New Roman,Bold" style:font-name-complex="Times New Roman,Bold" fo:font-weight="bold" style:font-weight-asian="bold" style:font-weight-complex="bold"/>
    </style:style>
    <style:style style:name="T16" style:parent-style-name="Predvolenépísmoodseku" style:family="text"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17" style:parent-style-name="Normálny" style:family="paragraph">
      <style:paragraph-properties style:text-autospace="none" fo:margin-bottom="0in" fo:line-height="100%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18" style:parent-style-name="Normálny" style:family="paragraph">
      <style:paragraph-properties style:text-autospace="none" fo:margin-bottom="0in" fo:line-height="100%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1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0" style:parent-style-name="Normálny" style:family="paragraph">
      <style:paragraph-properties style:text-autospace="none" fo:margin-bottom="0in" fo:line-height="100%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21" style:parent-style-name="Normálny" style:family="paragraph">
      <style:paragraph-properties style:text-autospace="none" fo:margin-bottom="0in" fo:line-height="100%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2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5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S</text:span><text:span text:style-name="T3">úhlas k podpore a participácii na projekte</text:span></text:p>
      <text:p text:style-name="P4"/>
      <text:p text:style-name="P5">Participatívny rozpočet<text:s/>- 2019/2020</text:p>
      <text:p text:style-name="P6"/>
      <text:p text:style-name="P7"/>
      <text:p text:style-name="P8"><text:span text:style-name="T9">Meno, n</text:span><text:span text:style-name="T10">ázov navrhovateľa</text:span><text:span text:style-name="T11">:</text:span><text:span text:style-name="T12"><text:s/>.....................................................................................................</text:span></text:p>
      <text:p text:style-name="P13"/>
      <text:p text:style-name="P14"><text:span text:style-name="T15">Názov projektu:</text:span><text:span text:style-name="T16"><text:s/>..........................................................................................................</text:span></text:p>
      <text:p text:style-name="P17"/>
      <text:p text:style-name="P18"/>
      <text:p text:style-name="P19">Svojim podpisom vyjadrujem súhlas s podporou projektu predloženého za účelom<text:s/>získania grantu, dotácie<text:s/>na jeho realizáciu.<text:s/></text:p>
      <text:p text:style-name="P20"/>
      <text:p text:style-name="P21"/>
      <text:p text:style-name="P22">P.č. <text:s text:c="5"/><text:s text:c="6"/><text:s text:c="2"/>Meno a priezvisko <text:s text:c="24"/>Adresa <text:s text:c="23"/><text:s text:c="13"/>Podpis</text:p>
      <text:p text:style-name="P23"/>
      <text:p text:style-name="P24">1....................................................................................................................................................</text:p>
      <text:p text:style-name="P25">2....................................................................................................................................................</text:p>
      <text:p text:style-name="P26">3....................................................................................................................................................</text:p>
      <text:p text:style-name="P27">4....................................................................................................................................................</text:p>
      <text:p text:style-name="P28">5....................................................................................................................................................</text:p>
      <text:p text:style-name="P29">6....................................................................................................................................................</text:p>
      <text:p text:style-name="P30">7....................................................................................................................................................</text:p>
      <text:p text:style-name="P31">8....................................................................................................................................................</text:p>
      <text:p text:style-name="P32">9....................................................................................................................................................</text:p>
      <text:p text:style-name="P33">10..................................................................................................................................................</text:p>
      <text:p text:style-name="P34">11..................................................................................................................................................</text:p>
      <text:p text:style-name="P35">12..................................................................................................................................................</text:p>
      <text:p text:style-name="P36">13..................................................................................................................................................</text:p>
      <text:p text:style-name="P37">14...................................................................................................................................................</text:p>
      <text:p text:style-name="P38">15...................................................................................................................................................</text:p>
      <text:p text:style-name="P39">16...................................................................................................................................................</text:p>
      <text:p text:style-name="P40">17...................................................................................................................................................</text:p>
      <text:p text:style-name="P41">18...................................................................................................................................................</text:p>
      <text:p text:style-name="P42">19...................................................................................................................................................</text:p>
      <text:p text:style-name="P43">20...................................................................................................................................................</text:p>
      <text:p text:style-name="P44"/>
      <text:p text:style-name="P45"/>
      <text:p text:style-name="P46"/>
      <text:p text:style-name="P47"/>
      <text:p text:style-name="P48"/>
      <text:p text:style-name="P49">V zmysle zákona č. 18/2018 Z. z. o ochrane osobných údajov a o zmene a doplnení niektorých zákonov</text:p>
      <text:p text:style-name="P50">v platnom znení, svojím podpisom vyjadrujem súhlas samospráve mesta Rožňava so spracovaním</text:p>
      <text:p text:style-name="P51">poskytnutých osobných údajov uvedených v Súhlase k podpore projektu predloženého v rámci Participatívneho</text:p>
      <text:p text:style-name="P52">rozpočtu, a to na dobu neurčitú. Uvedený súhlas sa týka aj poskytnutia údajov tretím stranám v</text:p>
      <text:p text:style-name="P53">nevyhnutných prípadoch, a to na účely posudzovania podporeného projektu a ďalšej administrácie v prípade</text:p>
      <text:p text:style-name="P54">schválenia projektu.</text:p>
      <text:p text:style-name="P55">Som si vedomý/á, že bez súhlasu sa žiadosť nebude posudzovať a že súhlas môžem kedykoľvek odvolať.</text:p>
      <text:p text:style-name="P56">Beriem na vedomie, že spracúvanie mojich osobných údajov sa riadi zákonom č. 18/2018 Z. z. o ochrane</text:p>
      <text:p text:style-name="P57">osobných údajov a o zmene a doplnení niektorých zákonov v platnom znení, ktorý najmä v § 19 – 30</text:p>
      <text:p text:style-name="Normálny"><text:span text:style-name="T58">upravuje moje práva v oblasti ochrany mojich osobných údajo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Kristak</dc:creator>
    <meta:creation-date>2019-05-31T12:04:00Z</meta:creation-date>
    <dc:date>2019-05-31T12:04:00Z</dc:date>
    <meta:template xlink:href="Normal" xlink:type="simple"/>
    <meta:editing-cycles>2</meta:editing-cycles>
    <meta:editing-duration>PT0S</meta:editing-duration>
    <meta:document-statistic meta:page-count="1" meta:paragraph-count="8" meta:word-count="664" meta:character-count="4442" meta:row-count="31" meta:non-whitespace-character-count="3786"/>
  </office:meta>
</office:document-meta>
</file>