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_268_iarka" style:data-style-name="N36">
      <style:table-cell-properties fo:border="thin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2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92D05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16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  <style:map style:condition="of:is-true-formula([.$F2]=[.#REF!])" style:apply-style-name="cf1" style:base-cell-address="Zmluvy_o_NFP.F2"/>
      <style:map style:condition="of:is-true-formula([.$F2]=[.#REF!])" style:apply-style-name="cf1" style:base-cell-address="Zmluvy_o_NFP.F2"/>
      <style:map style:condition="of:is-true-formula([.$F2]=[.#REF!])" style:apply-style-name="cf2" style:base-cell-address="Zmluvy_o_NFP.A2"/>
    </style:style>
    <style:style style:name="ce18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  <style:map style:condition="of:is-true-formula([.$F2]=[.#REF!])" style:apply-style-name="cf1" style:base-cell-address="Zmluvy_o_NFP.F2"/>
      <style:map style:condition="of:is-true-formula([.$F2]=[.#REF!])" style:apply-style-name="cf1" style:base-cell-address="Zmluvy_o_NFP.F2"/>
      <style:map style:condition="of:is-true-formula([.$F2]=[.#REF!])" style:apply-style-name="cf2" style:base-cell-address="Zmluvy_o_NFP.A2"/>
    </style:style>
    <style:style style:name="ce19" style:family="table-cell" style:parent-style-name="Default" style:data-style-name="N2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  <style:map style:condition="of:is-true-formula([.$F2]=[.#REF!])" style:apply-style-name="cf2" style:base-cell-address="Zmluvy_o_NFP.A2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cell-protect="protected"/>
      <style:text-properties style:font-name="Arial Narrow" style:font-name-asian="Arial Narrow" style:font-name-complex="Arial Narrow" fo:font-size="10pt" style:font-size-asian="10pt" style:font-size-complex="10pt"/>
      <style:map style:condition="of:is-true-formula([.$F2]=[.#REF!])" style:apply-style-name="cf2" style:base-cell-address="Zmluvy_o_NFP.A2"/>
    </style:style>
    <style:style style:name="ce21" style:family="table-cell" style:parent-style-name="_268_iarka" style:data-style-name="N36">
      <style:table-cell-properties fo:border="thin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/>
      <style:map style:condition="of:is-true-formula([.$F2]=[.#REF!])" style:apply-style-name="cf2" style:base-cell-address="Zmluvy_o_NFP.A2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  <style:map style:condition="of:is-true-formula([.$F2]=[.#REF!])" style:apply-style-name="cf2" style:base-cell-address="Zmluvy_o_NFP.A2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  <style:map style:condition="of:is-true-formula([.$F2]=[.#REF!])" style:apply-style-name="cf2" style:base-cell-address="Zmluvy_o_NFP.A2"/>
    </style:style>
    <style:style style:name="ce2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  <style:map style:condition="of:is-true-formula([.$F2]=[.#REF!])" style:apply-style-name="cf2" style:base-cell-address="Zmluvy_o_NFP.A2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cell-protect="protected"/>
      <style:text-properties style:font-name="Arial Narrow" style:font-name-asian="Arial Narrow" style:font-name-complex="Arial Narrow" fo:font-size="10pt" style:font-size-asian="10pt" style:font-size-complex="10pt"/>
      <style:map style:condition="of:is-true-formula([.$F2]=[.#REF!])" style:apply-style-name="cf2" style:base-cell-address="Zmluvy_o_NFP.A2"/>
    </style:style>
    <style:style style:name="ce26" style:family="table-cell" style:parent-style-name="Default" style:data-style-name="N0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  <style:map style:condition="of:is-true-formula([.$F2]=[.#REF!])" style:apply-style-name="cf2" style:base-cell-address="Zmluvy_o_NFP.A2"/>
    </style:style>
    <style:style style:name="ce27" style:family="table-cell">
      <style:map style:condition="of:is-true-formula([.$F2]=[.#REF!])" style:apply-style-name="cf2" style:base-cell-address="Zmluvy_o_NFP.A2"/>
    </style:style>
    <style:style style:name="ce28" style:family="table-cell" style:parent-style-name="Default" style:data-style-name="N0">
      <style:table-cell-properties style:vertical-align="automatic" fo:wrap-option="wrap"/>
      <style:map style:condition="of:is-true-formula([.$F2]=[.#REF!])" style:apply-style-name="cf2" style:base-cell-address="Zmluvy_o_NFP.A2"/>
    </style:style>
    <style:style style:name="ce2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  <style:map style:condition="of:is-true-formula([.$F2]=[.#REF!])" style:apply-style-name="cf2" style:base-cell-address="Zmluvy_o_NFP.A2"/>
    </style:style>
    <style:style style:name="ce3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  <style:map style:condition="of:is-true-formula([.$F6]=[.#REF!])" style:apply-style-name="cf1" style:base-cell-address="Zmluvy_o_NFP.F6"/>
      <style:map style:condition="of:is-true-formula([.$F6]=[.#REF!])" style:apply-style-name="cf1" style:base-cell-address="Zmluvy_o_NFP.F6"/>
      <style:map style:condition="of:is-true-formula([.$F2]=[.#REF!])" style:apply-style-name="cf2" style:base-cell-address="Zmluvy_o_NFP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Zmluvy_o_NFP.F2" table:allow-empty-cell="false">
          <table:help-message table:display="true"/>
          <table:error-message table:display="true"/>
        </table:content-validation>
      </table:content-validations>
      <table:table table:name="Zmluvy_o_NF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ITMS Kód projektu</text:p>
          </table:table-cell>
          <table:table-cell office:value-type="string" table:style-name="ce2">
            <text:p>Kód Žiadosti o NFP</text:p>
          </table:table-cell>
          <table:table-cell office:value-type="string" table:style-name="ce2">
            <text:p>Operačný orogram</text:p>
          </table:table-cell>
          <table:table-cell office:value-type="string" table:style-name="ce2">
            <text:p>Názov projektu</text:p>
          </table:table-cell>
          <table:table-cell office:value-type="string" table:style-name="ce2">
            <text:p>Celkové oprávnené výdavky (v EUR)</text:p>
            <text:p>(po vykonaní OH)</text:p>
          </table:table-cell>
          <table:table-cell office:value-type="string" table:style-name="ce3">
            <text:p>Finalný stav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302021H887</text:p>
          </table:table-cell>
          <table:table-cell office:value-type="string" table:style-name="ce19">
            <text:p>NFP302020H887</text:p>
          </table:table-cell>
          <table:table-cell table:style-name="ce20"/>
          <table:table-cell office:value-type="string" table:style-name="ce20">
            <text:p>Rekonštrukcia materskej školy na ul. Vajanského v Rožňave</text:p>
          </table:table-cell>
          <table:table-cell office:value-type="currency" office:value="471045.05" table:style-name="ce21">
            <text:p><text:s/>471 045,05 €<text:s/></text:p>
          </table:table-cell>
          <table:table-cell office:value-type="string" table:content-validation-name="val1" table:style-name="ce17">
            <text:p>zmluva uzavretá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302021K500</text:p>
          </table:table-cell>
          <table:table-cell office:value-type="string" table:style-name="ce24">
            <text:p>NFP302020K500</text:p>
          </table:table-cell>
          <table:table-cell table:style-name="ce20"/>
          <table:table-cell office:value-type="string" table:style-name="ce20">
            <text:p>ZŠ akademika Jura Hronca Rožňava - obstaranie IKT učebne</text:p>
          </table:table-cell>
          <table:table-cell office:value-type="currency" office:value="17139.939999999999" table:style-name="ce21">
            <text:p><text:s/>17 139,94 €<text:s/></text:p>
          </table:table-cell>
          <table:table-cell office:value-type="string" table:content-validation-name="val1" table:style-name="ce29">
            <text:p>zmluva uzavretá</text:p>
          </table:table-cell>
          <table:table-cell table:number-columns-repeated="24" table:style-name="ce16"/>
          <table:table-cell table:number-columns-repeated="16354" table:style-name="ce14"/>
        </table:table-row>
        <table:table-row table:style-name="ro2">
          <table:table-cell office:value-type="string" table:style-name="ce19">
            <text:p>302041M497</text:p>
          </table:table-cell>
          <table:table-cell office:value-type="string" table:style-name="ce22">
            <text:p/>
            <text:p>NFP302040M497</text:p>
          </table:table-cell>
          <table:table-cell table:style-name="ce20"/>
          <table:table-cell office:value-type="string" table:style-name="ce20">
            <text:p>Návrh úpravy vnútroblokového priestranstva na sídlisku Družba v Rožňave</text:p>
          </table:table-cell>
          <table:table-cell office:value-type="currency" office:value="424936.76" table:style-name="ce21">
            <text:p><text:s/>424 936,76 €<text:s/></text:p>
          </table:table-cell>
          <table:table-cell office:value-type="string" table:content-validation-name="val1" table:style-name="ce17">
            <text:p>zmluva uzavretá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310041G714</text:p>
          </table:table-cell>
          <table:table-cell office:value-type="string" table:style-name="ce22">
            <text:p/>
            <text:p>NFP310040G714</text:p>
          </table:table-cell>
          <table:table-cell table:style-name="ce20"/>
          <table:table-cell office:value-type="string" table:style-name="ce20">
            <text:p>Obnova MsÚ v Rožňave, zvýšenie energetickej efektívnosti verejnej budovy</text:p>
          </table:table-cell>
          <table:table-cell office:value-type="currency" office:value="1354690.5" table:style-name="ce21">
            <text:p><text:s/>1 354 690,50 €<text:s/></text:p>
          </table:table-cell>
          <table:table-cell office:value-type="string" table:content-validation-name="val1" table:style-name="ce17">
            <text:p>zmluva uzavretá</text:p>
          </table:table-cell>
          <table:table-cell table:number-columns-repeated="16378" table:style-name="ce1"/>
        </table:table-row>
        <table:table-row table:style-name="ro3">
          <table:table-cell table:style-name="ce26"/>
          <table:table-cell office:value-type="string" table:style-name="ce24">
            <text:p>NFP302010X424</text:p>
          </table:table-cell>
          <table:table-cell table:style-name="ce20"/>
          <table:table-cell office:value-type="string" table:style-name="ce20">
            <text:p>Cyklochodník Rožňava</text:p>
          </table:table-cell>
          <table:table-cell office:value-type="currency" office:value="420000" table:style-name="ce21">
            <text:p><text:s/>420 000,00 €<text:s/></text:p>
          </table:table-cell>
          <table:table-cell office:value-type="string" table:content-validation-name="val1" table:style-name="ce30">
            <text:p>zmluva uzavretá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302021K186</text:p>
            <text:p/>
          </table:table-cell>
          <table:table-cell office:value-type="string" table:style-name="ce24">
            <text:p>NFP302020K186</text:p>
          </table:table-cell>
          <table:table-cell office:value-type="string" table:style-name="ce20">
            <text:p>IROP</text:p>
          </table:table-cell>
          <table:table-cell office:value-type="string" table:style-name="ce25">
            <text:p>ZŠ Ulica pionierov Rožňava – obstaranie</text:p>
            <text:p>polytechnickej učebne</text:p>
            <text:p/>
          </table:table-cell>
          <table:table-cell office:value-type="currency" office:value="54348.95" table:style-name="ce21">
            <text:p><text:s/>54 348,95 €<text:s/></text:p>
          </table:table-cell>
          <table:table-cell office:value-type="string" table:content-validation-name="val1" table:style-name="ce17">
            <text:p>zmluva uzavretá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6">
            <text:p>302021K563</text:p>
          </table:table-cell>
          <table:table-cell office:value-type="string" table:style-name="ce24">
            <text:p>NFP302020K563</text:p>
          </table:table-cell>
          <table:table-cell office:value-type="string" table:style-name="ce20">
            <text:p>IROP</text:p>
          </table:table-cell>
          <table:table-cell office:value-type="string" table:style-name="ce25">
            <text:p>Základná škola Zoltána Fábryho Rožňava – obstaranie</text:p>
            <text:p>polytechnickej učebne</text:p>
          </table:table-cell>
          <table:table-cell office:value-type="currency" office:value="57288.04" table:style-name="ce21">
            <text:p><text:s/>57 288,04 €<text:s/></text:p>
          </table:table-cell>
          <table:table-cell office:value-type="string" table:content-validation-name="val1" table:style-name="ce17">
            <text:p>zmluva uzavretá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6">
            <text:p>302021K564</text:p>
          </table:table-cell>
          <table:table-cell office:value-type="string" table:style-name="ce24">
            <text:p>NFP302020K564</text:p>
          </table:table-cell>
          <table:table-cell office:value-type="string" table:style-name="ce20">
            <text:p>IROP</text:p>
          </table:table-cell>
          <table:table-cell office:value-type="string" table:style-name="ce25">
            <text:p>Základná škola Zlatá ul.2 Rožňava – jazyková učebňa</text:p>
            <text:p>a učebňa biológie</text:p>
          </table:table-cell>
          <table:table-cell office:value-type="currency" office:value="69153.75" table:style-name="ce21">
            <text:p><text:s/>69 153,75 €<text:s/></text:p>
          </table:table-cell>
          <table:table-cell office:value-type="string" table:content-validation-name="val1" table:style-name="ce17">
            <text:p>zmluva uzavretá</text:p>
          </table:table-cell>
          <table:table-cell table:number-columns-repeated="16378" table:style-name="ce1"/>
        </table:table-row>
        <table:table-row table:style-name="ro3">
          <table:table-cell table:style-name="ce26"/>
          <table:table-cell table:style-name="ce24"/>
          <table:table-cell office:value-type="string" office:string-value="" table:formula="of:=IF([.B10]=&quot;&quot;;&quot;&quot;;VLOOKUP([.B10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 table:style-name="ce1"/>
        </table:table-row>
        <table:table-row table:style-name="ro5">
          <table:table-cell table:style-name="ce26"/>
          <table:table-cell table:style-name="ce24"/>
          <table:table-cell office:value-type="string" office:string-value="" table:formula="of:=IF([.B11]=&quot;&quot;;&quot;&quot;;VLOOKUP([.B11];[.#REF!];3;FALSE))" table:style-name="ce20"/>
          <table:table-cell table:style-name="ce25"/>
          <table:table-cell table:style-name="ce21"/>
          <table:table-cell table:content-validation-name="val1" table:style-name="ce18"/>
          <table:table-cell table:number-columns-repeated="16378" table:style-name="ce1"/>
        </table:table-row>
        <table:table-row table:style-name="ro3">
          <table:table-cell office:value-type="string" office:string-value="" table:formula="of:=IF([.B12]=&quot;&quot;;&quot;&quot;;MID([.B12];4;5)&amp;&quot;1&quot;&amp;MID([.B12];10;LEN([.B12])))" table:style-name="ce26"/>
          <table:table-cell table:style-name="ce24"/>
          <table:table-cell office:value-type="string" office:string-value="" table:formula="of:=IF([.B12]=&quot;&quot;;&quot;&quot;;VLOOKUP([.B12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 table:style-name="ce1"/>
        </table:table-row>
        <table:table-row table:style-name="ro3">
          <table:table-cell office:value-type="string" office:string-value="" table:formula="of:=IF([.B13]=&quot;&quot;;&quot;&quot;;MID([.B13];4;5)&amp;&quot;1&quot;&amp;MID([.B13];10;LEN([.B13])))" table:style-name="ce26"/>
          <table:table-cell table:style-name="ce24"/>
          <table:table-cell office:value-type="string" office:string-value="" table:formula="of:=IF([.B13]=&quot;&quot;;&quot;&quot;;VLOOKUP([.B13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 table:style-name="ce1"/>
        </table:table-row>
        <table:table-row table:style-name="ro3">
          <table:table-cell office:value-type="string" office:string-value="" table:formula="of:=IF([.B14]=&quot;&quot;;&quot;&quot;;MID([.B14];4;5)&amp;&quot;1&quot;&amp;MID([.B14];10;LEN([.B14])))" table:style-name="ce26"/>
          <table:table-cell table:style-name="ce24"/>
          <table:table-cell office:value-type="string" office:string-value="" table:formula="of:=IF([.B14]=&quot;&quot;;&quot;&quot;;VLOOKUP([.B14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 table:style-name="ce1"/>
        </table:table-row>
        <table:table-row table:style-name="ro3">
          <table:table-cell office:value-type="string" office:string-value="" table:formula="of:=IF([.B15]=&quot;&quot;;&quot;&quot;;MID([.B15];4;5)&amp;&quot;1&quot;&amp;MID([.B15];10;LEN([.B15])))" table:style-name="ce26"/>
          <table:table-cell table:style-name="ce24"/>
          <table:table-cell office:value-type="string" office:string-value="" table:formula="of:=IF([.B15]=&quot;&quot;;&quot;&quot;;VLOOKUP([.B15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 table:style-name="ce1"/>
        </table:table-row>
        <table:table-row table:style-name="ro3">
          <table:table-cell office:value-type="string" office:string-value="" table:formula="of:=IF([.B16]=&quot;&quot;;&quot;&quot;;MID([.B16];4;5)&amp;&quot;1&quot;&amp;MID([.B16];10;LEN([.B16])))" table:style-name="ce26"/>
          <table:table-cell table:style-name="ce24"/>
          <table:table-cell office:value-type="string" office:string-value="" table:formula="of:=IF([.B16]=&quot;&quot;;&quot;&quot;;VLOOKUP([.B16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 table:style-name="ce1"/>
        </table:table-row>
        <table:table-row table:style-name="ro3">
          <table:table-cell office:value-type="string" office:string-value="" table:formula="of:=IF([.B17]=&quot;&quot;;&quot;&quot;;MID([.B17];4;5)&amp;&quot;1&quot;&amp;MID([.B17];10;LEN([.B17])))" table:style-name="ce26"/>
          <table:table-cell table:style-name="ce24"/>
          <table:table-cell office:value-type="string" office:string-value="" table:formula="of:=IF([.B17]=&quot;&quot;;&quot;&quot;;VLOOKUP([.B17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8]=&quot;&quot;;&quot;&quot;;MID([.B18];4;5)&amp;&quot;1&quot;&amp;MID([.B18];10;LEN([.B18])))" table:style-name="ce26"/>
          <table:table-cell table:style-name="ce24"/>
          <table:table-cell office:value-type="string" office:string-value="" table:formula="of:=IF([.B18]=&quot;&quot;;&quot;&quot;;VLOOKUP([.B18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9]=&quot;&quot;;&quot;&quot;;MID([.B19];4;5)&amp;&quot;1&quot;&amp;MID([.B19];10;LEN([.B19])))" table:style-name="ce26"/>
          <table:table-cell table:style-name="ce24"/>
          <table:table-cell office:value-type="string" office:string-value="" table:formula="of:=IF([.B19]=&quot;&quot;;&quot;&quot;;VLOOKUP([.B19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0]=&quot;&quot;;&quot;&quot;;MID([.B20];4;5)&amp;&quot;1&quot;&amp;MID([.B20];10;LEN([.B20])))" table:style-name="ce26"/>
          <table:table-cell table:style-name="ce24"/>
          <table:table-cell office:value-type="string" office:string-value="" table:formula="of:=IF([.B20]=&quot;&quot;;&quot;&quot;;VLOOKUP([.B20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1]=&quot;&quot;;&quot;&quot;;MID([.B21];4;5)&amp;&quot;1&quot;&amp;MID([.B21];10;LEN([.B21])))" table:style-name="ce26"/>
          <table:table-cell table:style-name="ce24"/>
          <table:table-cell office:value-type="string" office:string-value="" table:formula="of:=IF([.B21]=&quot;&quot;;&quot;&quot;;VLOOKUP([.B21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2]=&quot;&quot;;&quot;&quot;;MID([.B22];4;5)&amp;&quot;1&quot;&amp;MID([.B22];10;LEN([.B22])))" table:style-name="ce26"/>
          <table:table-cell table:style-name="ce24"/>
          <table:table-cell office:value-type="string" office:string-value="" table:formula="of:=IF([.B22]=&quot;&quot;;&quot;&quot;;VLOOKUP([.B22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3]=&quot;&quot;;&quot;&quot;;MID([.B23];4;5)&amp;&quot;1&quot;&amp;MID([.B23];10;LEN([.B23])))" table:style-name="ce26"/>
          <table:table-cell table:style-name="ce24"/>
          <table:table-cell office:value-type="string" office:string-value="" table:formula="of:=IF([.B23]=&quot;&quot;;&quot;&quot;;VLOOKUP([.B23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4]=&quot;&quot;;&quot;&quot;;MID([.B24];4;5)&amp;&quot;1&quot;&amp;MID([.B24];10;LEN([.B24])))" table:style-name="ce26"/>
          <table:table-cell table:style-name="ce24"/>
          <table:table-cell office:value-type="string" office:string-value="" table:formula="of:=IF([.B24]=&quot;&quot;;&quot;&quot;;VLOOKUP([.B24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5]=&quot;&quot;;&quot;&quot;;MID([.B25];4;5)&amp;&quot;1&quot;&amp;MID([.B25];10;LEN([.B25])))" table:style-name="ce26"/>
          <table:table-cell table:style-name="ce24"/>
          <table:table-cell office:value-type="string" office:string-value="" table:formula="of:=IF([.B25]=&quot;&quot;;&quot;&quot;;VLOOKUP([.B25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6]=&quot;&quot;;&quot;&quot;;MID([.B26];4;5)&amp;&quot;1&quot;&amp;MID([.B26];10;LEN([.B26])))" table:style-name="ce26"/>
          <table:table-cell table:style-name="ce24"/>
          <table:table-cell office:value-type="string" office:string-value="" table:formula="of:=IF([.B26]=&quot;&quot;;&quot;&quot;;VLOOKUP([.B26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7]=&quot;&quot;;&quot;&quot;;MID([.B27];4;5)&amp;&quot;1&quot;&amp;MID([.B27];10;LEN([.B27])))" table:style-name="ce26"/>
          <table:table-cell table:style-name="ce24"/>
          <table:table-cell office:value-type="string" office:string-value="" table:formula="of:=IF([.B27]=&quot;&quot;;&quot;&quot;;VLOOKUP([.B27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8]=&quot;&quot;;&quot;&quot;;MID([.B28];4;5)&amp;&quot;1&quot;&amp;MID([.B28];10;LEN([.B28])))" table:style-name="ce26"/>
          <table:table-cell table:style-name="ce24"/>
          <table:table-cell office:value-type="string" office:string-value="" table:formula="of:=IF([.B28]=&quot;&quot;;&quot;&quot;;VLOOKUP([.B28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9]=&quot;&quot;;&quot;&quot;;MID([.B29];4;5)&amp;&quot;1&quot;&amp;MID([.B29];10;LEN([.B29])))" table:style-name="ce26"/>
          <table:table-cell table:style-name="ce24"/>
          <table:table-cell office:value-type="string" office:string-value="" table:formula="of:=IF([.B29]=&quot;&quot;;&quot;&quot;;VLOOKUP([.B29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30]=&quot;&quot;;&quot;&quot;;MID([.B30];4;5)&amp;&quot;1&quot;&amp;MID([.B30];10;LEN([.B30])))" table:style-name="ce26"/>
          <table:table-cell table:style-name="ce24"/>
          <table:table-cell office:value-type="string" office:string-value="" table:formula="of:=IF([.B30]=&quot;&quot;;&quot;&quot;;VLOOKUP([.B30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31]=&quot;&quot;;&quot;&quot;;MID([.B31];4;5)&amp;&quot;1&quot;&amp;MID([.B31];10;LEN([.B31])))" table:style-name="ce26"/>
          <table:table-cell table:style-name="ce24"/>
          <table:table-cell office:value-type="string" office:string-value="" table:formula="of:=IF([.B31]=&quot;&quot;;&quot;&quot;;VLOOKUP([.B31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32]=&quot;&quot;;&quot;&quot;;MID([.B32];4;5)&amp;&quot;1&quot;&amp;MID([.B32];10;LEN([.B32])))" table:style-name="ce26"/>
          <table:table-cell table:style-name="ce24"/>
          <table:table-cell office:value-type="string" office:string-value="" table:formula="of:=IF([.B32]=&quot;&quot;;&quot;&quot;;VLOOKUP([.B32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33]=&quot;&quot;;&quot;&quot;;MID([.B33];4;5)&amp;&quot;1&quot;&amp;MID([.B33];10;LEN([.B33])))" table:style-name="ce26"/>
          <table:table-cell table:style-name="ce24"/>
          <table:table-cell office:value-type="string" office:string-value="" table:formula="of:=IF([.B33]=&quot;&quot;;&quot;&quot;;VLOOKUP([.B33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34]=&quot;&quot;;&quot;&quot;;MID([.B34];4;5)&amp;&quot;1&quot;&amp;MID([.B34];10;LEN([.B34])))" table:style-name="ce26"/>
          <table:table-cell table:style-name="ce24"/>
          <table:table-cell office:value-type="string" office:string-value="" table:formula="of:=IF([.B34]=&quot;&quot;;&quot;&quot;;VLOOKUP([.B34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35]=&quot;&quot;;&quot;&quot;;MID([.B35];4;5)&amp;&quot;1&quot;&amp;MID([.B35];10;LEN([.B35])))" table:style-name="ce26"/>
          <table:table-cell table:style-name="ce24"/>
          <table:table-cell office:value-type="string" office:string-value="" table:formula="of:=IF([.B35]=&quot;&quot;;&quot;&quot;;VLOOKUP([.B35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36]=&quot;&quot;;&quot;&quot;;MID([.B36];4;5)&amp;&quot;1&quot;&amp;MID([.B36];10;LEN([.B36])))" table:style-name="ce26"/>
          <table:table-cell table:style-name="ce24"/>
          <table:table-cell office:value-type="string" office:string-value="" table:formula="of:=IF([.B36]=&quot;&quot;;&quot;&quot;;VLOOKUP([.B36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37]=&quot;&quot;;&quot;&quot;;MID([.B37];4;5)&amp;&quot;1&quot;&amp;MID([.B37];10;LEN([.B37])))" table:style-name="ce26"/>
          <table:table-cell table:style-name="ce24"/>
          <table:table-cell office:value-type="string" office:string-value="" table:formula="of:=IF([.B37]=&quot;&quot;;&quot;&quot;;VLOOKUP([.B37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38]=&quot;&quot;;&quot;&quot;;MID([.B38];4;5)&amp;&quot;1&quot;&amp;MID([.B38];10;LEN([.B38])))" table:style-name="ce26"/>
          <table:table-cell table:style-name="ce24"/>
          <table:table-cell office:value-type="string" office:string-value="" table:formula="of:=IF([.B38]=&quot;&quot;;&quot;&quot;;VLOOKUP([.B38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39]=&quot;&quot;;&quot;&quot;;MID([.B39];4;5)&amp;&quot;1&quot;&amp;MID([.B39];10;LEN([.B39])))" table:style-name="ce26"/>
          <table:table-cell table:style-name="ce24"/>
          <table:table-cell office:value-type="string" office:string-value="" table:formula="of:=IF([.B39]=&quot;&quot;;&quot;&quot;;VLOOKUP([.B39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40]=&quot;&quot;;&quot;&quot;;MID([.B40];4;5)&amp;&quot;1&quot;&amp;MID([.B40];10;LEN([.B40])))" table:style-name="ce26"/>
          <table:table-cell table:style-name="ce24"/>
          <table:table-cell office:value-type="string" office:string-value="" table:formula="of:=IF([.B40]=&quot;&quot;;&quot;&quot;;VLOOKUP([.B40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41]=&quot;&quot;;&quot;&quot;;MID([.B41];4;5)&amp;&quot;1&quot;&amp;MID([.B41];10;LEN([.B41])))" table:style-name="ce26"/>
          <table:table-cell table:style-name="ce24"/>
          <table:table-cell office:value-type="string" office:string-value="" table:formula="of:=IF([.B41]=&quot;&quot;;&quot;&quot;;VLOOKUP([.B41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42]=&quot;&quot;;&quot;&quot;;MID([.B42];4;5)&amp;&quot;1&quot;&amp;MID([.B42];10;LEN([.B42])))" table:style-name="ce26"/>
          <table:table-cell table:style-name="ce24"/>
          <table:table-cell office:value-type="string" office:string-value="" table:formula="of:=IF([.B42]=&quot;&quot;;&quot;&quot;;VLOOKUP([.B42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43]=&quot;&quot;;&quot;&quot;;MID([.B43];4;5)&amp;&quot;1&quot;&amp;MID([.B43];10;LEN([.B43])))" table:style-name="ce26"/>
          <table:table-cell table:style-name="ce24"/>
          <table:table-cell office:value-type="string" office:string-value="" table:formula="of:=IF([.B43]=&quot;&quot;;&quot;&quot;;VLOOKUP([.B43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44]=&quot;&quot;;&quot;&quot;;MID([.B44];4;5)&amp;&quot;1&quot;&amp;MID([.B44];10;LEN([.B44])))" table:style-name="ce26"/>
          <table:table-cell table:style-name="ce24"/>
          <table:table-cell office:value-type="string" office:string-value="" table:formula="of:=IF([.B44]=&quot;&quot;;&quot;&quot;;VLOOKUP([.B44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45]=&quot;&quot;;&quot;&quot;;MID([.B45];4;5)&amp;&quot;1&quot;&amp;MID([.B45];10;LEN([.B45])))" table:style-name="ce26"/>
          <table:table-cell table:style-name="ce24"/>
          <table:table-cell office:value-type="string" office:string-value="" table:formula="of:=IF([.B45]=&quot;&quot;;&quot;&quot;;VLOOKUP([.B45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46]=&quot;&quot;;&quot;&quot;;MID([.B46];4;5)&amp;&quot;1&quot;&amp;MID([.B46];10;LEN([.B46])))" table:style-name="ce26"/>
          <table:table-cell table:style-name="ce24"/>
          <table:table-cell office:value-type="string" office:string-value="" table:formula="of:=IF([.B46]=&quot;&quot;;&quot;&quot;;VLOOKUP([.B46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47]=&quot;&quot;;&quot;&quot;;MID([.B47];4;5)&amp;&quot;1&quot;&amp;MID([.B47];10;LEN([.B47])))" table:style-name="ce26"/>
          <table:table-cell table:style-name="ce24"/>
          <table:table-cell office:value-type="string" office:string-value="" table:formula="of:=IF([.B47]=&quot;&quot;;&quot;&quot;;VLOOKUP([.B47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48]=&quot;&quot;;&quot;&quot;;MID([.B48];4;5)&amp;&quot;1&quot;&amp;MID([.B48];10;LEN([.B48])))" table:style-name="ce26"/>
          <table:table-cell table:style-name="ce24"/>
          <table:table-cell office:value-type="string" office:string-value="" table:formula="of:=IF([.B48]=&quot;&quot;;&quot;&quot;;VLOOKUP([.B48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49]=&quot;&quot;;&quot;&quot;;MID([.B49];4;5)&amp;&quot;1&quot;&amp;MID([.B49];10;LEN([.B49])))" table:style-name="ce26"/>
          <table:table-cell table:style-name="ce24"/>
          <table:table-cell office:value-type="string" office:string-value="" table:formula="of:=IF([.B49]=&quot;&quot;;&quot;&quot;;VLOOKUP([.B49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50]=&quot;&quot;;&quot;&quot;;MID([.B50];4;5)&amp;&quot;1&quot;&amp;MID([.B50];10;LEN([.B50])))" table:style-name="ce26"/>
          <table:table-cell table:style-name="ce24"/>
          <table:table-cell office:value-type="string" office:string-value="" table:formula="of:=IF([.B50]=&quot;&quot;;&quot;&quot;;VLOOKUP([.B50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51]=&quot;&quot;;&quot;&quot;;MID([.B51];4;5)&amp;&quot;1&quot;&amp;MID([.B51];10;LEN([.B51])))" table:style-name="ce26"/>
          <table:table-cell table:style-name="ce24"/>
          <table:table-cell office:value-type="string" office:string-value="" table:formula="of:=IF([.B51]=&quot;&quot;;&quot;&quot;;VLOOKUP([.B51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52]=&quot;&quot;;&quot;&quot;;MID([.B52];4;5)&amp;&quot;1&quot;&amp;MID([.B52];10;LEN([.B52])))" table:style-name="ce26"/>
          <table:table-cell table:style-name="ce24"/>
          <table:table-cell office:value-type="string" office:string-value="" table:formula="of:=IF([.B52]=&quot;&quot;;&quot;&quot;;VLOOKUP([.B52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53]=&quot;&quot;;&quot;&quot;;MID([.B53];4;5)&amp;&quot;1&quot;&amp;MID([.B53];10;LEN([.B53])))" table:style-name="ce26"/>
          <table:table-cell table:style-name="ce24"/>
          <table:table-cell office:value-type="string" office:string-value="" table:formula="of:=IF([.B53]=&quot;&quot;;&quot;&quot;;VLOOKUP([.B53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54]=&quot;&quot;;&quot;&quot;;MID([.B54];4;5)&amp;&quot;1&quot;&amp;MID([.B54];10;LEN([.B54])))" table:style-name="ce26"/>
          <table:table-cell table:style-name="ce24"/>
          <table:table-cell office:value-type="string" office:string-value="" table:formula="of:=IF([.B54]=&quot;&quot;;&quot;&quot;;VLOOKUP([.B54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55]=&quot;&quot;;&quot;&quot;;MID([.B55];4;5)&amp;&quot;1&quot;&amp;MID([.B55];10;LEN([.B55])))" table:style-name="ce26"/>
          <table:table-cell table:style-name="ce24"/>
          <table:table-cell office:value-type="string" office:string-value="" table:formula="of:=IF([.B55]=&quot;&quot;;&quot;&quot;;VLOOKUP([.B55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56]=&quot;&quot;;&quot;&quot;;MID([.B56];4;5)&amp;&quot;1&quot;&amp;MID([.B56];10;LEN([.B56])))" table:style-name="ce26"/>
          <table:table-cell table:style-name="ce24"/>
          <table:table-cell office:value-type="string" office:string-value="" table:formula="of:=IF([.B56]=&quot;&quot;;&quot;&quot;;VLOOKUP([.B56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57]=&quot;&quot;;&quot;&quot;;MID([.B57];4;5)&amp;&quot;1&quot;&amp;MID([.B57];10;LEN([.B57])))" table:style-name="ce26"/>
          <table:table-cell table:style-name="ce24"/>
          <table:table-cell office:value-type="string" office:string-value="" table:formula="of:=IF([.B57]=&quot;&quot;;&quot;&quot;;VLOOKUP([.B57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58]=&quot;&quot;;&quot;&quot;;MID([.B58];4;5)&amp;&quot;1&quot;&amp;MID([.B58];10;LEN([.B58])))" table:style-name="ce26"/>
          <table:table-cell table:style-name="ce24"/>
          <table:table-cell office:value-type="string" office:string-value="" table:formula="of:=IF([.B58]=&quot;&quot;;&quot;&quot;;VLOOKUP([.B58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59]=&quot;&quot;;&quot;&quot;;MID([.B59];4;5)&amp;&quot;1&quot;&amp;MID([.B59];10;LEN([.B59])))" table:style-name="ce26"/>
          <table:table-cell table:style-name="ce24"/>
          <table:table-cell office:value-type="string" office:string-value="" table:formula="of:=IF([.B59]=&quot;&quot;;&quot;&quot;;VLOOKUP([.B59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60]=&quot;&quot;;&quot;&quot;;MID([.B60];4;5)&amp;&quot;1&quot;&amp;MID([.B60];10;LEN([.B60])))" table:style-name="ce26"/>
          <table:table-cell table:style-name="ce24"/>
          <table:table-cell office:value-type="string" office:string-value="" table:formula="of:=IF([.B60]=&quot;&quot;;&quot;&quot;;VLOOKUP([.B60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61]=&quot;&quot;;&quot;&quot;;MID([.B61];4;5)&amp;&quot;1&quot;&amp;MID([.B61];10;LEN([.B61])))" table:style-name="ce26"/>
          <table:table-cell table:style-name="ce24"/>
          <table:table-cell office:value-type="string" office:string-value="" table:formula="of:=IF([.B61]=&quot;&quot;;&quot;&quot;;VLOOKUP([.B61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62]=&quot;&quot;;&quot;&quot;;MID([.B62];4;5)&amp;&quot;1&quot;&amp;MID([.B62];10;LEN([.B62])))" table:style-name="ce26"/>
          <table:table-cell table:style-name="ce24"/>
          <table:table-cell office:value-type="string" office:string-value="" table:formula="of:=IF([.B62]=&quot;&quot;;&quot;&quot;;VLOOKUP([.B62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63]=&quot;&quot;;&quot;&quot;;MID([.B63];4;5)&amp;&quot;1&quot;&amp;MID([.B63];10;LEN([.B63])))" table:style-name="ce26"/>
          <table:table-cell table:style-name="ce24"/>
          <table:table-cell office:value-type="string" office:string-value="" table:formula="of:=IF([.B63]=&quot;&quot;;&quot;&quot;;VLOOKUP([.B63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64]=&quot;&quot;;&quot;&quot;;MID([.B64];4;5)&amp;&quot;1&quot;&amp;MID([.B64];10;LEN([.B64])))" table:style-name="ce26"/>
          <table:table-cell table:style-name="ce24"/>
          <table:table-cell office:value-type="string" office:string-value="" table:formula="of:=IF([.B64]=&quot;&quot;;&quot;&quot;;VLOOKUP([.B64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65]=&quot;&quot;;&quot;&quot;;MID([.B65];4;5)&amp;&quot;1&quot;&amp;MID([.B65];10;LEN([.B65])))" table:style-name="ce26"/>
          <table:table-cell table:style-name="ce24"/>
          <table:table-cell office:value-type="string" office:string-value="" table:formula="of:=IF([.B65]=&quot;&quot;;&quot;&quot;;VLOOKUP([.B65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66]=&quot;&quot;;&quot;&quot;;MID([.B66];4;5)&amp;&quot;1&quot;&amp;MID([.B66];10;LEN([.B66])))" table:style-name="ce26"/>
          <table:table-cell table:style-name="ce24"/>
          <table:table-cell office:value-type="string" office:string-value="" table:formula="of:=IF([.B66]=&quot;&quot;;&quot;&quot;;VLOOKUP([.B66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67]=&quot;&quot;;&quot;&quot;;MID([.B67];4;5)&amp;&quot;1&quot;&amp;MID([.B67];10;LEN([.B67])))" table:style-name="ce26"/>
          <table:table-cell table:style-name="ce24"/>
          <table:table-cell office:value-type="string" office:string-value="" table:formula="of:=IF([.B67]=&quot;&quot;;&quot;&quot;;VLOOKUP([.B67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68]=&quot;&quot;;&quot;&quot;;MID([.B68];4;5)&amp;&quot;1&quot;&amp;MID([.B68];10;LEN([.B68])))" table:style-name="ce26"/>
          <table:table-cell table:style-name="ce24"/>
          <table:table-cell office:value-type="string" office:string-value="" table:formula="of:=IF([.B68]=&quot;&quot;;&quot;&quot;;VLOOKUP([.B68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69]=&quot;&quot;;&quot;&quot;;MID([.B69];4;5)&amp;&quot;1&quot;&amp;MID([.B69];10;LEN([.B69])))" table:style-name="ce26"/>
          <table:table-cell table:style-name="ce24"/>
          <table:table-cell office:value-type="string" office:string-value="" table:formula="of:=IF([.B69]=&quot;&quot;;&quot;&quot;;VLOOKUP([.B69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70]=&quot;&quot;;&quot;&quot;;MID([.B70];4;5)&amp;&quot;1&quot;&amp;MID([.B70];10;LEN([.B70])))" table:style-name="ce26"/>
          <table:table-cell table:style-name="ce24"/>
          <table:table-cell office:value-type="string" office:string-value="" table:formula="of:=IF([.B70]=&quot;&quot;;&quot;&quot;;VLOOKUP([.B70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71]=&quot;&quot;;&quot;&quot;;MID([.B71];4;5)&amp;&quot;1&quot;&amp;MID([.B71];10;LEN([.B71])))" table:style-name="ce26"/>
          <table:table-cell table:style-name="ce24"/>
          <table:table-cell office:value-type="string" office:string-value="" table:formula="of:=IF([.B71]=&quot;&quot;;&quot;&quot;;VLOOKUP([.B71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72]=&quot;&quot;;&quot;&quot;;MID([.B72];4;5)&amp;&quot;1&quot;&amp;MID([.B72];10;LEN([.B72])))" table:style-name="ce26"/>
          <table:table-cell table:style-name="ce24"/>
          <table:table-cell office:value-type="string" office:string-value="" table:formula="of:=IF([.B72]=&quot;&quot;;&quot;&quot;;VLOOKUP([.B72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73]=&quot;&quot;;&quot;&quot;;MID([.B73];4;5)&amp;&quot;1&quot;&amp;MID([.B73];10;LEN([.B73])))" table:style-name="ce26"/>
          <table:table-cell table:style-name="ce24"/>
          <table:table-cell office:value-type="string" office:string-value="" table:formula="of:=IF([.B73]=&quot;&quot;;&quot;&quot;;VLOOKUP([.B73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74]=&quot;&quot;;&quot;&quot;;MID([.B74];4;5)&amp;&quot;1&quot;&amp;MID([.B74];10;LEN([.B74])))" table:style-name="ce26"/>
          <table:table-cell table:style-name="ce24"/>
          <table:table-cell office:value-type="string" office:string-value="" table:formula="of:=IF([.B74]=&quot;&quot;;&quot;&quot;;VLOOKUP([.B74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75]=&quot;&quot;;&quot;&quot;;MID([.B75];4;5)&amp;&quot;1&quot;&amp;MID([.B75];10;LEN([.B75])))" table:style-name="ce26"/>
          <table:table-cell table:style-name="ce24"/>
          <table:table-cell office:value-type="string" office:string-value="" table:formula="of:=IF([.B75]=&quot;&quot;;&quot;&quot;;VLOOKUP([.B75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76]=&quot;&quot;;&quot;&quot;;MID([.B76];4;5)&amp;&quot;1&quot;&amp;MID([.B76];10;LEN([.B76])))" table:style-name="ce26"/>
          <table:table-cell table:style-name="ce24"/>
          <table:table-cell office:value-type="string" office:string-value="" table:formula="of:=IF([.B76]=&quot;&quot;;&quot;&quot;;VLOOKUP([.B76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77]=&quot;&quot;;&quot;&quot;;MID([.B77];4;5)&amp;&quot;1&quot;&amp;MID([.B77];10;LEN([.B77])))" table:style-name="ce26"/>
          <table:table-cell table:style-name="ce24"/>
          <table:table-cell office:value-type="string" office:string-value="" table:formula="of:=IF([.B77]=&quot;&quot;;&quot;&quot;;VLOOKUP([.B77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78]=&quot;&quot;;&quot;&quot;;MID([.B78];4;5)&amp;&quot;1&quot;&amp;MID([.B78];10;LEN([.B78])))" table:style-name="ce26"/>
          <table:table-cell table:style-name="ce24"/>
          <table:table-cell office:value-type="string" office:string-value="" table:formula="of:=IF([.B78]=&quot;&quot;;&quot;&quot;;VLOOKUP([.B78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79]=&quot;&quot;;&quot;&quot;;MID([.B79];4;5)&amp;&quot;1&quot;&amp;MID([.B79];10;LEN([.B79])))" table:style-name="ce26"/>
          <table:table-cell table:style-name="ce24"/>
          <table:table-cell office:value-type="string" office:string-value="" table:formula="of:=IF([.B79]=&quot;&quot;;&quot;&quot;;VLOOKUP([.B79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80]=&quot;&quot;;&quot;&quot;;MID([.B80];4;5)&amp;&quot;1&quot;&amp;MID([.B80];10;LEN([.B80])))" table:style-name="ce26"/>
          <table:table-cell table:style-name="ce24"/>
          <table:table-cell office:value-type="string" office:string-value="" table:formula="of:=IF([.B80]=&quot;&quot;;&quot;&quot;;VLOOKUP([.B80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81]=&quot;&quot;;&quot;&quot;;MID([.B81];4;5)&amp;&quot;1&quot;&amp;MID([.B81];10;LEN([.B81])))" table:style-name="ce26"/>
          <table:table-cell table:style-name="ce24"/>
          <table:table-cell office:value-type="string" office:string-value="" table:formula="of:=IF([.B81]=&quot;&quot;;&quot;&quot;;VLOOKUP([.B81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82]=&quot;&quot;;&quot;&quot;;MID([.B82];4;5)&amp;&quot;1&quot;&amp;MID([.B82];10;LEN([.B82])))" table:style-name="ce26"/>
          <table:table-cell table:style-name="ce24"/>
          <table:table-cell office:value-type="string" office:string-value="" table:formula="of:=IF([.B82]=&quot;&quot;;&quot;&quot;;VLOOKUP([.B82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83]=&quot;&quot;;&quot;&quot;;MID([.B83];4;5)&amp;&quot;1&quot;&amp;MID([.B83];10;LEN([.B83])))" table:style-name="ce26"/>
          <table:table-cell table:style-name="ce24"/>
          <table:table-cell office:value-type="string" office:string-value="" table:formula="of:=IF([.B83]=&quot;&quot;;&quot;&quot;;VLOOKUP([.B83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84]=&quot;&quot;;&quot;&quot;;MID([.B84];4;5)&amp;&quot;1&quot;&amp;MID([.B84];10;LEN([.B84])))" table:style-name="ce26"/>
          <table:table-cell table:style-name="ce24"/>
          <table:table-cell office:value-type="string" office:string-value="" table:formula="of:=IF([.B84]=&quot;&quot;;&quot;&quot;;VLOOKUP([.B84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85]=&quot;&quot;;&quot;&quot;;MID([.B85];4;5)&amp;&quot;1&quot;&amp;MID([.B85];10;LEN([.B85])))" table:style-name="ce26"/>
          <table:table-cell table:style-name="ce24"/>
          <table:table-cell office:value-type="string" office:string-value="" table:formula="of:=IF([.B85]=&quot;&quot;;&quot;&quot;;VLOOKUP([.B85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86]=&quot;&quot;;&quot;&quot;;MID([.B86];4;5)&amp;&quot;1&quot;&amp;MID([.B86];10;LEN([.B86])))" table:style-name="ce26"/>
          <table:table-cell table:style-name="ce24"/>
          <table:table-cell office:value-type="string" office:string-value="" table:formula="of:=IF([.B86]=&quot;&quot;;&quot;&quot;;VLOOKUP([.B86];[.#REF!];3;FALSE))" table:style-name="ce20"/>
          <table:table-cell table:style-name="ce25"/>
          <table:table-cell table:style-name="ce21"/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87]=&quot;&quot;;&quot;&quot;;MID([.B87];4;5)&amp;&quot;1&quot;&amp;MID([.B87];10;LEN([.B87])))" table:style-name="ce26"/>
          <table:table-cell table:style-name="ce24"/>
          <table:table-cell office:value-type="string" office:string-value="" table:formula="of:=IF([.B87]=&quot;&quot;;&quot;&quot;;VLOOKUP([.B87];[.#REF!];3;FALSE))" table:style-name="ce20"/>
          <table:table-cell office:value-type="string" office:string-value="" table:formula="of:=IF([.B87]=&quot;&quot;;&quot;&quot;;VLOOKUP([.B87];[.#REF!];4;FALSE))" table:style-name="ce25"/>
          <table:table-cell office:value-type="string" office:string-value="" table:formula="of:=IF([.B87]=&quot;&quot;;&quot;&quot;;VLOOKUP([.B87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88]=&quot;&quot;;&quot;&quot;;MID([.B88];4;5)&amp;&quot;1&quot;&amp;MID([.B88];10;LEN([.B88])))" table:style-name="ce26"/>
          <table:table-cell table:style-name="ce24"/>
          <table:table-cell office:value-type="string" office:string-value="" table:formula="of:=IF([.B88]=&quot;&quot;;&quot;&quot;;VLOOKUP([.B88];[.#REF!];3;FALSE))" table:style-name="ce20"/>
          <table:table-cell office:value-type="string" office:string-value="" table:formula="of:=IF([.B88]=&quot;&quot;;&quot;&quot;;VLOOKUP([.B88];[.#REF!];4;FALSE))" table:style-name="ce25"/>
          <table:table-cell office:value-type="string" office:string-value="" table:formula="of:=IF([.B88]=&quot;&quot;;&quot;&quot;;VLOOKUP([.B88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89]=&quot;&quot;;&quot;&quot;;MID([.B89];4;5)&amp;&quot;1&quot;&amp;MID([.B89];10;LEN([.B89])))" table:style-name="ce26"/>
          <table:table-cell table:style-name="ce24"/>
          <table:table-cell office:value-type="string" office:string-value="" table:formula="of:=IF([.B89]=&quot;&quot;;&quot;&quot;;VLOOKUP([.B89];[.#REF!];3;FALSE))" table:style-name="ce20"/>
          <table:table-cell office:value-type="string" office:string-value="" table:formula="of:=IF([.B89]=&quot;&quot;;&quot;&quot;;VLOOKUP([.B89];[.#REF!];4;FALSE))" table:style-name="ce25"/>
          <table:table-cell office:value-type="string" office:string-value="" table:formula="of:=IF([.B89]=&quot;&quot;;&quot;&quot;;VLOOKUP([.B89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90]=&quot;&quot;;&quot;&quot;;MID([.B90];4;5)&amp;&quot;1&quot;&amp;MID([.B90];10;LEN([.B90])))" table:style-name="ce26"/>
          <table:table-cell table:style-name="ce24"/>
          <table:table-cell office:value-type="string" office:string-value="" table:formula="of:=IF([.B90]=&quot;&quot;;&quot;&quot;;VLOOKUP([.B90];[.#REF!];3;FALSE))" table:style-name="ce20"/>
          <table:table-cell office:value-type="string" office:string-value="" table:formula="of:=IF([.B90]=&quot;&quot;;&quot;&quot;;VLOOKUP([.B90];[.#REF!];4;FALSE))" table:style-name="ce25"/>
          <table:table-cell office:value-type="string" office:string-value="" table:formula="of:=IF([.B90]=&quot;&quot;;&quot;&quot;;VLOOKUP([.B90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91]=&quot;&quot;;&quot;&quot;;MID([.B91];4;5)&amp;&quot;1&quot;&amp;MID([.B91];10;LEN([.B91])))" table:style-name="ce26"/>
          <table:table-cell table:style-name="ce24"/>
          <table:table-cell office:value-type="string" office:string-value="" table:formula="of:=IF([.B91]=&quot;&quot;;&quot;&quot;;VLOOKUP([.B91];[.#REF!];3;FALSE))" table:style-name="ce20"/>
          <table:table-cell office:value-type="string" office:string-value="" table:formula="of:=IF([.B91]=&quot;&quot;;&quot;&quot;;VLOOKUP([.B91];[.#REF!];4;FALSE))" table:style-name="ce25"/>
          <table:table-cell office:value-type="string" office:string-value="" table:formula="of:=IF([.B91]=&quot;&quot;;&quot;&quot;;VLOOKUP([.B91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92]=&quot;&quot;;&quot;&quot;;MID([.B92];4;5)&amp;&quot;1&quot;&amp;MID([.B92];10;LEN([.B92])))" table:style-name="ce26"/>
          <table:table-cell table:style-name="ce24"/>
          <table:table-cell office:value-type="string" office:string-value="" table:formula="of:=IF([.B92]=&quot;&quot;;&quot;&quot;;VLOOKUP([.B92];[.#REF!];3;FALSE))" table:style-name="ce20"/>
          <table:table-cell office:value-type="string" office:string-value="" table:formula="of:=IF([.B92]=&quot;&quot;;&quot;&quot;;VLOOKUP([.B92];[.#REF!];4;FALSE))" table:style-name="ce25"/>
          <table:table-cell office:value-type="string" office:string-value="" table:formula="of:=IF([.B92]=&quot;&quot;;&quot;&quot;;VLOOKUP([.B92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93]=&quot;&quot;;&quot;&quot;;MID([.B93];4;5)&amp;&quot;1&quot;&amp;MID([.B93];10;LEN([.B93])))" table:style-name="ce26"/>
          <table:table-cell table:style-name="ce24"/>
          <table:table-cell office:value-type="string" office:string-value="" table:formula="of:=IF([.B93]=&quot;&quot;;&quot;&quot;;VLOOKUP([.B93];[.#REF!];3;FALSE))" table:style-name="ce20"/>
          <table:table-cell office:value-type="string" office:string-value="" table:formula="of:=IF([.B93]=&quot;&quot;;&quot;&quot;;VLOOKUP([.B93];[.#REF!];4;FALSE))" table:style-name="ce25"/>
          <table:table-cell office:value-type="string" office:string-value="" table:formula="of:=IF([.B93]=&quot;&quot;;&quot;&quot;;VLOOKUP([.B93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94]=&quot;&quot;;&quot;&quot;;MID([.B94];4;5)&amp;&quot;1&quot;&amp;MID([.B94];10;LEN([.B94])))" table:style-name="ce26"/>
          <table:table-cell table:style-name="ce24"/>
          <table:table-cell office:value-type="string" office:string-value="" table:formula="of:=IF([.B94]=&quot;&quot;;&quot;&quot;;VLOOKUP([.B94];[.#REF!];3;FALSE))" table:style-name="ce20"/>
          <table:table-cell office:value-type="string" office:string-value="" table:formula="of:=IF([.B94]=&quot;&quot;;&quot;&quot;;VLOOKUP([.B94];[.#REF!];4;FALSE))" table:style-name="ce25"/>
          <table:table-cell office:value-type="string" office:string-value="" table:formula="of:=IF([.B94]=&quot;&quot;;&quot;&quot;;VLOOKUP([.B94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95]=&quot;&quot;;&quot;&quot;;MID([.B95];4;5)&amp;&quot;1&quot;&amp;MID([.B95];10;LEN([.B95])))" table:style-name="ce26"/>
          <table:table-cell table:style-name="ce24"/>
          <table:table-cell office:value-type="string" office:string-value="" table:formula="of:=IF([.B95]=&quot;&quot;;&quot;&quot;;VLOOKUP([.B95];[.#REF!];3;FALSE))" table:style-name="ce20"/>
          <table:table-cell office:value-type="string" office:string-value="" table:formula="of:=IF([.B95]=&quot;&quot;;&quot;&quot;;VLOOKUP([.B95];[.#REF!];4;FALSE))" table:style-name="ce25"/>
          <table:table-cell office:value-type="string" office:string-value="" table:formula="of:=IF([.B95]=&quot;&quot;;&quot;&quot;;VLOOKUP([.B95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96]=&quot;&quot;;&quot;&quot;;MID([.B96];4;5)&amp;&quot;1&quot;&amp;MID([.B96];10;LEN([.B96])))" table:style-name="ce26"/>
          <table:table-cell table:style-name="ce24"/>
          <table:table-cell office:value-type="string" office:string-value="" table:formula="of:=IF([.B96]=&quot;&quot;;&quot;&quot;;VLOOKUP([.B96];[.#REF!];3;FALSE))" table:style-name="ce20"/>
          <table:table-cell office:value-type="string" office:string-value="" table:formula="of:=IF([.B96]=&quot;&quot;;&quot;&quot;;VLOOKUP([.B96];[.#REF!];4;FALSE))" table:style-name="ce25"/>
          <table:table-cell office:value-type="string" office:string-value="" table:formula="of:=IF([.B96]=&quot;&quot;;&quot;&quot;;VLOOKUP([.B96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97]=&quot;&quot;;&quot;&quot;;MID([.B97];4;5)&amp;&quot;1&quot;&amp;MID([.B97];10;LEN([.B97])))" table:style-name="ce26"/>
          <table:table-cell table:style-name="ce24"/>
          <table:table-cell office:value-type="string" office:string-value="" table:formula="of:=IF([.B97]=&quot;&quot;;&quot;&quot;;VLOOKUP([.B97];[.#REF!];3;FALSE))" table:style-name="ce20"/>
          <table:table-cell office:value-type="string" office:string-value="" table:formula="of:=IF([.B97]=&quot;&quot;;&quot;&quot;;VLOOKUP([.B97];[.#REF!];4;FALSE))" table:style-name="ce25"/>
          <table:table-cell office:value-type="string" office:string-value="" table:formula="of:=IF([.B97]=&quot;&quot;;&quot;&quot;;VLOOKUP([.B97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98]=&quot;&quot;;&quot;&quot;;MID([.B98];4;5)&amp;&quot;1&quot;&amp;MID([.B98];10;LEN([.B98])))" table:style-name="ce26"/>
          <table:table-cell table:style-name="ce24"/>
          <table:table-cell office:value-type="string" office:string-value="" table:formula="of:=IF([.B98]=&quot;&quot;;&quot;&quot;;VLOOKUP([.B98];[.#REF!];3;FALSE))" table:style-name="ce20"/>
          <table:table-cell office:value-type="string" office:string-value="" table:formula="of:=IF([.B98]=&quot;&quot;;&quot;&quot;;VLOOKUP([.B98];[.#REF!];4;FALSE))" table:style-name="ce25"/>
          <table:table-cell office:value-type="string" office:string-value="" table:formula="of:=IF([.B98]=&quot;&quot;;&quot;&quot;;VLOOKUP([.B98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99]=&quot;&quot;;&quot;&quot;;MID([.B99];4;5)&amp;&quot;1&quot;&amp;MID([.B99];10;LEN([.B99])))" table:style-name="ce26"/>
          <table:table-cell table:style-name="ce24"/>
          <table:table-cell office:value-type="string" office:string-value="" table:formula="of:=IF([.B99]=&quot;&quot;;&quot;&quot;;VLOOKUP([.B99];[.#REF!];3;FALSE))" table:style-name="ce20"/>
          <table:table-cell office:value-type="string" office:string-value="" table:formula="of:=IF([.B99]=&quot;&quot;;&quot;&quot;;VLOOKUP([.B99];[.#REF!];4;FALSE))" table:style-name="ce25"/>
          <table:table-cell office:value-type="string" office:string-value="" table:formula="of:=IF([.B99]=&quot;&quot;;&quot;&quot;;VLOOKUP([.B99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00]=&quot;&quot;;&quot;&quot;;MID([.B100];4;5)&amp;&quot;1&quot;&amp;MID([.B100];10;LEN([.B100])))" table:style-name="ce26"/>
          <table:table-cell table:style-name="ce24"/>
          <table:table-cell office:value-type="string" office:string-value="" table:formula="of:=IF([.B100]=&quot;&quot;;&quot;&quot;;VLOOKUP([.B100];[.#REF!];3;FALSE))" table:style-name="ce20"/>
          <table:table-cell office:value-type="string" office:string-value="" table:formula="of:=IF([.B100]=&quot;&quot;;&quot;&quot;;VLOOKUP([.B100];[.#REF!];4;FALSE))" table:style-name="ce25"/>
          <table:table-cell office:value-type="string" office:string-value="" table:formula="of:=IF([.B100]=&quot;&quot;;&quot;&quot;;VLOOKUP([.B100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01]=&quot;&quot;;&quot;&quot;;MID([.B101];4;5)&amp;&quot;1&quot;&amp;MID([.B101];10;LEN([.B101])))" table:style-name="ce26"/>
          <table:table-cell table:style-name="ce24"/>
          <table:table-cell office:value-type="string" office:string-value="" table:formula="of:=IF([.B101]=&quot;&quot;;&quot;&quot;;VLOOKUP([.B101];[.#REF!];3;FALSE))" table:style-name="ce20"/>
          <table:table-cell office:value-type="string" office:string-value="" table:formula="of:=IF([.B101]=&quot;&quot;;&quot;&quot;;VLOOKUP([.B101];[.#REF!];4;FALSE))" table:style-name="ce25"/>
          <table:table-cell office:value-type="string" office:string-value="" table:formula="of:=IF([.B101]=&quot;&quot;;&quot;&quot;;VLOOKUP([.B101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02]=&quot;&quot;;&quot;&quot;;MID([.B102];4;5)&amp;&quot;1&quot;&amp;MID([.B102];10;LEN([.B102])))" table:style-name="ce26"/>
          <table:table-cell table:style-name="ce24"/>
          <table:table-cell office:value-type="string" office:string-value="" table:formula="of:=IF([.B102]=&quot;&quot;;&quot;&quot;;VLOOKUP([.B102];[.#REF!];3;FALSE))" table:style-name="ce20"/>
          <table:table-cell office:value-type="string" office:string-value="" table:formula="of:=IF([.B102]=&quot;&quot;;&quot;&quot;;VLOOKUP([.B102];[.#REF!];4;FALSE))" table:style-name="ce25"/>
          <table:table-cell office:value-type="string" office:string-value="" table:formula="of:=IF([.B102]=&quot;&quot;;&quot;&quot;;VLOOKUP([.B102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03]=&quot;&quot;;&quot;&quot;;MID([.B103];4;5)&amp;&quot;1&quot;&amp;MID([.B103];10;LEN([.B103])))" table:style-name="ce26"/>
          <table:table-cell table:style-name="ce24"/>
          <table:table-cell office:value-type="string" office:string-value="" table:formula="of:=IF([.B103]=&quot;&quot;;&quot;&quot;;VLOOKUP([.B103];[.#REF!];3;FALSE))" table:style-name="ce20"/>
          <table:table-cell office:value-type="string" office:string-value="" table:formula="of:=IF([.B103]=&quot;&quot;;&quot;&quot;;VLOOKUP([.B103];[.#REF!];4;FALSE))" table:style-name="ce25"/>
          <table:table-cell office:value-type="string" office:string-value="" table:formula="of:=IF([.B103]=&quot;&quot;;&quot;&quot;;VLOOKUP([.B103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04]=&quot;&quot;;&quot;&quot;;MID([.B104];4;5)&amp;&quot;1&quot;&amp;MID([.B104];10;LEN([.B104])))" table:style-name="ce26"/>
          <table:table-cell table:style-name="ce24"/>
          <table:table-cell office:value-type="string" office:string-value="" table:formula="of:=IF([.B104]=&quot;&quot;;&quot;&quot;;VLOOKUP([.B104];[.#REF!];3;FALSE))" table:style-name="ce20"/>
          <table:table-cell office:value-type="string" office:string-value="" table:formula="of:=IF([.B104]=&quot;&quot;;&quot;&quot;;VLOOKUP([.B104];[.#REF!];4;FALSE))" table:style-name="ce25"/>
          <table:table-cell office:value-type="string" office:string-value="" table:formula="of:=IF([.B104]=&quot;&quot;;&quot;&quot;;VLOOKUP([.B104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05]=&quot;&quot;;&quot;&quot;;MID([.B105];4;5)&amp;&quot;1&quot;&amp;MID([.B105];10;LEN([.B105])))" table:style-name="ce26"/>
          <table:table-cell table:style-name="ce24"/>
          <table:table-cell office:value-type="string" office:string-value="" table:formula="of:=IF([.B105]=&quot;&quot;;&quot;&quot;;VLOOKUP([.B105];[.#REF!];3;FALSE))" table:style-name="ce20"/>
          <table:table-cell office:value-type="string" office:string-value="" table:formula="of:=IF([.B105]=&quot;&quot;;&quot;&quot;;VLOOKUP([.B105];[.#REF!];4;FALSE))" table:style-name="ce25"/>
          <table:table-cell office:value-type="string" office:string-value="" table:formula="of:=IF([.B105]=&quot;&quot;;&quot;&quot;;VLOOKUP([.B105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06]=&quot;&quot;;&quot;&quot;;MID([.B106];4;5)&amp;&quot;1&quot;&amp;MID([.B106];10;LEN([.B106])))" table:style-name="ce26"/>
          <table:table-cell table:style-name="ce24"/>
          <table:table-cell office:value-type="string" office:string-value="" table:formula="of:=IF([.B106]=&quot;&quot;;&quot;&quot;;VLOOKUP([.B106];[.#REF!];3;FALSE))" table:style-name="ce20"/>
          <table:table-cell office:value-type="string" office:string-value="" table:formula="of:=IF([.B106]=&quot;&quot;;&quot;&quot;;VLOOKUP([.B106];[.#REF!];4;FALSE))" table:style-name="ce25"/>
          <table:table-cell office:value-type="string" office:string-value="" table:formula="of:=IF([.B106]=&quot;&quot;;&quot;&quot;;VLOOKUP([.B106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07]=&quot;&quot;;&quot;&quot;;MID([.B107];4;5)&amp;&quot;1&quot;&amp;MID([.B107];10;LEN([.B107])))" table:style-name="ce26"/>
          <table:table-cell table:style-name="ce24"/>
          <table:table-cell office:value-type="string" office:string-value="" table:formula="of:=IF([.B107]=&quot;&quot;;&quot;&quot;;VLOOKUP([.B107];[.#REF!];3;FALSE))" table:style-name="ce20"/>
          <table:table-cell office:value-type="string" office:string-value="" table:formula="of:=IF([.B107]=&quot;&quot;;&quot;&quot;;VLOOKUP([.B107];[.#REF!];4;FALSE))" table:style-name="ce25"/>
          <table:table-cell office:value-type="string" office:string-value="" table:formula="of:=IF([.B107]=&quot;&quot;;&quot;&quot;;VLOOKUP([.B107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08]=&quot;&quot;;&quot;&quot;;MID([.B108];4;5)&amp;&quot;1&quot;&amp;MID([.B108];10;LEN([.B108])))" table:style-name="ce26"/>
          <table:table-cell table:style-name="ce24"/>
          <table:table-cell office:value-type="string" office:string-value="" table:formula="of:=IF([.B108]=&quot;&quot;;&quot;&quot;;VLOOKUP([.B108];[.#REF!];3;FALSE))" table:style-name="ce20"/>
          <table:table-cell office:value-type="string" office:string-value="" table:formula="of:=IF([.B108]=&quot;&quot;;&quot;&quot;;VLOOKUP([.B108];[.#REF!];4;FALSE))" table:style-name="ce25"/>
          <table:table-cell office:value-type="string" office:string-value="" table:formula="of:=IF([.B108]=&quot;&quot;;&quot;&quot;;VLOOKUP([.B108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09]=&quot;&quot;;&quot;&quot;;MID([.B109];4;5)&amp;&quot;1&quot;&amp;MID([.B109];10;LEN([.B109])))" table:style-name="ce26"/>
          <table:table-cell table:style-name="ce24"/>
          <table:table-cell office:value-type="string" office:string-value="" table:formula="of:=IF([.B109]=&quot;&quot;;&quot;&quot;;VLOOKUP([.B109];[.#REF!];3;FALSE))" table:style-name="ce20"/>
          <table:table-cell office:value-type="string" office:string-value="" table:formula="of:=IF([.B109]=&quot;&quot;;&quot;&quot;;VLOOKUP([.B109];[.#REF!];4;FALSE))" table:style-name="ce25"/>
          <table:table-cell office:value-type="string" office:string-value="" table:formula="of:=IF([.B109]=&quot;&quot;;&quot;&quot;;VLOOKUP([.B109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10]=&quot;&quot;;&quot;&quot;;MID([.B110];4;5)&amp;&quot;1&quot;&amp;MID([.B110];10;LEN([.B110])))" table:style-name="ce26"/>
          <table:table-cell table:style-name="ce24"/>
          <table:table-cell office:value-type="string" office:string-value="" table:formula="of:=IF([.B110]=&quot;&quot;;&quot;&quot;;VLOOKUP([.B110];[.#REF!];3;FALSE))" table:style-name="ce20"/>
          <table:table-cell office:value-type="string" office:string-value="" table:formula="of:=IF([.B110]=&quot;&quot;;&quot;&quot;;VLOOKUP([.B110];[.#REF!];4;FALSE))" table:style-name="ce25"/>
          <table:table-cell office:value-type="string" office:string-value="" table:formula="of:=IF([.B110]=&quot;&quot;;&quot;&quot;;VLOOKUP([.B110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11]=&quot;&quot;;&quot;&quot;;MID([.B111];4;5)&amp;&quot;1&quot;&amp;MID([.B111];10;LEN([.B111])))" table:style-name="ce26"/>
          <table:table-cell table:style-name="ce24"/>
          <table:table-cell office:value-type="string" office:string-value="" table:formula="of:=IF([.B111]=&quot;&quot;;&quot;&quot;;VLOOKUP([.B111];[.#REF!];3;FALSE))" table:style-name="ce20"/>
          <table:table-cell office:value-type="string" office:string-value="" table:formula="of:=IF([.B111]=&quot;&quot;;&quot;&quot;;VLOOKUP([.B111];[.#REF!];4;FALSE))" table:style-name="ce25"/>
          <table:table-cell office:value-type="string" office:string-value="" table:formula="of:=IF([.B111]=&quot;&quot;;&quot;&quot;;VLOOKUP([.B111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12]=&quot;&quot;;&quot;&quot;;MID([.B112];4;5)&amp;&quot;1&quot;&amp;MID([.B112];10;LEN([.B112])))" table:style-name="ce26"/>
          <table:table-cell table:style-name="ce24"/>
          <table:table-cell office:value-type="string" office:string-value="" table:formula="of:=IF([.B112]=&quot;&quot;;&quot;&quot;;VLOOKUP([.B112];[.#REF!];3;FALSE))" table:style-name="ce20"/>
          <table:table-cell office:value-type="string" office:string-value="" table:formula="of:=IF([.B112]=&quot;&quot;;&quot;&quot;;VLOOKUP([.B112];[.#REF!];4;FALSE))" table:style-name="ce25"/>
          <table:table-cell office:value-type="string" office:string-value="" table:formula="of:=IF([.B112]=&quot;&quot;;&quot;&quot;;VLOOKUP([.B112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13]=&quot;&quot;;&quot;&quot;;MID([.B113];4;5)&amp;&quot;1&quot;&amp;MID([.B113];10;LEN([.B113])))" table:style-name="ce26"/>
          <table:table-cell table:style-name="ce24"/>
          <table:table-cell office:value-type="string" office:string-value="" table:formula="of:=IF([.B113]=&quot;&quot;;&quot;&quot;;VLOOKUP([.B113];[.#REF!];3;FALSE))" table:style-name="ce20"/>
          <table:table-cell office:value-type="string" office:string-value="" table:formula="of:=IF([.B113]=&quot;&quot;;&quot;&quot;;VLOOKUP([.B113];[.#REF!];4;FALSE))" table:style-name="ce25"/>
          <table:table-cell office:value-type="string" office:string-value="" table:formula="of:=IF([.B113]=&quot;&quot;;&quot;&quot;;VLOOKUP([.B113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14]=&quot;&quot;;&quot;&quot;;MID([.B114];4;5)&amp;&quot;1&quot;&amp;MID([.B114];10;LEN([.B114])))" table:style-name="ce26"/>
          <table:table-cell table:style-name="ce24"/>
          <table:table-cell office:value-type="string" office:string-value="" table:formula="of:=IF([.B114]=&quot;&quot;;&quot;&quot;;VLOOKUP([.B114];[.#REF!];3;FALSE))" table:style-name="ce20"/>
          <table:table-cell office:value-type="string" office:string-value="" table:formula="of:=IF([.B114]=&quot;&quot;;&quot;&quot;;VLOOKUP([.B114];[.#REF!];4;FALSE))" table:style-name="ce25"/>
          <table:table-cell office:value-type="string" office:string-value="" table:formula="of:=IF([.B114]=&quot;&quot;;&quot;&quot;;VLOOKUP([.B114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15]=&quot;&quot;;&quot;&quot;;MID([.B115];4;5)&amp;&quot;1&quot;&amp;MID([.B115];10;LEN([.B115])))" table:style-name="ce26"/>
          <table:table-cell table:style-name="ce24"/>
          <table:table-cell office:value-type="string" office:string-value="" table:formula="of:=IF([.B115]=&quot;&quot;;&quot;&quot;;VLOOKUP([.B115];[.#REF!];3;FALSE))" table:style-name="ce20"/>
          <table:table-cell office:value-type="string" office:string-value="" table:formula="of:=IF([.B115]=&quot;&quot;;&quot;&quot;;VLOOKUP([.B115];[.#REF!];4;FALSE))" table:style-name="ce25"/>
          <table:table-cell office:value-type="string" office:string-value="" table:formula="of:=IF([.B115]=&quot;&quot;;&quot;&quot;;VLOOKUP([.B115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16]=&quot;&quot;;&quot;&quot;;MID([.B116];4;5)&amp;&quot;1&quot;&amp;MID([.B116];10;LEN([.B116])))" table:style-name="ce26"/>
          <table:table-cell table:style-name="ce24"/>
          <table:table-cell office:value-type="string" office:string-value="" table:formula="of:=IF([.B116]=&quot;&quot;;&quot;&quot;;VLOOKUP([.B116];[.#REF!];3;FALSE))" table:style-name="ce20"/>
          <table:table-cell office:value-type="string" office:string-value="" table:formula="of:=IF([.B116]=&quot;&quot;;&quot;&quot;;VLOOKUP([.B116];[.#REF!];4;FALSE))" table:style-name="ce25"/>
          <table:table-cell office:value-type="string" office:string-value="" table:formula="of:=IF([.B116]=&quot;&quot;;&quot;&quot;;VLOOKUP([.B116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17]=&quot;&quot;;&quot;&quot;;MID([.B117];4;5)&amp;&quot;1&quot;&amp;MID([.B117];10;LEN([.B117])))" table:style-name="ce26"/>
          <table:table-cell table:style-name="ce24"/>
          <table:table-cell office:value-type="string" office:string-value="" table:formula="of:=IF([.B117]=&quot;&quot;;&quot;&quot;;VLOOKUP([.B117];[.#REF!];3;FALSE))" table:style-name="ce20"/>
          <table:table-cell office:value-type="string" office:string-value="" table:formula="of:=IF([.B117]=&quot;&quot;;&quot;&quot;;VLOOKUP([.B117];[.#REF!];4;FALSE))" table:style-name="ce25"/>
          <table:table-cell office:value-type="string" office:string-value="" table:formula="of:=IF([.B117]=&quot;&quot;;&quot;&quot;;VLOOKUP([.B117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18]=&quot;&quot;;&quot;&quot;;MID([.B118];4;5)&amp;&quot;1&quot;&amp;MID([.B118];10;LEN([.B118])))" table:style-name="ce26"/>
          <table:table-cell table:style-name="ce24"/>
          <table:table-cell office:value-type="string" office:string-value="" table:formula="of:=IF([.B118]=&quot;&quot;;&quot;&quot;;VLOOKUP([.B118];[.#REF!];3;FALSE))" table:style-name="ce20"/>
          <table:table-cell office:value-type="string" office:string-value="" table:formula="of:=IF([.B118]=&quot;&quot;;&quot;&quot;;VLOOKUP([.B118];[.#REF!];4;FALSE))" table:style-name="ce25"/>
          <table:table-cell office:value-type="string" office:string-value="" table:formula="of:=IF([.B118]=&quot;&quot;;&quot;&quot;;VLOOKUP([.B118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19]=&quot;&quot;;&quot;&quot;;MID([.B119];4;5)&amp;&quot;1&quot;&amp;MID([.B119];10;LEN([.B119])))" table:style-name="ce26"/>
          <table:table-cell table:style-name="ce24"/>
          <table:table-cell office:value-type="string" office:string-value="" table:formula="of:=IF([.B119]=&quot;&quot;;&quot;&quot;;VLOOKUP([.B119];[.#REF!];3;FALSE))" table:style-name="ce20"/>
          <table:table-cell office:value-type="string" office:string-value="" table:formula="of:=IF([.B119]=&quot;&quot;;&quot;&quot;;VLOOKUP([.B119];[.#REF!];4;FALSE))" table:style-name="ce25"/>
          <table:table-cell office:value-type="string" office:string-value="" table:formula="of:=IF([.B119]=&quot;&quot;;&quot;&quot;;VLOOKUP([.B119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20]=&quot;&quot;;&quot;&quot;;MID([.B120];4;5)&amp;&quot;1&quot;&amp;MID([.B120];10;LEN([.B120])))" table:style-name="ce26"/>
          <table:table-cell table:style-name="ce24"/>
          <table:table-cell office:value-type="string" office:string-value="" table:formula="of:=IF([.B120]=&quot;&quot;;&quot;&quot;;VLOOKUP([.B120];[.#REF!];3;FALSE))" table:style-name="ce20"/>
          <table:table-cell office:value-type="string" office:string-value="" table:formula="of:=IF([.B120]=&quot;&quot;;&quot;&quot;;VLOOKUP([.B120];[.#REF!];4;FALSE))" table:style-name="ce25"/>
          <table:table-cell office:value-type="string" office:string-value="" table:formula="of:=IF([.B120]=&quot;&quot;;&quot;&quot;;VLOOKUP([.B120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21]=&quot;&quot;;&quot;&quot;;MID([.B121];4;5)&amp;&quot;1&quot;&amp;MID([.B121];10;LEN([.B121])))" table:style-name="ce26"/>
          <table:table-cell table:style-name="ce24"/>
          <table:table-cell office:value-type="string" office:string-value="" table:formula="of:=IF([.B121]=&quot;&quot;;&quot;&quot;;VLOOKUP([.B121];[.#REF!];3;FALSE))" table:style-name="ce20"/>
          <table:table-cell office:value-type="string" office:string-value="" table:formula="of:=IF([.B121]=&quot;&quot;;&quot;&quot;;VLOOKUP([.B121];[.#REF!];4;FALSE))" table:style-name="ce25"/>
          <table:table-cell office:value-type="string" office:string-value="" table:formula="of:=IF([.B121]=&quot;&quot;;&quot;&quot;;VLOOKUP([.B121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22]=&quot;&quot;;&quot;&quot;;MID([.B122];4;5)&amp;&quot;1&quot;&amp;MID([.B122];10;LEN([.B122])))" table:style-name="ce26"/>
          <table:table-cell table:style-name="ce24"/>
          <table:table-cell office:value-type="string" office:string-value="" table:formula="of:=IF([.B122]=&quot;&quot;;&quot;&quot;;VLOOKUP([.B122];[.#REF!];3;FALSE))" table:style-name="ce20"/>
          <table:table-cell office:value-type="string" office:string-value="" table:formula="of:=IF([.B122]=&quot;&quot;;&quot;&quot;;VLOOKUP([.B122];[.#REF!];4;FALSE))" table:style-name="ce25"/>
          <table:table-cell office:value-type="string" office:string-value="" table:formula="of:=IF([.B122]=&quot;&quot;;&quot;&quot;;VLOOKUP([.B122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23]=&quot;&quot;;&quot;&quot;;MID([.B123];4;5)&amp;&quot;1&quot;&amp;MID([.B123];10;LEN([.B123])))" table:style-name="ce26"/>
          <table:table-cell table:style-name="ce24"/>
          <table:table-cell office:value-type="string" office:string-value="" table:formula="of:=IF([.B123]=&quot;&quot;;&quot;&quot;;VLOOKUP([.B123];[.#REF!];3;FALSE))" table:style-name="ce20"/>
          <table:table-cell office:value-type="string" office:string-value="" table:formula="of:=IF([.B123]=&quot;&quot;;&quot;&quot;;VLOOKUP([.B123];[.#REF!];4;FALSE))" table:style-name="ce25"/>
          <table:table-cell office:value-type="string" office:string-value="" table:formula="of:=IF([.B123]=&quot;&quot;;&quot;&quot;;VLOOKUP([.B123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24]=&quot;&quot;;&quot;&quot;;MID([.B124];4;5)&amp;&quot;1&quot;&amp;MID([.B124];10;LEN([.B124])))" table:style-name="ce26"/>
          <table:table-cell table:style-name="ce24"/>
          <table:table-cell office:value-type="string" office:string-value="" table:formula="of:=IF([.B124]=&quot;&quot;;&quot;&quot;;VLOOKUP([.B124];[.#REF!];3;FALSE))" table:style-name="ce20"/>
          <table:table-cell office:value-type="string" office:string-value="" table:formula="of:=IF([.B124]=&quot;&quot;;&quot;&quot;;VLOOKUP([.B124];[.#REF!];4;FALSE))" table:style-name="ce25"/>
          <table:table-cell office:value-type="string" office:string-value="" table:formula="of:=IF([.B124]=&quot;&quot;;&quot;&quot;;VLOOKUP([.B124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25]=&quot;&quot;;&quot;&quot;;MID([.B125];4;5)&amp;&quot;1&quot;&amp;MID([.B125];10;LEN([.B125])))" table:style-name="ce26"/>
          <table:table-cell table:style-name="ce24"/>
          <table:table-cell office:value-type="string" office:string-value="" table:formula="of:=IF([.B125]=&quot;&quot;;&quot;&quot;;VLOOKUP([.B125];[.#REF!];3;FALSE))" table:style-name="ce20"/>
          <table:table-cell office:value-type="string" office:string-value="" table:formula="of:=IF([.B125]=&quot;&quot;;&quot;&quot;;VLOOKUP([.B125];[.#REF!];4;FALSE))" table:style-name="ce25"/>
          <table:table-cell office:value-type="string" office:string-value="" table:formula="of:=IF([.B125]=&quot;&quot;;&quot;&quot;;VLOOKUP([.B125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26]=&quot;&quot;;&quot;&quot;;MID([.B126];4;5)&amp;&quot;1&quot;&amp;MID([.B126];10;LEN([.B126])))" table:style-name="ce26"/>
          <table:table-cell table:style-name="ce24"/>
          <table:table-cell office:value-type="string" office:string-value="" table:formula="of:=IF([.B126]=&quot;&quot;;&quot;&quot;;VLOOKUP([.B126];[.#REF!];3;FALSE))" table:style-name="ce20"/>
          <table:table-cell office:value-type="string" office:string-value="" table:formula="of:=IF([.B126]=&quot;&quot;;&quot;&quot;;VLOOKUP([.B126];[.#REF!];4;FALSE))" table:style-name="ce25"/>
          <table:table-cell office:value-type="string" office:string-value="" table:formula="of:=IF([.B126]=&quot;&quot;;&quot;&quot;;VLOOKUP([.B126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27]=&quot;&quot;;&quot;&quot;;MID([.B127];4;5)&amp;&quot;1&quot;&amp;MID([.B127];10;LEN([.B127])))" table:style-name="ce26"/>
          <table:table-cell table:style-name="ce24"/>
          <table:table-cell office:value-type="string" office:string-value="" table:formula="of:=IF([.B127]=&quot;&quot;;&quot;&quot;;VLOOKUP([.B127];[.#REF!];3;FALSE))" table:style-name="ce20"/>
          <table:table-cell office:value-type="string" office:string-value="" table:formula="of:=IF([.B127]=&quot;&quot;;&quot;&quot;;VLOOKUP([.B127];[.#REF!];4;FALSE))" table:style-name="ce25"/>
          <table:table-cell office:value-type="string" office:string-value="" table:formula="of:=IF([.B127]=&quot;&quot;;&quot;&quot;;VLOOKUP([.B127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28]=&quot;&quot;;&quot;&quot;;MID([.B128];4;5)&amp;&quot;1&quot;&amp;MID([.B128];10;LEN([.B128])))" table:style-name="ce26"/>
          <table:table-cell table:style-name="ce24"/>
          <table:table-cell office:value-type="string" office:string-value="" table:formula="of:=IF([.B128]=&quot;&quot;;&quot;&quot;;VLOOKUP([.B128];[.#REF!];3;FALSE))" table:style-name="ce20"/>
          <table:table-cell office:value-type="string" office:string-value="" table:formula="of:=IF([.B128]=&quot;&quot;;&quot;&quot;;VLOOKUP([.B128];[.#REF!];4;FALSE))" table:style-name="ce25"/>
          <table:table-cell office:value-type="string" office:string-value="" table:formula="of:=IF([.B128]=&quot;&quot;;&quot;&quot;;VLOOKUP([.B128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29]=&quot;&quot;;&quot;&quot;;MID([.B129];4;5)&amp;&quot;1&quot;&amp;MID([.B129];10;LEN([.B129])))" table:style-name="ce26"/>
          <table:table-cell table:style-name="ce24"/>
          <table:table-cell office:value-type="string" office:string-value="" table:formula="of:=IF([.B129]=&quot;&quot;;&quot;&quot;;VLOOKUP([.B129];[.#REF!];3;FALSE))" table:style-name="ce20"/>
          <table:table-cell office:value-type="string" office:string-value="" table:formula="of:=IF([.B129]=&quot;&quot;;&quot;&quot;;VLOOKUP([.B129];[.#REF!];4;FALSE))" table:style-name="ce25"/>
          <table:table-cell office:value-type="string" office:string-value="" table:formula="of:=IF([.B129]=&quot;&quot;;&quot;&quot;;VLOOKUP([.B129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30]=&quot;&quot;;&quot;&quot;;MID([.B130];4;5)&amp;&quot;1&quot;&amp;MID([.B130];10;LEN([.B130])))" table:style-name="ce26"/>
          <table:table-cell table:style-name="ce24"/>
          <table:table-cell office:value-type="string" office:string-value="" table:formula="of:=IF([.B130]=&quot;&quot;;&quot;&quot;;VLOOKUP([.B130];[.#REF!];3;FALSE))" table:style-name="ce20"/>
          <table:table-cell office:value-type="string" office:string-value="" table:formula="of:=IF([.B130]=&quot;&quot;;&quot;&quot;;VLOOKUP([.B130];[.#REF!];4;FALSE))" table:style-name="ce25"/>
          <table:table-cell office:value-type="string" office:string-value="" table:formula="of:=IF([.B130]=&quot;&quot;;&quot;&quot;;VLOOKUP([.B130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31]=&quot;&quot;;&quot;&quot;;MID([.B131];4;5)&amp;&quot;1&quot;&amp;MID([.B131];10;LEN([.B131])))" table:style-name="ce26"/>
          <table:table-cell table:style-name="ce24"/>
          <table:table-cell office:value-type="string" office:string-value="" table:formula="of:=IF([.B131]=&quot;&quot;;&quot;&quot;;VLOOKUP([.B131];[.#REF!];3;FALSE))" table:style-name="ce20"/>
          <table:table-cell office:value-type="string" office:string-value="" table:formula="of:=IF([.B131]=&quot;&quot;;&quot;&quot;;VLOOKUP([.B131];[.#REF!];4;FALSE))" table:style-name="ce25"/>
          <table:table-cell office:value-type="string" office:string-value="" table:formula="of:=IF([.B131]=&quot;&quot;;&quot;&quot;;VLOOKUP([.B131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32]=&quot;&quot;;&quot;&quot;;MID([.B132];4;5)&amp;&quot;1&quot;&amp;MID([.B132];10;LEN([.B132])))" table:style-name="ce26"/>
          <table:table-cell table:style-name="ce24"/>
          <table:table-cell office:value-type="string" office:string-value="" table:formula="of:=IF([.B132]=&quot;&quot;;&quot;&quot;;VLOOKUP([.B132];[.#REF!];3;FALSE))" table:style-name="ce20"/>
          <table:table-cell office:value-type="string" office:string-value="" table:formula="of:=IF([.B132]=&quot;&quot;;&quot;&quot;;VLOOKUP([.B132];[.#REF!];4;FALSE))" table:style-name="ce25"/>
          <table:table-cell office:value-type="string" office:string-value="" table:formula="of:=IF([.B132]=&quot;&quot;;&quot;&quot;;VLOOKUP([.B132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33]=&quot;&quot;;&quot;&quot;;MID([.B133];4;5)&amp;&quot;1&quot;&amp;MID([.B133];10;LEN([.B133])))" table:style-name="ce26"/>
          <table:table-cell table:style-name="ce24"/>
          <table:table-cell office:value-type="string" office:string-value="" table:formula="of:=IF([.B133]=&quot;&quot;;&quot;&quot;;VLOOKUP([.B133];[.#REF!];3;FALSE))" table:style-name="ce20"/>
          <table:table-cell office:value-type="string" office:string-value="" table:formula="of:=IF([.B133]=&quot;&quot;;&quot;&quot;;VLOOKUP([.B133];[.#REF!];4;FALSE))" table:style-name="ce25"/>
          <table:table-cell office:value-type="string" office:string-value="" table:formula="of:=IF([.B133]=&quot;&quot;;&quot;&quot;;VLOOKUP([.B133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34]=&quot;&quot;;&quot;&quot;;MID([.B134];4;5)&amp;&quot;1&quot;&amp;MID([.B134];10;LEN([.B134])))" table:style-name="ce26"/>
          <table:table-cell table:style-name="ce24"/>
          <table:table-cell office:value-type="string" office:string-value="" table:formula="of:=IF([.B134]=&quot;&quot;;&quot;&quot;;VLOOKUP([.B134];[.#REF!];3;FALSE))" table:style-name="ce20"/>
          <table:table-cell office:value-type="string" office:string-value="" table:formula="of:=IF([.B134]=&quot;&quot;;&quot;&quot;;VLOOKUP([.B134];[.#REF!];4;FALSE))" table:style-name="ce25"/>
          <table:table-cell office:value-type="string" office:string-value="" table:formula="of:=IF([.B134]=&quot;&quot;;&quot;&quot;;VLOOKUP([.B134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35]=&quot;&quot;;&quot;&quot;;MID([.B135];4;5)&amp;&quot;1&quot;&amp;MID([.B135];10;LEN([.B135])))" table:style-name="ce26"/>
          <table:table-cell table:style-name="ce24"/>
          <table:table-cell office:value-type="string" office:string-value="" table:formula="of:=IF([.B135]=&quot;&quot;;&quot;&quot;;VLOOKUP([.B135];[.#REF!];3;FALSE))" table:style-name="ce20"/>
          <table:table-cell office:value-type="string" office:string-value="" table:formula="of:=IF([.B135]=&quot;&quot;;&quot;&quot;;VLOOKUP([.B135];[.#REF!];4;FALSE))" table:style-name="ce25"/>
          <table:table-cell office:value-type="string" office:string-value="" table:formula="of:=IF([.B135]=&quot;&quot;;&quot;&quot;;VLOOKUP([.B135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36]=&quot;&quot;;&quot;&quot;;MID([.B136];4;5)&amp;&quot;1&quot;&amp;MID([.B136];10;LEN([.B136])))" table:style-name="ce26"/>
          <table:table-cell table:style-name="ce24"/>
          <table:table-cell office:value-type="string" office:string-value="" table:formula="of:=IF([.B136]=&quot;&quot;;&quot;&quot;;VLOOKUP([.B136];[.#REF!];3;FALSE))" table:style-name="ce20"/>
          <table:table-cell office:value-type="string" office:string-value="" table:formula="of:=IF([.B136]=&quot;&quot;;&quot;&quot;;VLOOKUP([.B136];[.#REF!];4;FALSE))" table:style-name="ce25"/>
          <table:table-cell office:value-type="string" office:string-value="" table:formula="of:=IF([.B136]=&quot;&quot;;&quot;&quot;;VLOOKUP([.B136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37]=&quot;&quot;;&quot;&quot;;MID([.B137];4;5)&amp;&quot;1&quot;&amp;MID([.B137];10;LEN([.B137])))" table:style-name="ce26"/>
          <table:table-cell table:style-name="ce24"/>
          <table:table-cell office:value-type="string" office:string-value="" table:formula="of:=IF([.B137]=&quot;&quot;;&quot;&quot;;VLOOKUP([.B137];[.#REF!];3;FALSE))" table:style-name="ce20"/>
          <table:table-cell office:value-type="string" office:string-value="" table:formula="of:=IF([.B137]=&quot;&quot;;&quot;&quot;;VLOOKUP([.B137];[.#REF!];4;FALSE))" table:style-name="ce25"/>
          <table:table-cell office:value-type="string" office:string-value="" table:formula="of:=IF([.B137]=&quot;&quot;;&quot;&quot;;VLOOKUP([.B137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38]=&quot;&quot;;&quot;&quot;;MID([.B138];4;5)&amp;&quot;1&quot;&amp;MID([.B138];10;LEN([.B138])))" table:style-name="ce26"/>
          <table:table-cell table:style-name="ce24"/>
          <table:table-cell office:value-type="string" office:string-value="" table:formula="of:=IF([.B138]=&quot;&quot;;&quot;&quot;;VLOOKUP([.B138];[.#REF!];3;FALSE))" table:style-name="ce20"/>
          <table:table-cell office:value-type="string" office:string-value="" table:formula="of:=IF([.B138]=&quot;&quot;;&quot;&quot;;VLOOKUP([.B138];[.#REF!];4;FALSE))" table:style-name="ce25"/>
          <table:table-cell office:value-type="string" office:string-value="" table:formula="of:=IF([.B138]=&quot;&quot;;&quot;&quot;;VLOOKUP([.B138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39]=&quot;&quot;;&quot;&quot;;MID([.B139];4;5)&amp;&quot;1&quot;&amp;MID([.B139];10;LEN([.B139])))" table:style-name="ce26"/>
          <table:table-cell table:style-name="ce24"/>
          <table:table-cell office:value-type="string" office:string-value="" table:formula="of:=IF([.B139]=&quot;&quot;;&quot;&quot;;VLOOKUP([.B139];[.#REF!];3;FALSE))" table:style-name="ce20"/>
          <table:table-cell office:value-type="string" office:string-value="" table:formula="of:=IF([.B139]=&quot;&quot;;&quot;&quot;;VLOOKUP([.B139];[.#REF!];4;FALSE))" table:style-name="ce25"/>
          <table:table-cell office:value-type="string" office:string-value="" table:formula="of:=IF([.B139]=&quot;&quot;;&quot;&quot;;VLOOKUP([.B139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40]=&quot;&quot;;&quot;&quot;;MID([.B140];4;5)&amp;&quot;1&quot;&amp;MID([.B140];10;LEN([.B140])))" table:style-name="ce26"/>
          <table:table-cell table:style-name="ce24"/>
          <table:table-cell office:value-type="string" office:string-value="" table:formula="of:=IF([.B140]=&quot;&quot;;&quot;&quot;;VLOOKUP([.B140];[.#REF!];3;FALSE))" table:style-name="ce20"/>
          <table:table-cell office:value-type="string" office:string-value="" table:formula="of:=IF([.B140]=&quot;&quot;;&quot;&quot;;VLOOKUP([.B140];[.#REF!];4;FALSE))" table:style-name="ce25"/>
          <table:table-cell office:value-type="string" office:string-value="" table:formula="of:=IF([.B140]=&quot;&quot;;&quot;&quot;;VLOOKUP([.B140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41]=&quot;&quot;;&quot;&quot;;MID([.B141];4;5)&amp;&quot;1&quot;&amp;MID([.B141];10;LEN([.B141])))" table:style-name="ce26"/>
          <table:table-cell table:style-name="ce24"/>
          <table:table-cell office:value-type="string" office:string-value="" table:formula="of:=IF([.B141]=&quot;&quot;;&quot;&quot;;VLOOKUP([.B141];[.#REF!];3;FALSE))" table:style-name="ce20"/>
          <table:table-cell office:value-type="string" office:string-value="" table:formula="of:=IF([.B141]=&quot;&quot;;&quot;&quot;;VLOOKUP([.B141];[.#REF!];4;FALSE))" table:style-name="ce25"/>
          <table:table-cell office:value-type="string" office:string-value="" table:formula="of:=IF([.B141]=&quot;&quot;;&quot;&quot;;VLOOKUP([.B141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42]=&quot;&quot;;&quot;&quot;;MID([.B142];4;5)&amp;&quot;1&quot;&amp;MID([.B142];10;LEN([.B142])))" table:style-name="ce26"/>
          <table:table-cell table:style-name="ce24"/>
          <table:table-cell office:value-type="string" office:string-value="" table:formula="of:=IF([.B142]=&quot;&quot;;&quot;&quot;;VLOOKUP([.B142];[.#REF!];3;FALSE))" table:style-name="ce20"/>
          <table:table-cell office:value-type="string" office:string-value="" table:formula="of:=IF([.B142]=&quot;&quot;;&quot;&quot;;VLOOKUP([.B142];[.#REF!];4;FALSE))" table:style-name="ce25"/>
          <table:table-cell office:value-type="string" office:string-value="" table:formula="of:=IF([.B142]=&quot;&quot;;&quot;&quot;;VLOOKUP([.B142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43]=&quot;&quot;;&quot;&quot;;MID([.B143];4;5)&amp;&quot;1&quot;&amp;MID([.B143];10;LEN([.B143])))" table:style-name="ce26"/>
          <table:table-cell table:style-name="ce24"/>
          <table:table-cell office:value-type="string" office:string-value="" table:formula="of:=IF([.B143]=&quot;&quot;;&quot;&quot;;VLOOKUP([.B143];[.#REF!];3;FALSE))" table:style-name="ce20"/>
          <table:table-cell office:value-type="string" office:string-value="" table:formula="of:=IF([.B143]=&quot;&quot;;&quot;&quot;;VLOOKUP([.B143];[.#REF!];4;FALSE))" table:style-name="ce25"/>
          <table:table-cell office:value-type="string" office:string-value="" table:formula="of:=IF([.B143]=&quot;&quot;;&quot;&quot;;VLOOKUP([.B143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44]=&quot;&quot;;&quot;&quot;;MID([.B144];4;5)&amp;&quot;1&quot;&amp;MID([.B144];10;LEN([.B144])))" table:style-name="ce26"/>
          <table:table-cell table:style-name="ce24"/>
          <table:table-cell office:value-type="string" office:string-value="" table:formula="of:=IF([.B144]=&quot;&quot;;&quot;&quot;;VLOOKUP([.B144];[.#REF!];3;FALSE))" table:style-name="ce20"/>
          <table:table-cell office:value-type="string" office:string-value="" table:formula="of:=IF([.B144]=&quot;&quot;;&quot;&quot;;VLOOKUP([.B144];[.#REF!];4;FALSE))" table:style-name="ce25"/>
          <table:table-cell office:value-type="string" office:string-value="" table:formula="of:=IF([.B144]=&quot;&quot;;&quot;&quot;;VLOOKUP([.B144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45]=&quot;&quot;;&quot;&quot;;MID([.B145];4;5)&amp;&quot;1&quot;&amp;MID([.B145];10;LEN([.B145])))" table:style-name="ce26"/>
          <table:table-cell table:style-name="ce24"/>
          <table:table-cell office:value-type="string" office:string-value="" table:formula="of:=IF([.B145]=&quot;&quot;;&quot;&quot;;VLOOKUP([.B145];[.#REF!];3;FALSE))" table:style-name="ce20"/>
          <table:table-cell office:value-type="string" office:string-value="" table:formula="of:=IF([.B145]=&quot;&quot;;&quot;&quot;;VLOOKUP([.B145];[.#REF!];4;FALSE))" table:style-name="ce25"/>
          <table:table-cell office:value-type="string" office:string-value="" table:formula="of:=IF([.B145]=&quot;&quot;;&quot;&quot;;VLOOKUP([.B145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46]=&quot;&quot;;&quot;&quot;;MID([.B146];4;5)&amp;&quot;1&quot;&amp;MID([.B146];10;LEN([.B146])))" table:style-name="ce26"/>
          <table:table-cell table:style-name="ce24"/>
          <table:table-cell office:value-type="string" office:string-value="" table:formula="of:=IF([.B146]=&quot;&quot;;&quot;&quot;;VLOOKUP([.B146];[.#REF!];3;FALSE))" table:style-name="ce20"/>
          <table:table-cell office:value-type="string" office:string-value="" table:formula="of:=IF([.B146]=&quot;&quot;;&quot;&quot;;VLOOKUP([.B146];[.#REF!];4;FALSE))" table:style-name="ce25"/>
          <table:table-cell office:value-type="string" office:string-value="" table:formula="of:=IF([.B146]=&quot;&quot;;&quot;&quot;;VLOOKUP([.B146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47]=&quot;&quot;;&quot;&quot;;MID([.B147];4;5)&amp;&quot;1&quot;&amp;MID([.B147];10;LEN([.B147])))" table:style-name="ce26"/>
          <table:table-cell table:style-name="ce24"/>
          <table:table-cell office:value-type="string" office:string-value="" table:formula="of:=IF([.B147]=&quot;&quot;;&quot;&quot;;VLOOKUP([.B147];[.#REF!];3;FALSE))" table:style-name="ce20"/>
          <table:table-cell office:value-type="string" office:string-value="" table:formula="of:=IF([.B147]=&quot;&quot;;&quot;&quot;;VLOOKUP([.B147];[.#REF!];4;FALSE))" table:style-name="ce25"/>
          <table:table-cell office:value-type="string" office:string-value="" table:formula="of:=IF([.B147]=&quot;&quot;;&quot;&quot;;VLOOKUP([.B147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48]=&quot;&quot;;&quot;&quot;;MID([.B148];4;5)&amp;&quot;1&quot;&amp;MID([.B148];10;LEN([.B148])))" table:style-name="ce26"/>
          <table:table-cell table:style-name="ce24"/>
          <table:table-cell office:value-type="string" office:string-value="" table:formula="of:=IF([.B148]=&quot;&quot;;&quot;&quot;;VLOOKUP([.B148];[.#REF!];3;FALSE))" table:style-name="ce20"/>
          <table:table-cell office:value-type="string" office:string-value="" table:formula="of:=IF([.B148]=&quot;&quot;;&quot;&quot;;VLOOKUP([.B148];[.#REF!];4;FALSE))" table:style-name="ce25"/>
          <table:table-cell office:value-type="string" office:string-value="" table:formula="of:=IF([.B148]=&quot;&quot;;&quot;&quot;;VLOOKUP([.B148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49]=&quot;&quot;;&quot;&quot;;MID([.B149];4;5)&amp;&quot;1&quot;&amp;MID([.B149];10;LEN([.B149])))" table:style-name="ce26"/>
          <table:table-cell table:style-name="ce24"/>
          <table:table-cell office:value-type="string" office:string-value="" table:formula="of:=IF([.B149]=&quot;&quot;;&quot;&quot;;VLOOKUP([.B149];[.#REF!];3;FALSE))" table:style-name="ce20"/>
          <table:table-cell office:value-type="string" office:string-value="" table:formula="of:=IF([.B149]=&quot;&quot;;&quot;&quot;;VLOOKUP([.B149];[.#REF!];4;FALSE))" table:style-name="ce25"/>
          <table:table-cell office:value-type="string" office:string-value="" table:formula="of:=IF([.B149]=&quot;&quot;;&quot;&quot;;VLOOKUP([.B149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50]=&quot;&quot;;&quot;&quot;;MID([.B150];4;5)&amp;&quot;1&quot;&amp;MID([.B150];10;LEN([.B150])))" table:style-name="ce26"/>
          <table:table-cell table:style-name="ce24"/>
          <table:table-cell office:value-type="string" office:string-value="" table:formula="of:=IF([.B150]=&quot;&quot;;&quot;&quot;;VLOOKUP([.B150];[.#REF!];3;FALSE))" table:style-name="ce20"/>
          <table:table-cell office:value-type="string" office:string-value="" table:formula="of:=IF([.B150]=&quot;&quot;;&quot;&quot;;VLOOKUP([.B150];[.#REF!];4;FALSE))" table:style-name="ce25"/>
          <table:table-cell office:value-type="string" office:string-value="" table:formula="of:=IF([.B150]=&quot;&quot;;&quot;&quot;;VLOOKUP([.B150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51]=&quot;&quot;;&quot;&quot;;MID([.B151];4;5)&amp;&quot;1&quot;&amp;MID([.B151];10;LEN([.B151])))" table:style-name="ce26"/>
          <table:table-cell table:style-name="ce24"/>
          <table:table-cell office:value-type="string" office:string-value="" table:formula="of:=IF([.B151]=&quot;&quot;;&quot;&quot;;VLOOKUP([.B151];[.#REF!];3;FALSE))" table:style-name="ce20"/>
          <table:table-cell office:value-type="string" office:string-value="" table:formula="of:=IF([.B151]=&quot;&quot;;&quot;&quot;;VLOOKUP([.B151];[.#REF!];4;FALSE))" table:style-name="ce25"/>
          <table:table-cell office:value-type="string" office:string-value="" table:formula="of:=IF([.B151]=&quot;&quot;;&quot;&quot;;VLOOKUP([.B151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52]=&quot;&quot;;&quot;&quot;;MID([.B152];4;5)&amp;&quot;1&quot;&amp;MID([.B152];10;LEN([.B152])))" table:style-name="ce26"/>
          <table:table-cell table:style-name="ce24"/>
          <table:table-cell office:value-type="string" office:string-value="" table:formula="of:=IF([.B152]=&quot;&quot;;&quot;&quot;;VLOOKUP([.B152];[.#REF!];3;FALSE))" table:style-name="ce20"/>
          <table:table-cell office:value-type="string" office:string-value="" table:formula="of:=IF([.B152]=&quot;&quot;;&quot;&quot;;VLOOKUP([.B152];[.#REF!];4;FALSE))" table:style-name="ce25"/>
          <table:table-cell office:value-type="string" office:string-value="" table:formula="of:=IF([.B152]=&quot;&quot;;&quot;&quot;;VLOOKUP([.B152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53]=&quot;&quot;;&quot;&quot;;MID([.B153];4;5)&amp;&quot;1&quot;&amp;MID([.B153];10;LEN([.B153])))" table:style-name="ce26"/>
          <table:table-cell table:style-name="ce24"/>
          <table:table-cell office:value-type="string" office:string-value="" table:formula="of:=IF([.B153]=&quot;&quot;;&quot;&quot;;VLOOKUP([.B153];[.#REF!];3;FALSE))" table:style-name="ce20"/>
          <table:table-cell office:value-type="string" office:string-value="" table:formula="of:=IF([.B153]=&quot;&quot;;&quot;&quot;;VLOOKUP([.B153];[.#REF!];4;FALSE))" table:style-name="ce25"/>
          <table:table-cell office:value-type="string" office:string-value="" table:formula="of:=IF([.B153]=&quot;&quot;;&quot;&quot;;VLOOKUP([.B153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54]=&quot;&quot;;&quot;&quot;;MID([.B154];4;5)&amp;&quot;1&quot;&amp;MID([.B154];10;LEN([.B154])))" table:style-name="ce26"/>
          <table:table-cell table:style-name="ce24"/>
          <table:table-cell office:value-type="string" office:string-value="" table:formula="of:=IF([.B154]=&quot;&quot;;&quot;&quot;;VLOOKUP([.B154];[.#REF!];3;FALSE))" table:style-name="ce20"/>
          <table:table-cell office:value-type="string" office:string-value="" table:formula="of:=IF([.B154]=&quot;&quot;;&quot;&quot;;VLOOKUP([.B154];[.#REF!];4;FALSE))" table:style-name="ce25"/>
          <table:table-cell office:value-type="string" office:string-value="" table:formula="of:=IF([.B154]=&quot;&quot;;&quot;&quot;;VLOOKUP([.B154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55]=&quot;&quot;;&quot;&quot;;MID([.B155];4;5)&amp;&quot;1&quot;&amp;MID([.B155];10;LEN([.B155])))" table:style-name="ce26"/>
          <table:table-cell table:style-name="ce24"/>
          <table:table-cell office:value-type="string" office:string-value="" table:formula="of:=IF([.B155]=&quot;&quot;;&quot;&quot;;VLOOKUP([.B155];[.#REF!];3;FALSE))" table:style-name="ce20"/>
          <table:table-cell office:value-type="string" office:string-value="" table:formula="of:=IF([.B155]=&quot;&quot;;&quot;&quot;;VLOOKUP([.B155];[.#REF!];4;FALSE))" table:style-name="ce25"/>
          <table:table-cell office:value-type="string" office:string-value="" table:formula="of:=IF([.B155]=&quot;&quot;;&quot;&quot;;VLOOKUP([.B155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56]=&quot;&quot;;&quot;&quot;;MID([.B156];4;5)&amp;&quot;1&quot;&amp;MID([.B156];10;LEN([.B156])))" table:style-name="ce26"/>
          <table:table-cell table:style-name="ce24"/>
          <table:table-cell office:value-type="string" office:string-value="" table:formula="of:=IF([.B156]=&quot;&quot;;&quot;&quot;;VLOOKUP([.B156];[.#REF!];3;FALSE))" table:style-name="ce20"/>
          <table:table-cell office:value-type="string" office:string-value="" table:formula="of:=IF([.B156]=&quot;&quot;;&quot;&quot;;VLOOKUP([.B156];[.#REF!];4;FALSE))" table:style-name="ce25"/>
          <table:table-cell office:value-type="string" office:string-value="" table:formula="of:=IF([.B156]=&quot;&quot;;&quot;&quot;;VLOOKUP([.B156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57]=&quot;&quot;;&quot;&quot;;MID([.B157];4;5)&amp;&quot;1&quot;&amp;MID([.B157];10;LEN([.B157])))" table:style-name="ce26"/>
          <table:table-cell table:style-name="ce24"/>
          <table:table-cell office:value-type="string" office:string-value="" table:formula="of:=IF([.B157]=&quot;&quot;;&quot;&quot;;VLOOKUP([.B157];[.#REF!];3;FALSE))" table:style-name="ce20"/>
          <table:table-cell office:value-type="string" office:string-value="" table:formula="of:=IF([.B157]=&quot;&quot;;&quot;&quot;;VLOOKUP([.B157];[.#REF!];4;FALSE))" table:style-name="ce25"/>
          <table:table-cell office:value-type="string" office:string-value="" table:formula="of:=IF([.B157]=&quot;&quot;;&quot;&quot;;VLOOKUP([.B157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58]=&quot;&quot;;&quot;&quot;;MID([.B158];4;5)&amp;&quot;1&quot;&amp;MID([.B158];10;LEN([.B158])))" table:style-name="ce26"/>
          <table:table-cell table:style-name="ce24"/>
          <table:table-cell office:value-type="string" office:string-value="" table:formula="of:=IF([.B158]=&quot;&quot;;&quot;&quot;;VLOOKUP([.B158];[.#REF!];3;FALSE))" table:style-name="ce20"/>
          <table:table-cell office:value-type="string" office:string-value="" table:formula="of:=IF([.B158]=&quot;&quot;;&quot;&quot;;VLOOKUP([.B158];[.#REF!];4;FALSE))" table:style-name="ce25"/>
          <table:table-cell office:value-type="string" office:string-value="" table:formula="of:=IF([.B158]=&quot;&quot;;&quot;&quot;;VLOOKUP([.B158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59]=&quot;&quot;;&quot;&quot;;MID([.B159];4;5)&amp;&quot;1&quot;&amp;MID([.B159];10;LEN([.B159])))" table:style-name="ce26"/>
          <table:table-cell table:style-name="ce24"/>
          <table:table-cell office:value-type="string" office:string-value="" table:formula="of:=IF([.B159]=&quot;&quot;;&quot;&quot;;VLOOKUP([.B159];[.#REF!];3;FALSE))" table:style-name="ce20"/>
          <table:table-cell office:value-type="string" office:string-value="" table:formula="of:=IF([.B159]=&quot;&quot;;&quot;&quot;;VLOOKUP([.B159];[.#REF!];4;FALSE))" table:style-name="ce25"/>
          <table:table-cell office:value-type="string" office:string-value="" table:formula="of:=IF([.B159]=&quot;&quot;;&quot;&quot;;VLOOKUP([.B159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60]=&quot;&quot;;&quot;&quot;;MID([.B160];4;5)&amp;&quot;1&quot;&amp;MID([.B160];10;LEN([.B160])))" table:style-name="ce26"/>
          <table:table-cell table:style-name="ce24"/>
          <table:table-cell office:value-type="string" office:string-value="" table:formula="of:=IF([.B160]=&quot;&quot;;&quot;&quot;;VLOOKUP([.B160];[.#REF!];3;FALSE))" table:style-name="ce20"/>
          <table:table-cell office:value-type="string" office:string-value="" table:formula="of:=IF([.B160]=&quot;&quot;;&quot;&quot;;VLOOKUP([.B160];[.#REF!];4;FALSE))" table:style-name="ce25"/>
          <table:table-cell office:value-type="string" office:string-value="" table:formula="of:=IF([.B160]=&quot;&quot;;&quot;&quot;;VLOOKUP([.B160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61]=&quot;&quot;;&quot;&quot;;MID([.B161];4;5)&amp;&quot;1&quot;&amp;MID([.B161];10;LEN([.B161])))" table:style-name="ce26"/>
          <table:table-cell table:style-name="ce24"/>
          <table:table-cell office:value-type="string" office:string-value="" table:formula="of:=IF([.B161]=&quot;&quot;;&quot;&quot;;VLOOKUP([.B161];[.#REF!];3;FALSE))" table:style-name="ce20"/>
          <table:table-cell office:value-type="string" office:string-value="" table:formula="of:=IF([.B161]=&quot;&quot;;&quot;&quot;;VLOOKUP([.B161];[.#REF!];4;FALSE))" table:style-name="ce25"/>
          <table:table-cell office:value-type="string" office:string-value="" table:formula="of:=IF([.B161]=&quot;&quot;;&quot;&quot;;VLOOKUP([.B161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62]=&quot;&quot;;&quot;&quot;;MID([.B162];4;5)&amp;&quot;1&quot;&amp;MID([.B162];10;LEN([.B162])))" table:style-name="ce26"/>
          <table:table-cell table:style-name="ce24"/>
          <table:table-cell office:value-type="string" office:string-value="" table:formula="of:=IF([.B162]=&quot;&quot;;&quot;&quot;;VLOOKUP([.B162];[.#REF!];3;FALSE))" table:style-name="ce20"/>
          <table:table-cell office:value-type="string" office:string-value="" table:formula="of:=IF([.B162]=&quot;&quot;;&quot;&quot;;VLOOKUP([.B162];[.#REF!];4;FALSE))" table:style-name="ce25"/>
          <table:table-cell office:value-type="string" office:string-value="" table:formula="of:=IF([.B162]=&quot;&quot;;&quot;&quot;;VLOOKUP([.B162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63]=&quot;&quot;;&quot;&quot;;MID([.B163];4;5)&amp;&quot;1&quot;&amp;MID([.B163];10;LEN([.B163])))" table:style-name="ce26"/>
          <table:table-cell table:style-name="ce24"/>
          <table:table-cell office:value-type="string" office:string-value="" table:formula="of:=IF([.B163]=&quot;&quot;;&quot;&quot;;VLOOKUP([.B163];[.#REF!];3;FALSE))" table:style-name="ce20"/>
          <table:table-cell office:value-type="string" office:string-value="" table:formula="of:=IF([.B163]=&quot;&quot;;&quot;&quot;;VLOOKUP([.B163];[.#REF!];4;FALSE))" table:style-name="ce25"/>
          <table:table-cell office:value-type="string" office:string-value="" table:formula="of:=IF([.B163]=&quot;&quot;;&quot;&quot;;VLOOKUP([.B163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64]=&quot;&quot;;&quot;&quot;;MID([.B164];4;5)&amp;&quot;1&quot;&amp;MID([.B164];10;LEN([.B164])))" table:style-name="ce26"/>
          <table:table-cell table:style-name="ce24"/>
          <table:table-cell office:value-type="string" office:string-value="" table:formula="of:=IF([.B164]=&quot;&quot;;&quot;&quot;;VLOOKUP([.B164];[.#REF!];3;FALSE))" table:style-name="ce20"/>
          <table:table-cell office:value-type="string" office:string-value="" table:formula="of:=IF([.B164]=&quot;&quot;;&quot;&quot;;VLOOKUP([.B164];[.#REF!];4;FALSE))" table:style-name="ce25"/>
          <table:table-cell office:value-type="string" office:string-value="" table:formula="of:=IF([.B164]=&quot;&quot;;&quot;&quot;;VLOOKUP([.B164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65]=&quot;&quot;;&quot;&quot;;MID([.B165];4;5)&amp;&quot;1&quot;&amp;MID([.B165];10;LEN([.B165])))" table:style-name="ce26"/>
          <table:table-cell table:style-name="ce24"/>
          <table:table-cell office:value-type="string" office:string-value="" table:formula="of:=IF([.B165]=&quot;&quot;;&quot;&quot;;VLOOKUP([.B165];[.#REF!];3;FALSE))" table:style-name="ce20"/>
          <table:table-cell office:value-type="string" office:string-value="" table:formula="of:=IF([.B165]=&quot;&quot;;&quot;&quot;;VLOOKUP([.B165];[.#REF!];4;FALSE))" table:style-name="ce25"/>
          <table:table-cell office:value-type="string" office:string-value="" table:formula="of:=IF([.B165]=&quot;&quot;;&quot;&quot;;VLOOKUP([.B165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66]=&quot;&quot;;&quot;&quot;;MID([.B166];4;5)&amp;&quot;1&quot;&amp;MID([.B166];10;LEN([.B166])))" table:style-name="ce26"/>
          <table:table-cell table:style-name="ce24"/>
          <table:table-cell office:value-type="string" office:string-value="" table:formula="of:=IF([.B166]=&quot;&quot;;&quot;&quot;;VLOOKUP([.B166];[.#REF!];3;FALSE))" table:style-name="ce20"/>
          <table:table-cell office:value-type="string" office:string-value="" table:formula="of:=IF([.B166]=&quot;&quot;;&quot;&quot;;VLOOKUP([.B166];[.#REF!];4;FALSE))" table:style-name="ce25"/>
          <table:table-cell office:value-type="string" office:string-value="" table:formula="of:=IF([.B166]=&quot;&quot;;&quot;&quot;;VLOOKUP([.B166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67]=&quot;&quot;;&quot;&quot;;MID([.B167];4;5)&amp;&quot;1&quot;&amp;MID([.B167];10;LEN([.B167])))" table:style-name="ce26"/>
          <table:table-cell table:style-name="ce24"/>
          <table:table-cell office:value-type="string" office:string-value="" table:formula="of:=IF([.B167]=&quot;&quot;;&quot;&quot;;VLOOKUP([.B167];[.#REF!];3;FALSE))" table:style-name="ce20"/>
          <table:table-cell office:value-type="string" office:string-value="" table:formula="of:=IF([.B167]=&quot;&quot;;&quot;&quot;;VLOOKUP([.B167];[.#REF!];4;FALSE))" table:style-name="ce25"/>
          <table:table-cell office:value-type="string" office:string-value="" table:formula="of:=IF([.B167]=&quot;&quot;;&quot;&quot;;VLOOKUP([.B167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68]=&quot;&quot;;&quot;&quot;;MID([.B168];4;5)&amp;&quot;1&quot;&amp;MID([.B168];10;LEN([.B168])))" table:style-name="ce26"/>
          <table:table-cell table:style-name="ce24"/>
          <table:table-cell office:value-type="string" office:string-value="" table:formula="of:=IF([.B168]=&quot;&quot;;&quot;&quot;;VLOOKUP([.B168];[.#REF!];3;FALSE))" table:style-name="ce20"/>
          <table:table-cell office:value-type="string" office:string-value="" table:formula="of:=IF([.B168]=&quot;&quot;;&quot;&quot;;VLOOKUP([.B168];[.#REF!];4;FALSE))" table:style-name="ce25"/>
          <table:table-cell office:value-type="string" office:string-value="" table:formula="of:=IF([.B168]=&quot;&quot;;&quot;&quot;;VLOOKUP([.B168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69]=&quot;&quot;;&quot;&quot;;MID([.B169];4;5)&amp;&quot;1&quot;&amp;MID([.B169];10;LEN([.B169])))" table:style-name="ce26"/>
          <table:table-cell table:style-name="ce24"/>
          <table:table-cell office:value-type="string" office:string-value="" table:formula="of:=IF([.B169]=&quot;&quot;;&quot;&quot;;VLOOKUP([.B169];[.#REF!];3;FALSE))" table:style-name="ce20"/>
          <table:table-cell office:value-type="string" office:string-value="" table:formula="of:=IF([.B169]=&quot;&quot;;&quot;&quot;;VLOOKUP([.B169];[.#REF!];4;FALSE))" table:style-name="ce25"/>
          <table:table-cell office:value-type="string" office:string-value="" table:formula="of:=IF([.B169]=&quot;&quot;;&quot;&quot;;VLOOKUP([.B169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70]=&quot;&quot;;&quot;&quot;;MID([.B170];4;5)&amp;&quot;1&quot;&amp;MID([.B170];10;LEN([.B170])))" table:style-name="ce26"/>
          <table:table-cell table:style-name="ce24"/>
          <table:table-cell office:value-type="string" office:string-value="" table:formula="of:=IF([.B170]=&quot;&quot;;&quot;&quot;;VLOOKUP([.B170];[.#REF!];3;FALSE))" table:style-name="ce20"/>
          <table:table-cell office:value-type="string" office:string-value="" table:formula="of:=IF([.B170]=&quot;&quot;;&quot;&quot;;VLOOKUP([.B170];[.#REF!];4;FALSE))" table:style-name="ce25"/>
          <table:table-cell office:value-type="string" office:string-value="" table:formula="of:=IF([.B170]=&quot;&quot;;&quot;&quot;;VLOOKUP([.B170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71]=&quot;&quot;;&quot;&quot;;MID([.B171];4;5)&amp;&quot;1&quot;&amp;MID([.B171];10;LEN([.B171])))" table:style-name="ce26"/>
          <table:table-cell table:style-name="ce24"/>
          <table:table-cell office:value-type="string" office:string-value="" table:formula="of:=IF([.B171]=&quot;&quot;;&quot;&quot;;VLOOKUP([.B171];[.#REF!];3;FALSE))" table:style-name="ce20"/>
          <table:table-cell office:value-type="string" office:string-value="" table:formula="of:=IF([.B171]=&quot;&quot;;&quot;&quot;;VLOOKUP([.B171];[.#REF!];4;FALSE))" table:style-name="ce25"/>
          <table:table-cell office:value-type="string" office:string-value="" table:formula="of:=IF([.B171]=&quot;&quot;;&quot;&quot;;VLOOKUP([.B171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72]=&quot;&quot;;&quot;&quot;;MID([.B172];4;5)&amp;&quot;1&quot;&amp;MID([.B172];10;LEN([.B172])))" table:style-name="ce26"/>
          <table:table-cell table:style-name="ce24"/>
          <table:table-cell office:value-type="string" office:string-value="" table:formula="of:=IF([.B172]=&quot;&quot;;&quot;&quot;;VLOOKUP([.B172];[.#REF!];3;FALSE))" table:style-name="ce20"/>
          <table:table-cell office:value-type="string" office:string-value="" table:formula="of:=IF([.B172]=&quot;&quot;;&quot;&quot;;VLOOKUP([.B172];[.#REF!];4;FALSE))" table:style-name="ce25"/>
          <table:table-cell office:value-type="string" office:string-value="" table:formula="of:=IF([.B172]=&quot;&quot;;&quot;&quot;;VLOOKUP([.B172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73]=&quot;&quot;;&quot;&quot;;MID([.B173];4;5)&amp;&quot;1&quot;&amp;MID([.B173];10;LEN([.B173])))" table:style-name="ce26"/>
          <table:table-cell table:style-name="ce24"/>
          <table:table-cell office:value-type="string" office:string-value="" table:formula="of:=IF([.B173]=&quot;&quot;;&quot;&quot;;VLOOKUP([.B173];[.#REF!];3;FALSE))" table:style-name="ce20"/>
          <table:table-cell office:value-type="string" office:string-value="" table:formula="of:=IF([.B173]=&quot;&quot;;&quot;&quot;;VLOOKUP([.B173];[.#REF!];4;FALSE))" table:style-name="ce25"/>
          <table:table-cell office:value-type="string" office:string-value="" table:formula="of:=IF([.B173]=&quot;&quot;;&quot;&quot;;VLOOKUP([.B173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74]=&quot;&quot;;&quot;&quot;;MID([.B174];4;5)&amp;&quot;1&quot;&amp;MID([.B174];10;LEN([.B174])))" table:style-name="ce26"/>
          <table:table-cell table:style-name="ce24"/>
          <table:table-cell office:value-type="string" office:string-value="" table:formula="of:=IF([.B174]=&quot;&quot;;&quot;&quot;;VLOOKUP([.B174];[.#REF!];3;FALSE))" table:style-name="ce20"/>
          <table:table-cell office:value-type="string" office:string-value="" table:formula="of:=IF([.B174]=&quot;&quot;;&quot;&quot;;VLOOKUP([.B174];[.#REF!];4;FALSE))" table:style-name="ce25"/>
          <table:table-cell office:value-type="string" office:string-value="" table:formula="of:=IF([.B174]=&quot;&quot;;&quot;&quot;;VLOOKUP([.B174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75]=&quot;&quot;;&quot;&quot;;MID([.B175];4;5)&amp;&quot;1&quot;&amp;MID([.B175];10;LEN([.B175])))" table:style-name="ce26"/>
          <table:table-cell table:style-name="ce24"/>
          <table:table-cell office:value-type="string" office:string-value="" table:formula="of:=IF([.B175]=&quot;&quot;;&quot;&quot;;VLOOKUP([.B175];[.#REF!];3;FALSE))" table:style-name="ce20"/>
          <table:table-cell office:value-type="string" office:string-value="" table:formula="of:=IF([.B175]=&quot;&quot;;&quot;&quot;;VLOOKUP([.B175];[.#REF!];4;FALSE))" table:style-name="ce25"/>
          <table:table-cell office:value-type="string" office:string-value="" table:formula="of:=IF([.B175]=&quot;&quot;;&quot;&quot;;VLOOKUP([.B175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76]=&quot;&quot;;&quot;&quot;;MID([.B176];4;5)&amp;&quot;1&quot;&amp;MID([.B176];10;LEN([.B176])))" table:style-name="ce26"/>
          <table:table-cell table:style-name="ce24"/>
          <table:table-cell office:value-type="string" office:string-value="" table:formula="of:=IF([.B176]=&quot;&quot;;&quot;&quot;;VLOOKUP([.B176];[.#REF!];3;FALSE))" table:style-name="ce20"/>
          <table:table-cell office:value-type="string" office:string-value="" table:formula="of:=IF([.B176]=&quot;&quot;;&quot;&quot;;VLOOKUP([.B176];[.#REF!];4;FALSE))" table:style-name="ce25"/>
          <table:table-cell office:value-type="string" office:string-value="" table:formula="of:=IF([.B176]=&quot;&quot;;&quot;&quot;;VLOOKUP([.B176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77]=&quot;&quot;;&quot;&quot;;MID([.B177];4;5)&amp;&quot;1&quot;&amp;MID([.B177];10;LEN([.B177])))" table:style-name="ce26"/>
          <table:table-cell table:style-name="ce24"/>
          <table:table-cell office:value-type="string" office:string-value="" table:formula="of:=IF([.B177]=&quot;&quot;;&quot;&quot;;VLOOKUP([.B177];[.#REF!];3;FALSE))" table:style-name="ce20"/>
          <table:table-cell office:value-type="string" office:string-value="" table:formula="of:=IF([.B177]=&quot;&quot;;&quot;&quot;;VLOOKUP([.B177];[.#REF!];4;FALSE))" table:style-name="ce25"/>
          <table:table-cell office:value-type="string" office:string-value="" table:formula="of:=IF([.B177]=&quot;&quot;;&quot;&quot;;VLOOKUP([.B177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78]=&quot;&quot;;&quot;&quot;;MID([.B178];4;5)&amp;&quot;1&quot;&amp;MID([.B178];10;LEN([.B178])))" table:style-name="ce26"/>
          <table:table-cell table:style-name="ce24"/>
          <table:table-cell office:value-type="string" office:string-value="" table:formula="of:=IF([.B178]=&quot;&quot;;&quot;&quot;;VLOOKUP([.B178];[.#REF!];3;FALSE))" table:style-name="ce20"/>
          <table:table-cell office:value-type="string" office:string-value="" table:formula="of:=IF([.B178]=&quot;&quot;;&quot;&quot;;VLOOKUP([.B178];[.#REF!];4;FALSE))" table:style-name="ce25"/>
          <table:table-cell office:value-type="string" office:string-value="" table:formula="of:=IF([.B178]=&quot;&quot;;&quot;&quot;;VLOOKUP([.B178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79]=&quot;&quot;;&quot;&quot;;MID([.B179];4;5)&amp;&quot;1&quot;&amp;MID([.B179];10;LEN([.B179])))" table:style-name="ce26"/>
          <table:table-cell table:style-name="ce24"/>
          <table:table-cell office:value-type="string" office:string-value="" table:formula="of:=IF([.B179]=&quot;&quot;;&quot;&quot;;VLOOKUP([.B179];[.#REF!];3;FALSE))" table:style-name="ce20"/>
          <table:table-cell office:value-type="string" office:string-value="" table:formula="of:=IF([.B179]=&quot;&quot;;&quot;&quot;;VLOOKUP([.B179];[.#REF!];4;FALSE))" table:style-name="ce25"/>
          <table:table-cell office:value-type="string" office:string-value="" table:formula="of:=IF([.B179]=&quot;&quot;;&quot;&quot;;VLOOKUP([.B179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80]=&quot;&quot;;&quot;&quot;;MID([.B180];4;5)&amp;&quot;1&quot;&amp;MID([.B180];10;LEN([.B180])))" table:style-name="ce26"/>
          <table:table-cell table:style-name="ce24"/>
          <table:table-cell office:value-type="string" office:string-value="" table:formula="of:=IF([.B180]=&quot;&quot;;&quot;&quot;;VLOOKUP([.B180];[.#REF!];3;FALSE))" table:style-name="ce20"/>
          <table:table-cell office:value-type="string" office:string-value="" table:formula="of:=IF([.B180]=&quot;&quot;;&quot;&quot;;VLOOKUP([.B180];[.#REF!];4;FALSE))" table:style-name="ce25"/>
          <table:table-cell office:value-type="string" office:string-value="" table:formula="of:=IF([.B180]=&quot;&quot;;&quot;&quot;;VLOOKUP([.B180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81]=&quot;&quot;;&quot;&quot;;MID([.B181];4;5)&amp;&quot;1&quot;&amp;MID([.B181];10;LEN([.B181])))" table:style-name="ce26"/>
          <table:table-cell table:style-name="ce24"/>
          <table:table-cell office:value-type="string" office:string-value="" table:formula="of:=IF([.B181]=&quot;&quot;;&quot;&quot;;VLOOKUP([.B181];[.#REF!];3;FALSE))" table:style-name="ce20"/>
          <table:table-cell office:value-type="string" office:string-value="" table:formula="of:=IF([.B181]=&quot;&quot;;&quot;&quot;;VLOOKUP([.B181];[.#REF!];4;FALSE))" table:style-name="ce25"/>
          <table:table-cell office:value-type="string" office:string-value="" table:formula="of:=IF([.B181]=&quot;&quot;;&quot;&quot;;VLOOKUP([.B181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82]=&quot;&quot;;&quot;&quot;;MID([.B182];4;5)&amp;&quot;1&quot;&amp;MID([.B182];10;LEN([.B182])))" table:style-name="ce26"/>
          <table:table-cell table:style-name="ce24"/>
          <table:table-cell office:value-type="string" office:string-value="" table:formula="of:=IF([.B182]=&quot;&quot;;&quot;&quot;;VLOOKUP([.B182];[.#REF!];3;FALSE))" table:style-name="ce20"/>
          <table:table-cell office:value-type="string" office:string-value="" table:formula="of:=IF([.B182]=&quot;&quot;;&quot;&quot;;VLOOKUP([.B182];[.#REF!];4;FALSE))" table:style-name="ce25"/>
          <table:table-cell office:value-type="string" office:string-value="" table:formula="of:=IF([.B182]=&quot;&quot;;&quot;&quot;;VLOOKUP([.B182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83]=&quot;&quot;;&quot;&quot;;MID([.B183];4;5)&amp;&quot;1&quot;&amp;MID([.B183];10;LEN([.B183])))" table:style-name="ce26"/>
          <table:table-cell table:style-name="ce24"/>
          <table:table-cell office:value-type="string" office:string-value="" table:formula="of:=IF([.B183]=&quot;&quot;;&quot;&quot;;VLOOKUP([.B183];[.#REF!];3;FALSE))" table:style-name="ce20"/>
          <table:table-cell office:value-type="string" office:string-value="" table:formula="of:=IF([.B183]=&quot;&quot;;&quot;&quot;;VLOOKUP([.B183];[.#REF!];4;FALSE))" table:style-name="ce25"/>
          <table:table-cell office:value-type="string" office:string-value="" table:formula="of:=IF([.B183]=&quot;&quot;;&quot;&quot;;VLOOKUP([.B183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84]=&quot;&quot;;&quot;&quot;;MID([.B184];4;5)&amp;&quot;1&quot;&amp;MID([.B184];10;LEN([.B184])))" table:style-name="ce26"/>
          <table:table-cell table:style-name="ce24"/>
          <table:table-cell office:value-type="string" office:string-value="" table:formula="of:=IF([.B184]=&quot;&quot;;&quot;&quot;;VLOOKUP([.B184];[.#REF!];3;FALSE))" table:style-name="ce20"/>
          <table:table-cell office:value-type="string" office:string-value="" table:formula="of:=IF([.B184]=&quot;&quot;;&quot;&quot;;VLOOKUP([.B184];[.#REF!];4;FALSE))" table:style-name="ce25"/>
          <table:table-cell office:value-type="string" office:string-value="" table:formula="of:=IF([.B184]=&quot;&quot;;&quot;&quot;;VLOOKUP([.B184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85]=&quot;&quot;;&quot;&quot;;MID([.B185];4;5)&amp;&quot;1&quot;&amp;MID([.B185];10;LEN([.B185])))" table:style-name="ce26"/>
          <table:table-cell table:style-name="ce24"/>
          <table:table-cell office:value-type="string" office:string-value="" table:formula="of:=IF([.B185]=&quot;&quot;;&quot;&quot;;VLOOKUP([.B185];[.#REF!];3;FALSE))" table:style-name="ce20"/>
          <table:table-cell office:value-type="string" office:string-value="" table:formula="of:=IF([.B185]=&quot;&quot;;&quot;&quot;;VLOOKUP([.B185];[.#REF!];4;FALSE))" table:style-name="ce25"/>
          <table:table-cell office:value-type="string" office:string-value="" table:formula="of:=IF([.B185]=&quot;&quot;;&quot;&quot;;VLOOKUP([.B185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86]=&quot;&quot;;&quot;&quot;;MID([.B186];4;5)&amp;&quot;1&quot;&amp;MID([.B186];10;LEN([.B186])))" table:style-name="ce26"/>
          <table:table-cell table:style-name="ce24"/>
          <table:table-cell office:value-type="string" office:string-value="" table:formula="of:=IF([.B186]=&quot;&quot;;&quot;&quot;;VLOOKUP([.B186];[.#REF!];3;FALSE))" table:style-name="ce20"/>
          <table:table-cell office:value-type="string" office:string-value="" table:formula="of:=IF([.B186]=&quot;&quot;;&quot;&quot;;VLOOKUP([.B186];[.#REF!];4;FALSE))" table:style-name="ce25"/>
          <table:table-cell office:value-type="string" office:string-value="" table:formula="of:=IF([.B186]=&quot;&quot;;&quot;&quot;;VLOOKUP([.B186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87]=&quot;&quot;;&quot;&quot;;MID([.B187];4;5)&amp;&quot;1&quot;&amp;MID([.B187];10;LEN([.B187])))" table:style-name="ce26"/>
          <table:table-cell table:style-name="ce24"/>
          <table:table-cell office:value-type="string" office:string-value="" table:formula="of:=IF([.B187]=&quot;&quot;;&quot;&quot;;VLOOKUP([.B187];[.#REF!];3;FALSE))" table:style-name="ce20"/>
          <table:table-cell office:value-type="string" office:string-value="" table:formula="of:=IF([.B187]=&quot;&quot;;&quot;&quot;;VLOOKUP([.B187];[.#REF!];4;FALSE))" table:style-name="ce25"/>
          <table:table-cell office:value-type="string" office:string-value="" table:formula="of:=IF([.B187]=&quot;&quot;;&quot;&quot;;VLOOKUP([.B187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88]=&quot;&quot;;&quot;&quot;;MID([.B188];4;5)&amp;&quot;1&quot;&amp;MID([.B188];10;LEN([.B188])))" table:style-name="ce26"/>
          <table:table-cell table:style-name="ce24"/>
          <table:table-cell office:value-type="string" office:string-value="" table:formula="of:=IF([.B188]=&quot;&quot;;&quot;&quot;;VLOOKUP([.B188];[.#REF!];3;FALSE))" table:style-name="ce20"/>
          <table:table-cell office:value-type="string" office:string-value="" table:formula="of:=IF([.B188]=&quot;&quot;;&quot;&quot;;VLOOKUP([.B188];[.#REF!];4;FALSE))" table:style-name="ce25"/>
          <table:table-cell office:value-type="string" office:string-value="" table:formula="of:=IF([.B188]=&quot;&quot;;&quot;&quot;;VLOOKUP([.B188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89]=&quot;&quot;;&quot;&quot;;MID([.B189];4;5)&amp;&quot;1&quot;&amp;MID([.B189];10;LEN([.B189])))" table:style-name="ce26"/>
          <table:table-cell table:style-name="ce24"/>
          <table:table-cell office:value-type="string" office:string-value="" table:formula="of:=IF([.B189]=&quot;&quot;;&quot;&quot;;VLOOKUP([.B189];[.#REF!];3;FALSE))" table:style-name="ce20"/>
          <table:table-cell office:value-type="string" office:string-value="" table:formula="of:=IF([.B189]=&quot;&quot;;&quot;&quot;;VLOOKUP([.B189];[.#REF!];4;FALSE))" table:style-name="ce25"/>
          <table:table-cell office:value-type="string" office:string-value="" table:formula="of:=IF([.B189]=&quot;&quot;;&quot;&quot;;VLOOKUP([.B189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90]=&quot;&quot;;&quot;&quot;;MID([.B190];4;5)&amp;&quot;1&quot;&amp;MID([.B190];10;LEN([.B190])))" table:style-name="ce26"/>
          <table:table-cell table:style-name="ce24"/>
          <table:table-cell office:value-type="string" office:string-value="" table:formula="of:=IF([.B190]=&quot;&quot;;&quot;&quot;;VLOOKUP([.B190];[.#REF!];3;FALSE))" table:style-name="ce20"/>
          <table:table-cell office:value-type="string" office:string-value="" table:formula="of:=IF([.B190]=&quot;&quot;;&quot;&quot;;VLOOKUP([.B190];[.#REF!];4;FALSE))" table:style-name="ce25"/>
          <table:table-cell office:value-type="string" office:string-value="" table:formula="of:=IF([.B190]=&quot;&quot;;&quot;&quot;;VLOOKUP([.B190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91]=&quot;&quot;;&quot;&quot;;MID([.B191];4;5)&amp;&quot;1&quot;&amp;MID([.B191];10;LEN([.B191])))" table:style-name="ce26"/>
          <table:table-cell table:style-name="ce24"/>
          <table:table-cell office:value-type="string" office:string-value="" table:formula="of:=IF([.B191]=&quot;&quot;;&quot;&quot;;VLOOKUP([.B191];[.#REF!];3;FALSE))" table:style-name="ce20"/>
          <table:table-cell office:value-type="string" office:string-value="" table:formula="of:=IF([.B191]=&quot;&quot;;&quot;&quot;;VLOOKUP([.B191];[.#REF!];4;FALSE))" table:style-name="ce25"/>
          <table:table-cell office:value-type="string" office:string-value="" table:formula="of:=IF([.B191]=&quot;&quot;;&quot;&quot;;VLOOKUP([.B191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92]=&quot;&quot;;&quot;&quot;;MID([.B192];4;5)&amp;&quot;1&quot;&amp;MID([.B192];10;LEN([.B192])))" table:style-name="ce26"/>
          <table:table-cell table:style-name="ce24"/>
          <table:table-cell office:value-type="string" office:string-value="" table:formula="of:=IF([.B192]=&quot;&quot;;&quot;&quot;;VLOOKUP([.B192];[.#REF!];3;FALSE))" table:style-name="ce20"/>
          <table:table-cell office:value-type="string" office:string-value="" table:formula="of:=IF([.B192]=&quot;&quot;;&quot;&quot;;VLOOKUP([.B192];[.#REF!];4;FALSE))" table:style-name="ce25"/>
          <table:table-cell office:value-type="string" office:string-value="" table:formula="of:=IF([.B192]=&quot;&quot;;&quot;&quot;;VLOOKUP([.B192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93]=&quot;&quot;;&quot;&quot;;MID([.B193];4;5)&amp;&quot;1&quot;&amp;MID([.B193];10;LEN([.B193])))" table:style-name="ce26"/>
          <table:table-cell table:style-name="ce24"/>
          <table:table-cell office:value-type="string" office:string-value="" table:formula="of:=IF([.B193]=&quot;&quot;;&quot;&quot;;VLOOKUP([.B193];[.#REF!];3;FALSE))" table:style-name="ce20"/>
          <table:table-cell office:value-type="string" office:string-value="" table:formula="of:=IF([.B193]=&quot;&quot;;&quot;&quot;;VLOOKUP([.B193];[.#REF!];4;FALSE))" table:style-name="ce25"/>
          <table:table-cell office:value-type="string" office:string-value="" table:formula="of:=IF([.B193]=&quot;&quot;;&quot;&quot;;VLOOKUP([.B193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94]=&quot;&quot;;&quot;&quot;;MID([.B194];4;5)&amp;&quot;1&quot;&amp;MID([.B194];10;LEN([.B194])))" table:style-name="ce26"/>
          <table:table-cell table:style-name="ce24"/>
          <table:table-cell office:value-type="string" office:string-value="" table:formula="of:=IF([.B194]=&quot;&quot;;&quot;&quot;;VLOOKUP([.B194];[.#REF!];3;FALSE))" table:style-name="ce20"/>
          <table:table-cell office:value-type="string" office:string-value="" table:formula="of:=IF([.B194]=&quot;&quot;;&quot;&quot;;VLOOKUP([.B194];[.#REF!];4;FALSE))" table:style-name="ce25"/>
          <table:table-cell office:value-type="string" office:string-value="" table:formula="of:=IF([.B194]=&quot;&quot;;&quot;&quot;;VLOOKUP([.B194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95]=&quot;&quot;;&quot;&quot;;MID([.B195];4;5)&amp;&quot;1&quot;&amp;MID([.B195];10;LEN([.B195])))" table:style-name="ce26"/>
          <table:table-cell table:style-name="ce24"/>
          <table:table-cell office:value-type="string" office:string-value="" table:formula="of:=IF([.B195]=&quot;&quot;;&quot;&quot;;VLOOKUP([.B195];[.#REF!];3;FALSE))" table:style-name="ce20"/>
          <table:table-cell office:value-type="string" office:string-value="" table:formula="of:=IF([.B195]=&quot;&quot;;&quot;&quot;;VLOOKUP([.B195];[.#REF!];4;FALSE))" table:style-name="ce25"/>
          <table:table-cell office:value-type="string" office:string-value="" table:formula="of:=IF([.B195]=&quot;&quot;;&quot;&quot;;VLOOKUP([.B195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96]=&quot;&quot;;&quot;&quot;;MID([.B196];4;5)&amp;&quot;1&quot;&amp;MID([.B196];10;LEN([.B196])))" table:style-name="ce26"/>
          <table:table-cell table:style-name="ce24"/>
          <table:table-cell office:value-type="string" office:string-value="" table:formula="of:=IF([.B196]=&quot;&quot;;&quot;&quot;;VLOOKUP([.B196];[.#REF!];3;FALSE))" table:style-name="ce20"/>
          <table:table-cell office:value-type="string" office:string-value="" table:formula="of:=IF([.B196]=&quot;&quot;;&quot;&quot;;VLOOKUP([.B196];[.#REF!];4;FALSE))" table:style-name="ce25"/>
          <table:table-cell office:value-type="string" office:string-value="" table:formula="of:=IF([.B196]=&quot;&quot;;&quot;&quot;;VLOOKUP([.B196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97]=&quot;&quot;;&quot;&quot;;MID([.B197];4;5)&amp;&quot;1&quot;&amp;MID([.B197];10;LEN([.B197])))" table:style-name="ce26"/>
          <table:table-cell table:style-name="ce24"/>
          <table:table-cell office:value-type="string" office:string-value="" table:formula="of:=IF([.B197]=&quot;&quot;;&quot;&quot;;VLOOKUP([.B197];[.#REF!];3;FALSE))" table:style-name="ce20"/>
          <table:table-cell office:value-type="string" office:string-value="" table:formula="of:=IF([.B197]=&quot;&quot;;&quot;&quot;;VLOOKUP([.B197];[.#REF!];4;FALSE))" table:style-name="ce25"/>
          <table:table-cell office:value-type="string" office:string-value="" table:formula="of:=IF([.B197]=&quot;&quot;;&quot;&quot;;VLOOKUP([.B197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98]=&quot;&quot;;&quot;&quot;;MID([.B198];4;5)&amp;&quot;1&quot;&amp;MID([.B198];10;LEN([.B198])))" table:style-name="ce26"/>
          <table:table-cell table:style-name="ce24"/>
          <table:table-cell office:value-type="string" office:string-value="" table:formula="of:=IF([.B198]=&quot;&quot;;&quot;&quot;;VLOOKUP([.B198];[.#REF!];3;FALSE))" table:style-name="ce20"/>
          <table:table-cell office:value-type="string" office:string-value="" table:formula="of:=IF([.B198]=&quot;&quot;;&quot;&quot;;VLOOKUP([.B198];[.#REF!];4;FALSE))" table:style-name="ce25"/>
          <table:table-cell office:value-type="string" office:string-value="" table:formula="of:=IF([.B198]=&quot;&quot;;&quot;&quot;;VLOOKUP([.B198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199]=&quot;&quot;;&quot;&quot;;MID([.B199];4;5)&amp;&quot;1&quot;&amp;MID([.B199];10;LEN([.B199])))" table:style-name="ce26"/>
          <table:table-cell table:style-name="ce24"/>
          <table:table-cell office:value-type="string" office:string-value="" table:formula="of:=IF([.B199]=&quot;&quot;;&quot;&quot;;VLOOKUP([.B199];[.#REF!];3;FALSE))" table:style-name="ce20"/>
          <table:table-cell office:value-type="string" office:string-value="" table:formula="of:=IF([.B199]=&quot;&quot;;&quot;&quot;;VLOOKUP([.B199];[.#REF!];4;FALSE))" table:style-name="ce25"/>
          <table:table-cell office:value-type="string" office:string-value="" table:formula="of:=IF([.B199]=&quot;&quot;;&quot;&quot;;VLOOKUP([.B199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00]=&quot;&quot;;&quot;&quot;;MID([.B200];4;5)&amp;&quot;1&quot;&amp;MID([.B200];10;LEN([.B200])))" table:style-name="ce26"/>
          <table:table-cell table:style-name="ce24"/>
          <table:table-cell office:value-type="string" office:string-value="" table:formula="of:=IF([.B200]=&quot;&quot;;&quot;&quot;;VLOOKUP([.B200];[.#REF!];3;FALSE))" table:style-name="ce20"/>
          <table:table-cell office:value-type="string" office:string-value="" table:formula="of:=IF([.B200]=&quot;&quot;;&quot;&quot;;VLOOKUP([.B200];[.#REF!];4;FALSE))" table:style-name="ce25"/>
          <table:table-cell office:value-type="string" office:string-value="" table:formula="of:=IF([.B200]=&quot;&quot;;&quot;&quot;;VLOOKUP([.B200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01]=&quot;&quot;;&quot;&quot;;MID([.B201];4;5)&amp;&quot;1&quot;&amp;MID([.B201];10;LEN([.B201])))" table:style-name="ce26"/>
          <table:table-cell table:style-name="ce24"/>
          <table:table-cell office:value-type="string" office:string-value="" table:formula="of:=IF([.B201]=&quot;&quot;;&quot;&quot;;VLOOKUP([.B201];[.#REF!];3;FALSE))" table:style-name="ce20"/>
          <table:table-cell office:value-type="string" office:string-value="" table:formula="of:=IF([.B201]=&quot;&quot;;&quot;&quot;;VLOOKUP([.B201];[.#REF!];4;FALSE))" table:style-name="ce25"/>
          <table:table-cell office:value-type="string" office:string-value="" table:formula="of:=IF([.B201]=&quot;&quot;;&quot;&quot;;VLOOKUP([.B201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02]=&quot;&quot;;&quot;&quot;;MID([.B202];4;5)&amp;&quot;1&quot;&amp;MID([.B202];10;LEN([.B202])))" table:style-name="ce26"/>
          <table:table-cell table:style-name="ce24"/>
          <table:table-cell office:value-type="string" office:string-value="" table:formula="of:=IF([.B202]=&quot;&quot;;&quot;&quot;;VLOOKUP([.B202];[.#REF!];3;FALSE))" table:style-name="ce20"/>
          <table:table-cell office:value-type="string" office:string-value="" table:formula="of:=IF([.B202]=&quot;&quot;;&quot;&quot;;VLOOKUP([.B202];[.#REF!];4;FALSE))" table:style-name="ce25"/>
          <table:table-cell office:value-type="string" office:string-value="" table:formula="of:=IF([.B202]=&quot;&quot;;&quot;&quot;;VLOOKUP([.B202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03]=&quot;&quot;;&quot;&quot;;MID([.B203];4;5)&amp;&quot;1&quot;&amp;MID([.B203];10;LEN([.B203])))" table:style-name="ce26"/>
          <table:table-cell table:style-name="ce24"/>
          <table:table-cell office:value-type="string" office:string-value="" table:formula="of:=IF([.B203]=&quot;&quot;;&quot;&quot;;VLOOKUP([.B203];[.#REF!];3;FALSE))" table:style-name="ce20"/>
          <table:table-cell office:value-type="string" office:string-value="" table:formula="of:=IF([.B203]=&quot;&quot;;&quot;&quot;;VLOOKUP([.B203];[.#REF!];4;FALSE))" table:style-name="ce25"/>
          <table:table-cell office:value-type="string" office:string-value="" table:formula="of:=IF([.B203]=&quot;&quot;;&quot;&quot;;VLOOKUP([.B203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04]=&quot;&quot;;&quot;&quot;;MID([.B204];4;5)&amp;&quot;1&quot;&amp;MID([.B204];10;LEN([.B204])))" table:style-name="ce26"/>
          <table:table-cell table:style-name="ce24"/>
          <table:table-cell office:value-type="string" office:string-value="" table:formula="of:=IF([.B204]=&quot;&quot;;&quot;&quot;;VLOOKUP([.B204];[.#REF!];3;FALSE))" table:style-name="ce20"/>
          <table:table-cell office:value-type="string" office:string-value="" table:formula="of:=IF([.B204]=&quot;&quot;;&quot;&quot;;VLOOKUP([.B204];[.#REF!];4;FALSE))" table:style-name="ce25"/>
          <table:table-cell office:value-type="string" office:string-value="" table:formula="of:=IF([.B204]=&quot;&quot;;&quot;&quot;;VLOOKUP([.B204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05]=&quot;&quot;;&quot;&quot;;MID([.B205];4;5)&amp;&quot;1&quot;&amp;MID([.B205];10;LEN([.B205])))" table:style-name="ce26"/>
          <table:table-cell table:style-name="ce24"/>
          <table:table-cell office:value-type="string" office:string-value="" table:formula="of:=IF([.B205]=&quot;&quot;;&quot;&quot;;VLOOKUP([.B205];[.#REF!];3;FALSE))" table:style-name="ce20"/>
          <table:table-cell office:value-type="string" office:string-value="" table:formula="of:=IF([.B205]=&quot;&quot;;&quot;&quot;;VLOOKUP([.B205];[.#REF!];4;FALSE))" table:style-name="ce25"/>
          <table:table-cell office:value-type="string" office:string-value="" table:formula="of:=IF([.B205]=&quot;&quot;;&quot;&quot;;VLOOKUP([.B205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06]=&quot;&quot;;&quot;&quot;;MID([.B206];4;5)&amp;&quot;1&quot;&amp;MID([.B206];10;LEN([.B206])))" table:style-name="ce26"/>
          <table:table-cell table:style-name="ce24"/>
          <table:table-cell office:value-type="string" office:string-value="" table:formula="of:=IF([.B206]=&quot;&quot;;&quot;&quot;;VLOOKUP([.B206];[.#REF!];3;FALSE))" table:style-name="ce20"/>
          <table:table-cell office:value-type="string" office:string-value="" table:formula="of:=IF([.B206]=&quot;&quot;;&quot;&quot;;VLOOKUP([.B206];[.#REF!];4;FALSE))" table:style-name="ce25"/>
          <table:table-cell office:value-type="string" office:string-value="" table:formula="of:=IF([.B206]=&quot;&quot;;&quot;&quot;;VLOOKUP([.B206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07]=&quot;&quot;;&quot;&quot;;MID([.B207];4;5)&amp;&quot;1&quot;&amp;MID([.B207];10;LEN([.B207])))" table:style-name="ce26"/>
          <table:table-cell table:style-name="ce24"/>
          <table:table-cell office:value-type="string" office:string-value="" table:formula="of:=IF([.B207]=&quot;&quot;;&quot;&quot;;VLOOKUP([.B207];[.#REF!];3;FALSE))" table:style-name="ce20"/>
          <table:table-cell office:value-type="string" office:string-value="" table:formula="of:=IF([.B207]=&quot;&quot;;&quot;&quot;;VLOOKUP([.B207];[.#REF!];4;FALSE))" table:style-name="ce25"/>
          <table:table-cell office:value-type="string" office:string-value="" table:formula="of:=IF([.B207]=&quot;&quot;;&quot;&quot;;VLOOKUP([.B207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08]=&quot;&quot;;&quot;&quot;;MID([.B208];4;5)&amp;&quot;1&quot;&amp;MID([.B208];10;LEN([.B208])))" table:style-name="ce26"/>
          <table:table-cell table:style-name="ce24"/>
          <table:table-cell office:value-type="string" office:string-value="" table:formula="of:=IF([.B208]=&quot;&quot;;&quot;&quot;;VLOOKUP([.B208];[.#REF!];3;FALSE))" table:style-name="ce20"/>
          <table:table-cell office:value-type="string" office:string-value="" table:formula="of:=IF([.B208]=&quot;&quot;;&quot;&quot;;VLOOKUP([.B208];[.#REF!];4;FALSE))" table:style-name="ce25"/>
          <table:table-cell office:value-type="string" office:string-value="" table:formula="of:=IF([.B208]=&quot;&quot;;&quot;&quot;;VLOOKUP([.B208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09]=&quot;&quot;;&quot;&quot;;MID([.B209];4;5)&amp;&quot;1&quot;&amp;MID([.B209];10;LEN([.B209])))" table:style-name="ce26"/>
          <table:table-cell table:style-name="ce24"/>
          <table:table-cell office:value-type="string" office:string-value="" table:formula="of:=IF([.B209]=&quot;&quot;;&quot;&quot;;VLOOKUP([.B209];[.#REF!];3;FALSE))" table:style-name="ce20"/>
          <table:table-cell office:value-type="string" office:string-value="" table:formula="of:=IF([.B209]=&quot;&quot;;&quot;&quot;;VLOOKUP([.B209];[.#REF!];4;FALSE))" table:style-name="ce25"/>
          <table:table-cell office:value-type="string" office:string-value="" table:formula="of:=IF([.B209]=&quot;&quot;;&quot;&quot;;VLOOKUP([.B209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10]=&quot;&quot;;&quot;&quot;;MID([.B210];4;5)&amp;&quot;1&quot;&amp;MID([.B210];10;LEN([.B210])))" table:style-name="ce26"/>
          <table:table-cell table:style-name="ce24"/>
          <table:table-cell office:value-type="string" office:string-value="" table:formula="of:=IF([.B210]=&quot;&quot;;&quot;&quot;;VLOOKUP([.B210];[.#REF!];3;FALSE))" table:style-name="ce20"/>
          <table:table-cell office:value-type="string" office:string-value="" table:formula="of:=IF([.B210]=&quot;&quot;;&quot;&quot;;VLOOKUP([.B210];[.#REF!];4;FALSE))" table:style-name="ce25"/>
          <table:table-cell office:value-type="string" office:string-value="" table:formula="of:=IF([.B210]=&quot;&quot;;&quot;&quot;;VLOOKUP([.B210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11]=&quot;&quot;;&quot;&quot;;MID([.B211];4;5)&amp;&quot;1&quot;&amp;MID([.B211];10;LEN([.B211])))" table:style-name="ce26"/>
          <table:table-cell table:style-name="ce24"/>
          <table:table-cell office:value-type="string" office:string-value="" table:formula="of:=IF([.B211]=&quot;&quot;;&quot;&quot;;VLOOKUP([.B211];[.#REF!];3;FALSE))" table:style-name="ce20"/>
          <table:table-cell office:value-type="string" office:string-value="" table:formula="of:=IF([.B211]=&quot;&quot;;&quot;&quot;;VLOOKUP([.B211];[.#REF!];4;FALSE))" table:style-name="ce25"/>
          <table:table-cell office:value-type="string" office:string-value="" table:formula="of:=IF([.B211]=&quot;&quot;;&quot;&quot;;VLOOKUP([.B211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12]=&quot;&quot;;&quot;&quot;;MID([.B212];4;5)&amp;&quot;1&quot;&amp;MID([.B212];10;LEN([.B212])))" table:style-name="ce26"/>
          <table:table-cell table:style-name="ce24"/>
          <table:table-cell office:value-type="string" office:string-value="" table:formula="of:=IF([.B212]=&quot;&quot;;&quot;&quot;;VLOOKUP([.B212];[.#REF!];3;FALSE))" table:style-name="ce20"/>
          <table:table-cell office:value-type="string" office:string-value="" table:formula="of:=IF([.B212]=&quot;&quot;;&quot;&quot;;VLOOKUP([.B212];[.#REF!];4;FALSE))" table:style-name="ce25"/>
          <table:table-cell office:value-type="string" office:string-value="" table:formula="of:=IF([.B212]=&quot;&quot;;&quot;&quot;;VLOOKUP([.B212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13]=&quot;&quot;;&quot;&quot;;MID([.B213];4;5)&amp;&quot;1&quot;&amp;MID([.B213];10;LEN([.B213])))" table:style-name="ce26"/>
          <table:table-cell table:style-name="ce24"/>
          <table:table-cell office:value-type="string" office:string-value="" table:formula="of:=IF([.B213]=&quot;&quot;;&quot;&quot;;VLOOKUP([.B213];[.#REF!];3;FALSE))" table:style-name="ce20"/>
          <table:table-cell office:value-type="string" office:string-value="" table:formula="of:=IF([.B213]=&quot;&quot;;&quot;&quot;;VLOOKUP([.B213];[.#REF!];4;FALSE))" table:style-name="ce25"/>
          <table:table-cell office:value-type="string" office:string-value="" table:formula="of:=IF([.B213]=&quot;&quot;;&quot;&quot;;VLOOKUP([.B213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14]=&quot;&quot;;&quot;&quot;;MID([.B214];4;5)&amp;&quot;1&quot;&amp;MID([.B214];10;LEN([.B214])))" table:style-name="ce26"/>
          <table:table-cell table:style-name="ce24"/>
          <table:table-cell office:value-type="string" office:string-value="" table:formula="of:=IF([.B214]=&quot;&quot;;&quot;&quot;;VLOOKUP([.B214];[.#REF!];3;FALSE))" table:style-name="ce20"/>
          <table:table-cell office:value-type="string" office:string-value="" table:formula="of:=IF([.B214]=&quot;&quot;;&quot;&quot;;VLOOKUP([.B214];[.#REF!];4;FALSE))" table:style-name="ce25"/>
          <table:table-cell office:value-type="string" office:string-value="" table:formula="of:=IF([.B214]=&quot;&quot;;&quot;&quot;;VLOOKUP([.B214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15]=&quot;&quot;;&quot;&quot;;MID([.B215];4;5)&amp;&quot;1&quot;&amp;MID([.B215];10;LEN([.B215])))" table:style-name="ce26"/>
          <table:table-cell table:style-name="ce24"/>
          <table:table-cell office:value-type="string" office:string-value="" table:formula="of:=IF([.B215]=&quot;&quot;;&quot;&quot;;VLOOKUP([.B215];[.#REF!];3;FALSE))" table:style-name="ce20"/>
          <table:table-cell office:value-type="string" office:string-value="" table:formula="of:=IF([.B215]=&quot;&quot;;&quot;&quot;;VLOOKUP([.B215];[.#REF!];4;FALSE))" table:style-name="ce25"/>
          <table:table-cell office:value-type="string" office:string-value="" table:formula="of:=IF([.B215]=&quot;&quot;;&quot;&quot;;VLOOKUP([.B215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16]=&quot;&quot;;&quot;&quot;;MID([.B216];4;5)&amp;&quot;1&quot;&amp;MID([.B216];10;LEN([.B216])))" table:style-name="ce26"/>
          <table:table-cell table:style-name="ce24"/>
          <table:table-cell office:value-type="string" office:string-value="" table:formula="of:=IF([.B216]=&quot;&quot;;&quot;&quot;;VLOOKUP([.B216];[.#REF!];3;FALSE))" table:style-name="ce20"/>
          <table:table-cell office:value-type="string" office:string-value="" table:formula="of:=IF([.B216]=&quot;&quot;;&quot;&quot;;VLOOKUP([.B216];[.#REF!];4;FALSE))" table:style-name="ce25"/>
          <table:table-cell office:value-type="string" office:string-value="" table:formula="of:=IF([.B216]=&quot;&quot;;&quot;&quot;;VLOOKUP([.B216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17]=&quot;&quot;;&quot;&quot;;MID([.B217];4;5)&amp;&quot;1&quot;&amp;MID([.B217];10;LEN([.B217])))" table:style-name="ce26"/>
          <table:table-cell table:style-name="ce24"/>
          <table:table-cell office:value-type="string" office:string-value="" table:formula="of:=IF([.B217]=&quot;&quot;;&quot;&quot;;VLOOKUP([.B217];[.#REF!];3;FALSE))" table:style-name="ce20"/>
          <table:table-cell office:value-type="string" office:string-value="" table:formula="of:=IF([.B217]=&quot;&quot;;&quot;&quot;;VLOOKUP([.B217];[.#REF!];4;FALSE))" table:style-name="ce25"/>
          <table:table-cell office:value-type="string" office:string-value="" table:formula="of:=IF([.B217]=&quot;&quot;;&quot;&quot;;VLOOKUP([.B217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18]=&quot;&quot;;&quot;&quot;;MID([.B218];4;5)&amp;&quot;1&quot;&amp;MID([.B218];10;LEN([.B218])))" table:style-name="ce26"/>
          <table:table-cell table:style-name="ce24"/>
          <table:table-cell office:value-type="string" office:string-value="" table:formula="of:=IF([.B218]=&quot;&quot;;&quot;&quot;;VLOOKUP([.B218];[.#REF!];3;FALSE))" table:style-name="ce20"/>
          <table:table-cell office:value-type="string" office:string-value="" table:formula="of:=IF([.B218]=&quot;&quot;;&quot;&quot;;VLOOKUP([.B218];[.#REF!];4;FALSE))" table:style-name="ce25"/>
          <table:table-cell office:value-type="string" office:string-value="" table:formula="of:=IF([.B218]=&quot;&quot;;&quot;&quot;;VLOOKUP([.B218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19]=&quot;&quot;;&quot;&quot;;MID([.B219];4;5)&amp;&quot;1&quot;&amp;MID([.B219];10;LEN([.B219])))" table:style-name="ce26"/>
          <table:table-cell table:style-name="ce24"/>
          <table:table-cell office:value-type="string" office:string-value="" table:formula="of:=IF([.B219]=&quot;&quot;;&quot;&quot;;VLOOKUP([.B219];[.#REF!];3;FALSE))" table:style-name="ce20"/>
          <table:table-cell office:value-type="string" office:string-value="" table:formula="of:=IF([.B219]=&quot;&quot;;&quot;&quot;;VLOOKUP([.B219];[.#REF!];4;FALSE))" table:style-name="ce25"/>
          <table:table-cell office:value-type="string" office:string-value="" table:formula="of:=IF([.B219]=&quot;&quot;;&quot;&quot;;VLOOKUP([.B219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20]=&quot;&quot;;&quot;&quot;;MID([.B220];4;5)&amp;&quot;1&quot;&amp;MID([.B220];10;LEN([.B220])))" table:style-name="ce26"/>
          <table:table-cell table:style-name="ce24"/>
          <table:table-cell office:value-type="string" office:string-value="" table:formula="of:=IF([.B220]=&quot;&quot;;&quot;&quot;;VLOOKUP([.B220];[.#REF!];3;FALSE))" table:style-name="ce20"/>
          <table:table-cell office:value-type="string" office:string-value="" table:formula="of:=IF([.B220]=&quot;&quot;;&quot;&quot;;VLOOKUP([.B220];[.#REF!];4;FALSE))" table:style-name="ce25"/>
          <table:table-cell office:value-type="string" office:string-value="" table:formula="of:=IF([.B220]=&quot;&quot;;&quot;&quot;;VLOOKUP([.B220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21]=&quot;&quot;;&quot;&quot;;MID([.B221];4;5)&amp;&quot;1&quot;&amp;MID([.B221];10;LEN([.B221])))" table:style-name="ce26"/>
          <table:table-cell table:style-name="ce24"/>
          <table:table-cell office:value-type="string" office:string-value="" table:formula="of:=IF([.B221]=&quot;&quot;;&quot;&quot;;VLOOKUP([.B221];[.#REF!];3;FALSE))" table:style-name="ce20"/>
          <table:table-cell office:value-type="string" office:string-value="" table:formula="of:=IF([.B221]=&quot;&quot;;&quot;&quot;;VLOOKUP([.B221];[.#REF!];4;FALSE))" table:style-name="ce25"/>
          <table:table-cell office:value-type="string" office:string-value="" table:formula="of:=IF([.B221]=&quot;&quot;;&quot;&quot;;VLOOKUP([.B221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22]=&quot;&quot;;&quot;&quot;;MID([.B222];4;5)&amp;&quot;1&quot;&amp;MID([.B222];10;LEN([.B222])))" table:style-name="ce26"/>
          <table:table-cell table:style-name="ce24"/>
          <table:table-cell office:value-type="string" office:string-value="" table:formula="of:=IF([.B222]=&quot;&quot;;&quot;&quot;;VLOOKUP([.B222];[.#REF!];3;FALSE))" table:style-name="ce20"/>
          <table:table-cell office:value-type="string" office:string-value="" table:formula="of:=IF([.B222]=&quot;&quot;;&quot;&quot;;VLOOKUP([.B222];[.#REF!];4;FALSE))" table:style-name="ce25"/>
          <table:table-cell office:value-type="string" office:string-value="" table:formula="of:=IF([.B222]=&quot;&quot;;&quot;&quot;;VLOOKUP([.B222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23]=&quot;&quot;;&quot;&quot;;MID([.B223];4;5)&amp;&quot;1&quot;&amp;MID([.B223];10;LEN([.B223])))" table:style-name="ce26"/>
          <table:table-cell table:style-name="ce24"/>
          <table:table-cell office:value-type="string" office:string-value="" table:formula="of:=IF([.B223]=&quot;&quot;;&quot;&quot;;VLOOKUP([.B223];[.#REF!];3;FALSE))" table:style-name="ce20"/>
          <table:table-cell office:value-type="string" office:string-value="" table:formula="of:=IF([.B223]=&quot;&quot;;&quot;&quot;;VLOOKUP([.B223];[.#REF!];4;FALSE))" table:style-name="ce25"/>
          <table:table-cell office:value-type="string" office:string-value="" table:formula="of:=IF([.B223]=&quot;&quot;;&quot;&quot;;VLOOKUP([.B223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24]=&quot;&quot;;&quot;&quot;;MID([.B224];4;5)&amp;&quot;1&quot;&amp;MID([.B224];10;LEN([.B224])))" table:style-name="ce26"/>
          <table:table-cell table:style-name="ce24"/>
          <table:table-cell office:value-type="string" office:string-value="" table:formula="of:=IF([.B224]=&quot;&quot;;&quot;&quot;;VLOOKUP([.B224];[.#REF!];3;FALSE))" table:style-name="ce20"/>
          <table:table-cell office:value-type="string" office:string-value="" table:formula="of:=IF([.B224]=&quot;&quot;;&quot;&quot;;VLOOKUP([.B224];[.#REF!];4;FALSE))" table:style-name="ce25"/>
          <table:table-cell office:value-type="string" office:string-value="" table:formula="of:=IF([.B224]=&quot;&quot;;&quot;&quot;;VLOOKUP([.B224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25]=&quot;&quot;;&quot;&quot;;MID([.B225];4;5)&amp;&quot;1&quot;&amp;MID([.B225];10;LEN([.B225])))" table:style-name="ce26"/>
          <table:table-cell table:style-name="ce24"/>
          <table:table-cell office:value-type="string" office:string-value="" table:formula="of:=IF([.B225]=&quot;&quot;;&quot;&quot;;VLOOKUP([.B225];[.#REF!];3;FALSE))" table:style-name="ce20"/>
          <table:table-cell office:value-type="string" office:string-value="" table:formula="of:=IF([.B225]=&quot;&quot;;&quot;&quot;;VLOOKUP([.B225];[.#REF!];4;FALSE))" table:style-name="ce25"/>
          <table:table-cell office:value-type="string" office:string-value="" table:formula="of:=IF([.B225]=&quot;&quot;;&quot;&quot;;VLOOKUP([.B225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26]=&quot;&quot;;&quot;&quot;;MID([.B226];4;5)&amp;&quot;1&quot;&amp;MID([.B226];10;LEN([.B226])))" table:style-name="ce26"/>
          <table:table-cell table:style-name="ce24"/>
          <table:table-cell office:value-type="string" office:string-value="" table:formula="of:=IF([.B226]=&quot;&quot;;&quot;&quot;;VLOOKUP([.B226];[.#REF!];3;FALSE))" table:style-name="ce20"/>
          <table:table-cell office:value-type="string" office:string-value="" table:formula="of:=IF([.B226]=&quot;&quot;;&quot;&quot;;VLOOKUP([.B226];[.#REF!];4;FALSE))" table:style-name="ce25"/>
          <table:table-cell office:value-type="string" office:string-value="" table:formula="of:=IF([.B226]=&quot;&quot;;&quot;&quot;;VLOOKUP([.B226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27]=&quot;&quot;;&quot;&quot;;MID([.B227];4;5)&amp;&quot;1&quot;&amp;MID([.B227];10;LEN([.B227])))" table:style-name="ce26"/>
          <table:table-cell table:style-name="ce24"/>
          <table:table-cell office:value-type="string" office:string-value="" table:formula="of:=IF([.B227]=&quot;&quot;;&quot;&quot;;VLOOKUP([.B227];[.#REF!];3;FALSE))" table:style-name="ce20"/>
          <table:table-cell office:value-type="string" office:string-value="" table:formula="of:=IF([.B227]=&quot;&quot;;&quot;&quot;;VLOOKUP([.B227];[.#REF!];4;FALSE))" table:style-name="ce25"/>
          <table:table-cell office:value-type="string" office:string-value="" table:formula="of:=IF([.B227]=&quot;&quot;;&quot;&quot;;VLOOKUP([.B227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28]=&quot;&quot;;&quot;&quot;;MID([.B228];4;5)&amp;&quot;1&quot;&amp;MID([.B228];10;LEN([.B228])))" table:style-name="ce26"/>
          <table:table-cell table:style-name="ce24"/>
          <table:table-cell office:value-type="string" office:string-value="" table:formula="of:=IF([.B228]=&quot;&quot;;&quot;&quot;;VLOOKUP([.B228];[.#REF!];3;FALSE))" table:style-name="ce20"/>
          <table:table-cell office:value-type="string" office:string-value="" table:formula="of:=IF([.B228]=&quot;&quot;;&quot;&quot;;VLOOKUP([.B228];[.#REF!];4;FALSE))" table:style-name="ce25"/>
          <table:table-cell office:value-type="string" office:string-value="" table:formula="of:=IF([.B228]=&quot;&quot;;&quot;&quot;;VLOOKUP([.B228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29]=&quot;&quot;;&quot;&quot;;MID([.B229];4;5)&amp;&quot;1&quot;&amp;MID([.B229];10;LEN([.B229])))" table:style-name="ce26"/>
          <table:table-cell table:style-name="ce24"/>
          <table:table-cell office:value-type="string" office:string-value="" table:formula="of:=IF([.B229]=&quot;&quot;;&quot;&quot;;VLOOKUP([.B229];[.#REF!];3;FALSE))" table:style-name="ce20"/>
          <table:table-cell office:value-type="string" office:string-value="" table:formula="of:=IF([.B229]=&quot;&quot;;&quot;&quot;;VLOOKUP([.B229];[.#REF!];4;FALSE))" table:style-name="ce25"/>
          <table:table-cell office:value-type="string" office:string-value="" table:formula="of:=IF([.B229]=&quot;&quot;;&quot;&quot;;VLOOKUP([.B229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30]=&quot;&quot;;&quot;&quot;;MID([.B230];4;5)&amp;&quot;1&quot;&amp;MID([.B230];10;LEN([.B230])))" table:style-name="ce26"/>
          <table:table-cell table:style-name="ce24"/>
          <table:table-cell office:value-type="string" office:string-value="" table:formula="of:=IF([.B230]=&quot;&quot;;&quot;&quot;;VLOOKUP([.B230];[.#REF!];3;FALSE))" table:style-name="ce20"/>
          <table:table-cell office:value-type="string" office:string-value="" table:formula="of:=IF([.B230]=&quot;&quot;;&quot;&quot;;VLOOKUP([.B230];[.#REF!];4;FALSE))" table:style-name="ce25"/>
          <table:table-cell office:value-type="string" office:string-value="" table:formula="of:=IF([.B230]=&quot;&quot;;&quot;&quot;;VLOOKUP([.B230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31]=&quot;&quot;;&quot;&quot;;MID([.B231];4;5)&amp;&quot;1&quot;&amp;MID([.B231];10;LEN([.B231])))" table:style-name="ce26"/>
          <table:table-cell table:style-name="ce24"/>
          <table:table-cell office:value-type="string" office:string-value="" table:formula="of:=IF([.B231]=&quot;&quot;;&quot;&quot;;VLOOKUP([.B231];[.#REF!];3;FALSE))" table:style-name="ce20"/>
          <table:table-cell office:value-type="string" office:string-value="" table:formula="of:=IF([.B231]=&quot;&quot;;&quot;&quot;;VLOOKUP([.B231];[.#REF!];4;FALSE))" table:style-name="ce25"/>
          <table:table-cell office:value-type="string" office:string-value="" table:formula="of:=IF([.B231]=&quot;&quot;;&quot;&quot;;VLOOKUP([.B231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32]=&quot;&quot;;&quot;&quot;;MID([.B232];4;5)&amp;&quot;1&quot;&amp;MID([.B232];10;LEN([.B232])))" table:style-name="ce26"/>
          <table:table-cell table:style-name="ce24"/>
          <table:table-cell office:value-type="string" office:string-value="" table:formula="of:=IF([.B232]=&quot;&quot;;&quot;&quot;;VLOOKUP([.B232];[.#REF!];3;FALSE))" table:style-name="ce20"/>
          <table:table-cell office:value-type="string" office:string-value="" table:formula="of:=IF([.B232]=&quot;&quot;;&quot;&quot;;VLOOKUP([.B232];[.#REF!];4;FALSE))" table:style-name="ce25"/>
          <table:table-cell office:value-type="string" office:string-value="" table:formula="of:=IF([.B232]=&quot;&quot;;&quot;&quot;;VLOOKUP([.B232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33]=&quot;&quot;;&quot;&quot;;MID([.B233];4;5)&amp;&quot;1&quot;&amp;MID([.B233];10;LEN([.B233])))" table:style-name="ce26"/>
          <table:table-cell table:style-name="ce24"/>
          <table:table-cell office:value-type="string" office:string-value="" table:formula="of:=IF([.B233]=&quot;&quot;;&quot;&quot;;VLOOKUP([.B233];[.#REF!];3;FALSE))" table:style-name="ce20"/>
          <table:table-cell office:value-type="string" office:string-value="" table:formula="of:=IF([.B233]=&quot;&quot;;&quot;&quot;;VLOOKUP([.B233];[.#REF!];4;FALSE))" table:style-name="ce25"/>
          <table:table-cell office:value-type="string" office:string-value="" table:formula="of:=IF([.B233]=&quot;&quot;;&quot;&quot;;VLOOKUP([.B233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34]=&quot;&quot;;&quot;&quot;;MID([.B234];4;5)&amp;&quot;1&quot;&amp;MID([.B234];10;LEN([.B234])))" table:style-name="ce26"/>
          <table:table-cell table:style-name="ce24"/>
          <table:table-cell office:value-type="string" office:string-value="" table:formula="of:=IF([.B234]=&quot;&quot;;&quot;&quot;;VLOOKUP([.B234];[.#REF!];3;FALSE))" table:style-name="ce20"/>
          <table:table-cell office:value-type="string" office:string-value="" table:formula="of:=IF([.B234]=&quot;&quot;;&quot;&quot;;VLOOKUP([.B234];[.#REF!];4;FALSE))" table:style-name="ce25"/>
          <table:table-cell office:value-type="string" office:string-value="" table:formula="of:=IF([.B234]=&quot;&quot;;&quot;&quot;;VLOOKUP([.B234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35]=&quot;&quot;;&quot;&quot;;MID([.B235];4;5)&amp;&quot;1&quot;&amp;MID([.B235];10;LEN([.B235])))" table:style-name="ce26"/>
          <table:table-cell table:style-name="ce24"/>
          <table:table-cell office:value-type="string" office:string-value="" table:formula="of:=IF([.B235]=&quot;&quot;;&quot;&quot;;VLOOKUP([.B235];[.#REF!];3;FALSE))" table:style-name="ce20"/>
          <table:table-cell office:value-type="string" office:string-value="" table:formula="of:=IF([.B235]=&quot;&quot;;&quot;&quot;;VLOOKUP([.B235];[.#REF!];4;FALSE))" table:style-name="ce25"/>
          <table:table-cell office:value-type="string" office:string-value="" table:formula="of:=IF([.B235]=&quot;&quot;;&quot;&quot;;VLOOKUP([.B235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36]=&quot;&quot;;&quot;&quot;;MID([.B236];4;5)&amp;&quot;1&quot;&amp;MID([.B236];10;LEN([.B236])))" table:style-name="ce26"/>
          <table:table-cell table:style-name="ce24"/>
          <table:table-cell office:value-type="string" office:string-value="" table:formula="of:=IF([.B236]=&quot;&quot;;&quot;&quot;;VLOOKUP([.B236];[.#REF!];3;FALSE))" table:style-name="ce20"/>
          <table:table-cell office:value-type="string" office:string-value="" table:formula="of:=IF([.B236]=&quot;&quot;;&quot;&quot;;VLOOKUP([.B236];[.#REF!];4;FALSE))" table:style-name="ce25"/>
          <table:table-cell office:value-type="string" office:string-value="" table:formula="of:=IF([.B236]=&quot;&quot;;&quot;&quot;;VLOOKUP([.B236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37]=&quot;&quot;;&quot;&quot;;MID([.B237];4;5)&amp;&quot;1&quot;&amp;MID([.B237];10;LEN([.B237])))" table:style-name="ce26"/>
          <table:table-cell table:style-name="ce24"/>
          <table:table-cell office:value-type="string" office:string-value="" table:formula="of:=IF([.B237]=&quot;&quot;;&quot;&quot;;VLOOKUP([.B237];[.#REF!];3;FALSE))" table:style-name="ce20"/>
          <table:table-cell office:value-type="string" office:string-value="" table:formula="of:=IF([.B237]=&quot;&quot;;&quot;&quot;;VLOOKUP([.B237];[.#REF!];4;FALSE))" table:style-name="ce25"/>
          <table:table-cell office:value-type="string" office:string-value="" table:formula="of:=IF([.B237]=&quot;&quot;;&quot;&quot;;VLOOKUP([.B237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38]=&quot;&quot;;&quot;&quot;;MID([.B238];4;5)&amp;&quot;1&quot;&amp;MID([.B238];10;LEN([.B238])))" table:style-name="ce26"/>
          <table:table-cell table:style-name="ce24"/>
          <table:table-cell office:value-type="string" office:string-value="" table:formula="of:=IF([.B238]=&quot;&quot;;&quot;&quot;;VLOOKUP([.B238];[.#REF!];3;FALSE))" table:style-name="ce20"/>
          <table:table-cell office:value-type="string" office:string-value="" table:formula="of:=IF([.B238]=&quot;&quot;;&quot;&quot;;VLOOKUP([.B238];[.#REF!];4;FALSE))" table:style-name="ce25"/>
          <table:table-cell office:value-type="string" office:string-value="" table:formula="of:=IF([.B238]=&quot;&quot;;&quot;&quot;;VLOOKUP([.B238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39]=&quot;&quot;;&quot;&quot;;MID([.B239];4;5)&amp;&quot;1&quot;&amp;MID([.B239];10;LEN([.B239])))" table:style-name="ce26"/>
          <table:table-cell table:style-name="ce24"/>
          <table:table-cell office:value-type="string" office:string-value="" table:formula="of:=IF([.B239]=&quot;&quot;;&quot;&quot;;VLOOKUP([.B239];[.#REF!];3;FALSE))" table:style-name="ce20"/>
          <table:table-cell office:value-type="string" office:string-value="" table:formula="of:=IF([.B239]=&quot;&quot;;&quot;&quot;;VLOOKUP([.B239];[.#REF!];4;FALSE))" table:style-name="ce25"/>
          <table:table-cell office:value-type="string" office:string-value="" table:formula="of:=IF([.B239]=&quot;&quot;;&quot;&quot;;VLOOKUP([.B239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40]=&quot;&quot;;&quot;&quot;;MID([.B240];4;5)&amp;&quot;1&quot;&amp;MID([.B240];10;LEN([.B240])))" table:style-name="ce26"/>
          <table:table-cell table:style-name="ce24"/>
          <table:table-cell office:value-type="string" office:string-value="" table:formula="of:=IF([.B240]=&quot;&quot;;&quot;&quot;;VLOOKUP([.B240];[.#REF!];3;FALSE))" table:style-name="ce20"/>
          <table:table-cell office:value-type="string" office:string-value="" table:formula="of:=IF([.B240]=&quot;&quot;;&quot;&quot;;VLOOKUP([.B240];[.#REF!];4;FALSE))" table:style-name="ce25"/>
          <table:table-cell office:value-type="string" office:string-value="" table:formula="of:=IF([.B240]=&quot;&quot;;&quot;&quot;;VLOOKUP([.B240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41]=&quot;&quot;;&quot;&quot;;MID([.B241];4;5)&amp;&quot;1&quot;&amp;MID([.B241];10;LEN([.B241])))" table:style-name="ce26"/>
          <table:table-cell table:style-name="ce24"/>
          <table:table-cell office:value-type="string" office:string-value="" table:formula="of:=IF([.B241]=&quot;&quot;;&quot;&quot;;VLOOKUP([.B241];[.#REF!];3;FALSE))" table:style-name="ce20"/>
          <table:table-cell office:value-type="string" office:string-value="" table:formula="of:=IF([.B241]=&quot;&quot;;&quot;&quot;;VLOOKUP([.B241];[.#REF!];4;FALSE))" table:style-name="ce25"/>
          <table:table-cell office:value-type="string" office:string-value="" table:formula="of:=IF([.B241]=&quot;&quot;;&quot;&quot;;VLOOKUP([.B241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42]=&quot;&quot;;&quot;&quot;;MID([.B242];4;5)&amp;&quot;1&quot;&amp;MID([.B242];10;LEN([.B242])))" table:style-name="ce26"/>
          <table:table-cell table:style-name="ce24"/>
          <table:table-cell office:value-type="string" office:string-value="" table:formula="of:=IF([.B242]=&quot;&quot;;&quot;&quot;;VLOOKUP([.B242];[.#REF!];3;FALSE))" table:style-name="ce20"/>
          <table:table-cell office:value-type="string" office:string-value="" table:formula="of:=IF([.B242]=&quot;&quot;;&quot;&quot;;VLOOKUP([.B242];[.#REF!];4;FALSE))" table:style-name="ce25"/>
          <table:table-cell office:value-type="string" office:string-value="" table:formula="of:=IF([.B242]=&quot;&quot;;&quot;&quot;;VLOOKUP([.B242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43]=&quot;&quot;;&quot;&quot;;MID([.B243];4;5)&amp;&quot;1&quot;&amp;MID([.B243];10;LEN([.B243])))" table:style-name="ce26"/>
          <table:table-cell table:style-name="ce24"/>
          <table:table-cell office:value-type="string" office:string-value="" table:formula="of:=IF([.B243]=&quot;&quot;;&quot;&quot;;VLOOKUP([.B243];[.#REF!];3;FALSE))" table:style-name="ce20"/>
          <table:table-cell office:value-type="string" office:string-value="" table:formula="of:=IF([.B243]=&quot;&quot;;&quot;&quot;;VLOOKUP([.B243];[.#REF!];4;FALSE))" table:style-name="ce25"/>
          <table:table-cell office:value-type="string" office:string-value="" table:formula="of:=IF([.B243]=&quot;&quot;;&quot;&quot;;VLOOKUP([.B243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44]=&quot;&quot;;&quot;&quot;;MID([.B244];4;5)&amp;&quot;1&quot;&amp;MID([.B244];10;LEN([.B244])))" table:style-name="ce26"/>
          <table:table-cell table:style-name="ce24"/>
          <table:table-cell office:value-type="string" office:string-value="" table:formula="of:=IF([.B244]=&quot;&quot;;&quot;&quot;;VLOOKUP([.B244];[.#REF!];3;FALSE))" table:style-name="ce20"/>
          <table:table-cell office:value-type="string" office:string-value="" table:formula="of:=IF([.B244]=&quot;&quot;;&quot;&quot;;VLOOKUP([.B244];[.#REF!];4;FALSE))" table:style-name="ce25"/>
          <table:table-cell office:value-type="string" office:string-value="" table:formula="of:=IF([.B244]=&quot;&quot;;&quot;&quot;;VLOOKUP([.B244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45]=&quot;&quot;;&quot;&quot;;MID([.B245];4;5)&amp;&quot;1&quot;&amp;MID([.B245];10;LEN([.B245])))" table:style-name="ce26"/>
          <table:table-cell table:style-name="ce24"/>
          <table:table-cell office:value-type="string" office:string-value="" table:formula="of:=IF([.B245]=&quot;&quot;;&quot;&quot;;VLOOKUP([.B245];[.#REF!];3;FALSE))" table:style-name="ce20"/>
          <table:table-cell office:value-type="string" office:string-value="" table:formula="of:=IF([.B245]=&quot;&quot;;&quot;&quot;;VLOOKUP([.B245];[.#REF!];4;FALSE))" table:style-name="ce25"/>
          <table:table-cell office:value-type="string" office:string-value="" table:formula="of:=IF([.B245]=&quot;&quot;;&quot;&quot;;VLOOKUP([.B245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46]=&quot;&quot;;&quot;&quot;;MID([.B246];4;5)&amp;&quot;1&quot;&amp;MID([.B246];10;LEN([.B246])))" table:style-name="ce26"/>
          <table:table-cell table:style-name="ce24"/>
          <table:table-cell office:value-type="string" office:string-value="" table:formula="of:=IF([.B246]=&quot;&quot;;&quot;&quot;;VLOOKUP([.B246];[.#REF!];3;FALSE))" table:style-name="ce20"/>
          <table:table-cell office:value-type="string" office:string-value="" table:formula="of:=IF([.B246]=&quot;&quot;;&quot;&quot;;VLOOKUP([.B246];[.#REF!];4;FALSE))" table:style-name="ce25"/>
          <table:table-cell office:value-type="string" office:string-value="" table:formula="of:=IF([.B246]=&quot;&quot;;&quot;&quot;;VLOOKUP([.B246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47]=&quot;&quot;;&quot;&quot;;MID([.B247];4;5)&amp;&quot;1&quot;&amp;MID([.B247];10;LEN([.B247])))" table:style-name="ce26"/>
          <table:table-cell table:style-name="ce24"/>
          <table:table-cell office:value-type="string" office:string-value="" table:formula="of:=IF([.B247]=&quot;&quot;;&quot;&quot;;VLOOKUP([.B247];[.#REF!];3;FALSE))" table:style-name="ce20"/>
          <table:table-cell office:value-type="string" office:string-value="" table:formula="of:=IF([.B247]=&quot;&quot;;&quot;&quot;;VLOOKUP([.B247];[.#REF!];4;FALSE))" table:style-name="ce25"/>
          <table:table-cell office:value-type="string" office:string-value="" table:formula="of:=IF([.B247]=&quot;&quot;;&quot;&quot;;VLOOKUP([.B247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48]=&quot;&quot;;&quot;&quot;;MID([.B248];4;5)&amp;&quot;1&quot;&amp;MID([.B248];10;LEN([.B248])))" table:style-name="ce26"/>
          <table:table-cell table:style-name="ce24"/>
          <table:table-cell office:value-type="string" office:string-value="" table:formula="of:=IF([.B248]=&quot;&quot;;&quot;&quot;;VLOOKUP([.B248];[.#REF!];3;FALSE))" table:style-name="ce20"/>
          <table:table-cell office:value-type="string" office:string-value="" table:formula="of:=IF([.B248]=&quot;&quot;;&quot;&quot;;VLOOKUP([.B248];[.#REF!];4;FALSE))" table:style-name="ce25"/>
          <table:table-cell office:value-type="string" office:string-value="" table:formula="of:=IF([.B248]=&quot;&quot;;&quot;&quot;;VLOOKUP([.B248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49]=&quot;&quot;;&quot;&quot;;MID([.B249];4;5)&amp;&quot;1&quot;&amp;MID([.B249];10;LEN([.B249])))" table:style-name="ce26"/>
          <table:table-cell table:style-name="ce24"/>
          <table:table-cell office:value-type="string" office:string-value="" table:formula="of:=IF([.B249]=&quot;&quot;;&quot;&quot;;VLOOKUP([.B249];[.#REF!];3;FALSE))" table:style-name="ce20"/>
          <table:table-cell office:value-type="string" office:string-value="" table:formula="of:=IF([.B249]=&quot;&quot;;&quot;&quot;;VLOOKUP([.B249];[.#REF!];4;FALSE))" table:style-name="ce25"/>
          <table:table-cell office:value-type="string" office:string-value="" table:formula="of:=IF([.B249]=&quot;&quot;;&quot;&quot;;VLOOKUP([.B249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50]=&quot;&quot;;&quot;&quot;;MID([.B250];4;5)&amp;&quot;1&quot;&amp;MID([.B250];10;LEN([.B250])))" table:style-name="ce26"/>
          <table:table-cell table:style-name="ce24"/>
          <table:table-cell office:value-type="string" office:string-value="" table:formula="of:=IF([.B250]=&quot;&quot;;&quot;&quot;;VLOOKUP([.B250];[.#REF!];3;FALSE))" table:style-name="ce20"/>
          <table:table-cell office:value-type="string" office:string-value="" table:formula="of:=IF([.B250]=&quot;&quot;;&quot;&quot;;VLOOKUP([.B250];[.#REF!];4;FALSE))" table:style-name="ce25"/>
          <table:table-cell office:value-type="string" office:string-value="" table:formula="of:=IF([.B250]=&quot;&quot;;&quot;&quot;;VLOOKUP([.B250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51]=&quot;&quot;;&quot;&quot;;MID([.B251];4;5)&amp;&quot;1&quot;&amp;MID([.B251];10;LEN([.B251])))" table:style-name="ce26"/>
          <table:table-cell table:style-name="ce24"/>
          <table:table-cell office:value-type="string" office:string-value="" table:formula="of:=IF([.B251]=&quot;&quot;;&quot;&quot;;VLOOKUP([.B251];[.#REF!];3;FALSE))" table:style-name="ce20"/>
          <table:table-cell office:value-type="string" office:string-value="" table:formula="of:=IF([.B251]=&quot;&quot;;&quot;&quot;;VLOOKUP([.B251];[.#REF!];4;FALSE))" table:style-name="ce25"/>
          <table:table-cell office:value-type="string" office:string-value="" table:formula="of:=IF([.B251]=&quot;&quot;;&quot;&quot;;VLOOKUP([.B251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52]=&quot;&quot;;&quot;&quot;;MID([.B252];4;5)&amp;&quot;1&quot;&amp;MID([.B252];10;LEN([.B252])))" table:style-name="ce26"/>
          <table:table-cell table:style-name="ce24"/>
          <table:table-cell office:value-type="string" office:string-value="" table:formula="of:=IF([.B252]=&quot;&quot;;&quot;&quot;;VLOOKUP([.B252];[.#REF!];3;FALSE))" table:style-name="ce20"/>
          <table:table-cell office:value-type="string" office:string-value="" table:formula="of:=IF([.B252]=&quot;&quot;;&quot;&quot;;VLOOKUP([.B252];[.#REF!];4;FALSE))" table:style-name="ce25"/>
          <table:table-cell office:value-type="string" office:string-value="" table:formula="of:=IF([.B252]=&quot;&quot;;&quot;&quot;;VLOOKUP([.B252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53]=&quot;&quot;;&quot;&quot;;MID([.B253];4;5)&amp;&quot;1&quot;&amp;MID([.B253];10;LEN([.B253])))" table:style-name="ce26"/>
          <table:table-cell table:style-name="ce24"/>
          <table:table-cell office:value-type="string" office:string-value="" table:formula="of:=IF([.B253]=&quot;&quot;;&quot;&quot;;VLOOKUP([.B253];[.#REF!];3;FALSE))" table:style-name="ce20"/>
          <table:table-cell office:value-type="string" office:string-value="" table:formula="of:=IF([.B253]=&quot;&quot;;&quot;&quot;;VLOOKUP([.B253];[.#REF!];4;FALSE))" table:style-name="ce25"/>
          <table:table-cell office:value-type="string" office:string-value="" table:formula="of:=IF([.B253]=&quot;&quot;;&quot;&quot;;VLOOKUP([.B253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54]=&quot;&quot;;&quot;&quot;;MID([.B254];4;5)&amp;&quot;1&quot;&amp;MID([.B254];10;LEN([.B254])))" table:style-name="ce26"/>
          <table:table-cell table:style-name="ce24"/>
          <table:table-cell office:value-type="string" office:string-value="" table:formula="of:=IF([.B254]=&quot;&quot;;&quot;&quot;;VLOOKUP([.B254];[.#REF!];3;FALSE))" table:style-name="ce20"/>
          <table:table-cell office:value-type="string" office:string-value="" table:formula="of:=IF([.B254]=&quot;&quot;;&quot;&quot;;VLOOKUP([.B254];[.#REF!];4;FALSE))" table:style-name="ce25"/>
          <table:table-cell office:value-type="string" office:string-value="" table:formula="of:=IF([.B254]=&quot;&quot;;&quot;&quot;;VLOOKUP([.B254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55]=&quot;&quot;;&quot;&quot;;MID([.B255];4;5)&amp;&quot;1&quot;&amp;MID([.B255];10;LEN([.B255])))" table:style-name="ce26"/>
          <table:table-cell table:style-name="ce24"/>
          <table:table-cell office:value-type="string" office:string-value="" table:formula="of:=IF([.B255]=&quot;&quot;;&quot;&quot;;VLOOKUP([.B255];[.#REF!];3;FALSE))" table:style-name="ce20"/>
          <table:table-cell office:value-type="string" office:string-value="" table:formula="of:=IF([.B255]=&quot;&quot;;&quot;&quot;;VLOOKUP([.B255];[.#REF!];4;FALSE))" table:style-name="ce25"/>
          <table:table-cell office:value-type="string" office:string-value="" table:formula="of:=IF([.B255]=&quot;&quot;;&quot;&quot;;VLOOKUP([.B255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56]=&quot;&quot;;&quot;&quot;;MID([.B256];4;5)&amp;&quot;1&quot;&amp;MID([.B256];10;LEN([.B256])))" table:style-name="ce26"/>
          <table:table-cell table:style-name="ce24"/>
          <table:table-cell office:value-type="string" office:string-value="" table:formula="of:=IF([.B256]=&quot;&quot;;&quot;&quot;;VLOOKUP([.B256];[.#REF!];3;FALSE))" table:style-name="ce20"/>
          <table:table-cell office:value-type="string" office:string-value="" table:formula="of:=IF([.B256]=&quot;&quot;;&quot;&quot;;VLOOKUP([.B256];[.#REF!];4;FALSE))" table:style-name="ce25"/>
          <table:table-cell office:value-type="string" office:string-value="" table:formula="of:=IF([.B256]=&quot;&quot;;&quot;&quot;;VLOOKUP([.B256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57]=&quot;&quot;;&quot;&quot;;MID([.B257];4;5)&amp;&quot;1&quot;&amp;MID([.B257];10;LEN([.B257])))" table:style-name="ce26"/>
          <table:table-cell table:style-name="ce24"/>
          <table:table-cell office:value-type="string" office:string-value="" table:formula="of:=IF([.B257]=&quot;&quot;;&quot;&quot;;VLOOKUP([.B257];[.#REF!];3;FALSE))" table:style-name="ce20"/>
          <table:table-cell office:value-type="string" office:string-value="" table:formula="of:=IF([.B257]=&quot;&quot;;&quot;&quot;;VLOOKUP([.B257];[.#REF!];4;FALSE))" table:style-name="ce25"/>
          <table:table-cell office:value-type="string" office:string-value="" table:formula="of:=IF([.B257]=&quot;&quot;;&quot;&quot;;VLOOKUP([.B257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58]=&quot;&quot;;&quot;&quot;;MID([.B258];4;5)&amp;&quot;1&quot;&amp;MID([.B258];10;LEN([.B258])))" table:style-name="ce26"/>
          <table:table-cell table:style-name="ce24"/>
          <table:table-cell office:value-type="string" office:string-value="" table:formula="of:=IF([.B258]=&quot;&quot;;&quot;&quot;;VLOOKUP([.B258];[.#REF!];3;FALSE))" table:style-name="ce20"/>
          <table:table-cell office:value-type="string" office:string-value="" table:formula="of:=IF([.B258]=&quot;&quot;;&quot;&quot;;VLOOKUP([.B258];[.#REF!];4;FALSE))" table:style-name="ce25"/>
          <table:table-cell office:value-type="string" office:string-value="" table:formula="of:=IF([.B258]=&quot;&quot;;&quot;&quot;;VLOOKUP([.B258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59]=&quot;&quot;;&quot;&quot;;MID([.B259];4;5)&amp;&quot;1&quot;&amp;MID([.B259];10;LEN([.B259])))" table:style-name="ce26"/>
          <table:table-cell table:style-name="ce24"/>
          <table:table-cell office:value-type="string" office:string-value="" table:formula="of:=IF([.B259]=&quot;&quot;;&quot;&quot;;VLOOKUP([.B259];[.#REF!];3;FALSE))" table:style-name="ce20"/>
          <table:table-cell office:value-type="string" office:string-value="" table:formula="of:=IF([.B259]=&quot;&quot;;&quot;&quot;;VLOOKUP([.B259];[.#REF!];4;FALSE))" table:style-name="ce25"/>
          <table:table-cell office:value-type="string" office:string-value="" table:formula="of:=IF([.B259]=&quot;&quot;;&quot;&quot;;VLOOKUP([.B259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60]=&quot;&quot;;&quot;&quot;;MID([.B260];4;5)&amp;&quot;1&quot;&amp;MID([.B260];10;LEN([.B260])))" table:style-name="ce26"/>
          <table:table-cell table:style-name="ce24"/>
          <table:table-cell office:value-type="string" office:string-value="" table:formula="of:=IF([.B260]=&quot;&quot;;&quot;&quot;;VLOOKUP([.B260];[.#REF!];3;FALSE))" table:style-name="ce20"/>
          <table:table-cell office:value-type="string" office:string-value="" table:formula="of:=IF([.B260]=&quot;&quot;;&quot;&quot;;VLOOKUP([.B260];[.#REF!];4;FALSE))" table:style-name="ce25"/>
          <table:table-cell office:value-type="string" office:string-value="" table:formula="of:=IF([.B260]=&quot;&quot;;&quot;&quot;;VLOOKUP([.B260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61]=&quot;&quot;;&quot;&quot;;MID([.B261];4;5)&amp;&quot;1&quot;&amp;MID([.B261];10;LEN([.B261])))" table:style-name="ce26"/>
          <table:table-cell table:style-name="ce24"/>
          <table:table-cell office:value-type="string" office:string-value="" table:formula="of:=IF([.B261]=&quot;&quot;;&quot;&quot;;VLOOKUP([.B261];[.#REF!];3;FALSE))" table:style-name="ce20"/>
          <table:table-cell office:value-type="string" office:string-value="" table:formula="of:=IF([.B261]=&quot;&quot;;&quot;&quot;;VLOOKUP([.B261];[.#REF!];4;FALSE))" table:style-name="ce25"/>
          <table:table-cell office:value-type="string" office:string-value="" table:formula="of:=IF([.B261]=&quot;&quot;;&quot;&quot;;VLOOKUP([.B261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62]=&quot;&quot;;&quot;&quot;;MID([.B262];4;5)&amp;&quot;1&quot;&amp;MID([.B262];10;LEN([.B262])))" table:style-name="ce26"/>
          <table:table-cell table:style-name="ce24"/>
          <table:table-cell office:value-type="string" office:string-value="" table:formula="of:=IF([.B262]=&quot;&quot;;&quot;&quot;;VLOOKUP([.B262];[.#REF!];3;FALSE))" table:style-name="ce20"/>
          <table:table-cell office:value-type="string" office:string-value="" table:formula="of:=IF([.B262]=&quot;&quot;;&quot;&quot;;VLOOKUP([.B262];[.#REF!];4;FALSE))" table:style-name="ce25"/>
          <table:table-cell office:value-type="string" office:string-value="" table:formula="of:=IF([.B262]=&quot;&quot;;&quot;&quot;;VLOOKUP([.B262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63]=&quot;&quot;;&quot;&quot;;MID([.B263];4;5)&amp;&quot;1&quot;&amp;MID([.B263];10;LEN([.B263])))" table:style-name="ce26"/>
          <table:table-cell table:style-name="ce24"/>
          <table:table-cell office:value-type="string" office:string-value="" table:formula="of:=IF([.B263]=&quot;&quot;;&quot;&quot;;VLOOKUP([.B263];[.#REF!];3;FALSE))" table:style-name="ce20"/>
          <table:table-cell office:value-type="string" office:string-value="" table:formula="of:=IF([.B263]=&quot;&quot;;&quot;&quot;;VLOOKUP([.B263];[.#REF!];4;FALSE))" table:style-name="ce25"/>
          <table:table-cell office:value-type="string" office:string-value="" table:formula="of:=IF([.B263]=&quot;&quot;;&quot;&quot;;VLOOKUP([.B263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64]=&quot;&quot;;&quot;&quot;;MID([.B264];4;5)&amp;&quot;1&quot;&amp;MID([.B264];10;LEN([.B264])))" table:style-name="ce26"/>
          <table:table-cell table:style-name="ce24"/>
          <table:table-cell office:value-type="string" office:string-value="" table:formula="of:=IF([.B264]=&quot;&quot;;&quot;&quot;;VLOOKUP([.B264];[.#REF!];3;FALSE))" table:style-name="ce20"/>
          <table:table-cell office:value-type="string" office:string-value="" table:formula="of:=IF([.B264]=&quot;&quot;;&quot;&quot;;VLOOKUP([.B264];[.#REF!];4;FALSE))" table:style-name="ce25"/>
          <table:table-cell office:value-type="string" office:string-value="" table:formula="of:=IF([.B264]=&quot;&quot;;&quot;&quot;;VLOOKUP([.B264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65]=&quot;&quot;;&quot;&quot;;MID([.B265];4;5)&amp;&quot;1&quot;&amp;MID([.B265];10;LEN([.B265])))" table:style-name="ce26"/>
          <table:table-cell table:style-name="ce24"/>
          <table:table-cell office:value-type="string" office:string-value="" table:formula="of:=IF([.B265]=&quot;&quot;;&quot;&quot;;VLOOKUP([.B265];[.#REF!];3;FALSE))" table:style-name="ce20"/>
          <table:table-cell office:value-type="string" office:string-value="" table:formula="of:=IF([.B265]=&quot;&quot;;&quot;&quot;;VLOOKUP([.B265];[.#REF!];4;FALSE))" table:style-name="ce25"/>
          <table:table-cell office:value-type="string" office:string-value="" table:formula="of:=IF([.B265]=&quot;&quot;;&quot;&quot;;VLOOKUP([.B265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66]=&quot;&quot;;&quot;&quot;;MID([.B266];4;5)&amp;&quot;1&quot;&amp;MID([.B266];10;LEN([.B266])))" table:style-name="ce26"/>
          <table:table-cell table:style-name="ce24"/>
          <table:table-cell office:value-type="string" office:string-value="" table:formula="of:=IF([.B266]=&quot;&quot;;&quot;&quot;;VLOOKUP([.B266];[.#REF!];3;FALSE))" table:style-name="ce20"/>
          <table:table-cell office:value-type="string" office:string-value="" table:formula="of:=IF([.B266]=&quot;&quot;;&quot;&quot;;VLOOKUP([.B266];[.#REF!];4;FALSE))" table:style-name="ce25"/>
          <table:table-cell office:value-type="string" office:string-value="" table:formula="of:=IF([.B266]=&quot;&quot;;&quot;&quot;;VLOOKUP([.B266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67]=&quot;&quot;;&quot;&quot;;MID([.B267];4;5)&amp;&quot;1&quot;&amp;MID([.B267];10;LEN([.B267])))" table:style-name="ce26"/>
          <table:table-cell table:style-name="ce24"/>
          <table:table-cell office:value-type="string" office:string-value="" table:formula="of:=IF([.B267]=&quot;&quot;;&quot;&quot;;VLOOKUP([.B267];[.#REF!];3;FALSE))" table:style-name="ce20"/>
          <table:table-cell office:value-type="string" office:string-value="" table:formula="of:=IF([.B267]=&quot;&quot;;&quot;&quot;;VLOOKUP([.B267];[.#REF!];4;FALSE))" table:style-name="ce25"/>
          <table:table-cell office:value-type="string" office:string-value="" table:formula="of:=IF([.B267]=&quot;&quot;;&quot;&quot;;VLOOKUP([.B267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68]=&quot;&quot;;&quot;&quot;;MID([.B268];4;5)&amp;&quot;1&quot;&amp;MID([.B268];10;LEN([.B268])))" table:style-name="ce26"/>
          <table:table-cell table:style-name="ce24"/>
          <table:table-cell office:value-type="string" office:string-value="" table:formula="of:=IF([.B268]=&quot;&quot;;&quot;&quot;;VLOOKUP([.B268];[.#REF!];3;FALSE))" table:style-name="ce20"/>
          <table:table-cell office:value-type="string" office:string-value="" table:formula="of:=IF([.B268]=&quot;&quot;;&quot;&quot;;VLOOKUP([.B268];[.#REF!];4;FALSE))" table:style-name="ce25"/>
          <table:table-cell office:value-type="string" office:string-value="" table:formula="of:=IF([.B268]=&quot;&quot;;&quot;&quot;;VLOOKUP([.B268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69]=&quot;&quot;;&quot;&quot;;MID([.B269];4;5)&amp;&quot;1&quot;&amp;MID([.B269];10;LEN([.B269])))" table:style-name="ce26"/>
          <table:table-cell table:style-name="ce24"/>
          <table:table-cell office:value-type="string" office:string-value="" table:formula="of:=IF([.B269]=&quot;&quot;;&quot;&quot;;VLOOKUP([.B269];[.#REF!];3;FALSE))" table:style-name="ce20"/>
          <table:table-cell office:value-type="string" office:string-value="" table:formula="of:=IF([.B269]=&quot;&quot;;&quot;&quot;;VLOOKUP([.B269];[.#REF!];4;FALSE))" table:style-name="ce25"/>
          <table:table-cell office:value-type="string" office:string-value="" table:formula="of:=IF([.B269]=&quot;&quot;;&quot;&quot;;VLOOKUP([.B269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70]=&quot;&quot;;&quot;&quot;;MID([.B270];4;5)&amp;&quot;1&quot;&amp;MID([.B270];10;LEN([.B270])))" table:style-name="ce26"/>
          <table:table-cell table:style-name="ce24"/>
          <table:table-cell office:value-type="string" office:string-value="" table:formula="of:=IF([.B270]=&quot;&quot;;&quot;&quot;;VLOOKUP([.B270];[.#REF!];3;FALSE))" table:style-name="ce20"/>
          <table:table-cell office:value-type="string" office:string-value="" table:formula="of:=IF([.B270]=&quot;&quot;;&quot;&quot;;VLOOKUP([.B270];[.#REF!];4;FALSE))" table:style-name="ce25"/>
          <table:table-cell office:value-type="string" office:string-value="" table:formula="of:=IF([.B270]=&quot;&quot;;&quot;&quot;;VLOOKUP([.B270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71]=&quot;&quot;;&quot;&quot;;MID([.B271];4;5)&amp;&quot;1&quot;&amp;MID([.B271];10;LEN([.B271])))" table:style-name="ce26"/>
          <table:table-cell table:style-name="ce24"/>
          <table:table-cell office:value-type="string" office:string-value="" table:formula="of:=IF([.B271]=&quot;&quot;;&quot;&quot;;VLOOKUP([.B271];[.#REF!];3;FALSE))" table:style-name="ce20"/>
          <table:table-cell office:value-type="string" office:string-value="" table:formula="of:=IF([.B271]=&quot;&quot;;&quot;&quot;;VLOOKUP([.B271];[.#REF!];4;FALSE))" table:style-name="ce25"/>
          <table:table-cell office:value-type="string" office:string-value="" table:formula="of:=IF([.B271]=&quot;&quot;;&quot;&quot;;VLOOKUP([.B271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72]=&quot;&quot;;&quot;&quot;;MID([.B272];4;5)&amp;&quot;1&quot;&amp;MID([.B272];10;LEN([.B272])))" table:style-name="ce26"/>
          <table:table-cell table:style-name="ce24"/>
          <table:table-cell office:value-type="string" office:string-value="" table:formula="of:=IF([.B272]=&quot;&quot;;&quot;&quot;;VLOOKUP([.B272];[.#REF!];3;FALSE))" table:style-name="ce20"/>
          <table:table-cell office:value-type="string" office:string-value="" table:formula="of:=IF([.B272]=&quot;&quot;;&quot;&quot;;VLOOKUP([.B272];[.#REF!];4;FALSE))" table:style-name="ce25"/>
          <table:table-cell office:value-type="string" office:string-value="" table:formula="of:=IF([.B272]=&quot;&quot;;&quot;&quot;;VLOOKUP([.B272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73]=&quot;&quot;;&quot;&quot;;MID([.B273];4;5)&amp;&quot;1&quot;&amp;MID([.B273];10;LEN([.B273])))" table:style-name="ce26"/>
          <table:table-cell table:style-name="ce24"/>
          <table:table-cell office:value-type="string" office:string-value="" table:formula="of:=IF([.B273]=&quot;&quot;;&quot;&quot;;VLOOKUP([.B273];[.#REF!];3;FALSE))" table:style-name="ce20"/>
          <table:table-cell office:value-type="string" office:string-value="" table:formula="of:=IF([.B273]=&quot;&quot;;&quot;&quot;;VLOOKUP([.B273];[.#REF!];4;FALSE))" table:style-name="ce25"/>
          <table:table-cell office:value-type="string" office:string-value="" table:formula="of:=IF([.B273]=&quot;&quot;;&quot;&quot;;VLOOKUP([.B273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74]=&quot;&quot;;&quot;&quot;;MID([.B274];4;5)&amp;&quot;1&quot;&amp;MID([.B274];10;LEN([.B274])))" table:style-name="ce26"/>
          <table:table-cell table:style-name="ce24"/>
          <table:table-cell office:value-type="string" office:string-value="" table:formula="of:=IF([.B274]=&quot;&quot;;&quot;&quot;;VLOOKUP([.B274];[.#REF!];3;FALSE))" table:style-name="ce20"/>
          <table:table-cell office:value-type="string" office:string-value="" table:formula="of:=IF([.B274]=&quot;&quot;;&quot;&quot;;VLOOKUP([.B274];[.#REF!];4;FALSE))" table:style-name="ce25"/>
          <table:table-cell office:value-type="string" office:string-value="" table:formula="of:=IF([.B274]=&quot;&quot;;&quot;&quot;;VLOOKUP([.B274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75]=&quot;&quot;;&quot;&quot;;MID([.B275];4;5)&amp;&quot;1&quot;&amp;MID([.B275];10;LEN([.B275])))" table:style-name="ce26"/>
          <table:table-cell table:style-name="ce24"/>
          <table:table-cell office:value-type="string" office:string-value="" table:formula="of:=IF([.B275]=&quot;&quot;;&quot;&quot;;VLOOKUP([.B275];[.#REF!];3;FALSE))" table:style-name="ce20"/>
          <table:table-cell office:value-type="string" office:string-value="" table:formula="of:=IF([.B275]=&quot;&quot;;&quot;&quot;;VLOOKUP([.B275];[.#REF!];4;FALSE))" table:style-name="ce25"/>
          <table:table-cell office:value-type="string" office:string-value="" table:formula="of:=IF([.B275]=&quot;&quot;;&quot;&quot;;VLOOKUP([.B275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76]=&quot;&quot;;&quot;&quot;;MID([.B276];4;5)&amp;&quot;1&quot;&amp;MID([.B276];10;LEN([.B276])))" table:style-name="ce26"/>
          <table:table-cell table:style-name="ce24"/>
          <table:table-cell office:value-type="string" office:string-value="" table:formula="of:=IF([.B276]=&quot;&quot;;&quot;&quot;;VLOOKUP([.B276];[.#REF!];3;FALSE))" table:style-name="ce20"/>
          <table:table-cell office:value-type="string" office:string-value="" table:formula="of:=IF([.B276]=&quot;&quot;;&quot;&quot;;VLOOKUP([.B276];[.#REF!];4;FALSE))" table:style-name="ce25"/>
          <table:table-cell office:value-type="string" office:string-value="" table:formula="of:=IF([.B276]=&quot;&quot;;&quot;&quot;;VLOOKUP([.B276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77]=&quot;&quot;;&quot;&quot;;MID([.B277];4;5)&amp;&quot;1&quot;&amp;MID([.B277];10;LEN([.B277])))" table:style-name="ce26"/>
          <table:table-cell table:style-name="ce24"/>
          <table:table-cell office:value-type="string" office:string-value="" table:formula="of:=IF([.B277]=&quot;&quot;;&quot;&quot;;VLOOKUP([.B277];[.#REF!];3;FALSE))" table:style-name="ce20"/>
          <table:table-cell office:value-type="string" office:string-value="" table:formula="of:=IF([.B277]=&quot;&quot;;&quot;&quot;;VLOOKUP([.B277];[.#REF!];4;FALSE))" table:style-name="ce25"/>
          <table:table-cell office:value-type="string" office:string-value="" table:formula="of:=IF([.B277]=&quot;&quot;;&quot;&quot;;VLOOKUP([.B277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78]=&quot;&quot;;&quot;&quot;;MID([.B278];4;5)&amp;&quot;1&quot;&amp;MID([.B278];10;LEN([.B278])))" table:style-name="ce26"/>
          <table:table-cell table:style-name="ce24"/>
          <table:table-cell office:value-type="string" office:string-value="" table:formula="of:=IF([.B278]=&quot;&quot;;&quot;&quot;;VLOOKUP([.B278];[.#REF!];3;FALSE))" table:style-name="ce20"/>
          <table:table-cell office:value-type="string" office:string-value="" table:formula="of:=IF([.B278]=&quot;&quot;;&quot;&quot;;VLOOKUP([.B278];[.#REF!];4;FALSE))" table:style-name="ce25"/>
          <table:table-cell office:value-type="string" office:string-value="" table:formula="of:=IF([.B278]=&quot;&quot;;&quot;&quot;;VLOOKUP([.B278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79]=&quot;&quot;;&quot;&quot;;MID([.B279];4;5)&amp;&quot;1&quot;&amp;MID([.B279];10;LEN([.B279])))" table:style-name="ce26"/>
          <table:table-cell table:style-name="ce24"/>
          <table:table-cell office:value-type="string" office:string-value="" table:formula="of:=IF([.B279]=&quot;&quot;;&quot;&quot;;VLOOKUP([.B279];[.#REF!];3;FALSE))" table:style-name="ce20"/>
          <table:table-cell office:value-type="string" office:string-value="" table:formula="of:=IF([.B279]=&quot;&quot;;&quot;&quot;;VLOOKUP([.B279];[.#REF!];4;FALSE))" table:style-name="ce25"/>
          <table:table-cell office:value-type="string" office:string-value="" table:formula="of:=IF([.B279]=&quot;&quot;;&quot;&quot;;VLOOKUP([.B279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80]=&quot;&quot;;&quot;&quot;;MID([.B280];4;5)&amp;&quot;1&quot;&amp;MID([.B280];10;LEN([.B280])))" table:style-name="ce26"/>
          <table:table-cell table:style-name="ce24"/>
          <table:table-cell office:value-type="string" office:string-value="" table:formula="of:=IF([.B280]=&quot;&quot;;&quot;&quot;;VLOOKUP([.B280];[.#REF!];3;FALSE))" table:style-name="ce20"/>
          <table:table-cell office:value-type="string" office:string-value="" table:formula="of:=IF([.B280]=&quot;&quot;;&quot;&quot;;VLOOKUP([.B280];[.#REF!];4;FALSE))" table:style-name="ce25"/>
          <table:table-cell office:value-type="string" office:string-value="" table:formula="of:=IF([.B280]=&quot;&quot;;&quot;&quot;;VLOOKUP([.B280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81]=&quot;&quot;;&quot;&quot;;MID([.B281];4;5)&amp;&quot;1&quot;&amp;MID([.B281];10;LEN([.B281])))" table:style-name="ce26"/>
          <table:table-cell table:style-name="ce24"/>
          <table:table-cell office:value-type="string" office:string-value="" table:formula="of:=IF([.B281]=&quot;&quot;;&quot;&quot;;VLOOKUP([.B281];[.#REF!];3;FALSE))" table:style-name="ce20"/>
          <table:table-cell office:value-type="string" office:string-value="" table:formula="of:=IF([.B281]=&quot;&quot;;&quot;&quot;;VLOOKUP([.B281];[.#REF!];4;FALSE))" table:style-name="ce25"/>
          <table:table-cell office:value-type="string" office:string-value="" table:formula="of:=IF([.B281]=&quot;&quot;;&quot;&quot;;VLOOKUP([.B281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82]=&quot;&quot;;&quot;&quot;;MID([.B282];4;5)&amp;&quot;1&quot;&amp;MID([.B282];10;LEN([.B282])))" table:style-name="ce26"/>
          <table:table-cell table:style-name="ce24"/>
          <table:table-cell office:value-type="string" office:string-value="" table:formula="of:=IF([.B282]=&quot;&quot;;&quot;&quot;;VLOOKUP([.B282];[.#REF!];3;FALSE))" table:style-name="ce20"/>
          <table:table-cell office:value-type="string" office:string-value="" table:formula="of:=IF([.B282]=&quot;&quot;;&quot;&quot;;VLOOKUP([.B282];[.#REF!];4;FALSE))" table:style-name="ce25"/>
          <table:table-cell office:value-type="string" office:string-value="" table:formula="of:=IF([.B282]=&quot;&quot;;&quot;&quot;;VLOOKUP([.B282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83]=&quot;&quot;;&quot;&quot;;MID([.B283];4;5)&amp;&quot;1&quot;&amp;MID([.B283];10;LEN([.B283])))" table:style-name="ce26"/>
          <table:table-cell table:style-name="ce24"/>
          <table:table-cell office:value-type="string" office:string-value="" table:formula="of:=IF([.B283]=&quot;&quot;;&quot;&quot;;VLOOKUP([.B283];[.#REF!];3;FALSE))" table:style-name="ce20"/>
          <table:table-cell office:value-type="string" office:string-value="" table:formula="of:=IF([.B283]=&quot;&quot;;&quot;&quot;;VLOOKUP([.B283];[.#REF!];4;FALSE))" table:style-name="ce25"/>
          <table:table-cell office:value-type="string" office:string-value="" table:formula="of:=IF([.B283]=&quot;&quot;;&quot;&quot;;VLOOKUP([.B283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84]=&quot;&quot;;&quot;&quot;;MID([.B284];4;5)&amp;&quot;1&quot;&amp;MID([.B284];10;LEN([.B284])))" table:style-name="ce26"/>
          <table:table-cell table:style-name="ce24"/>
          <table:table-cell office:value-type="string" office:string-value="" table:formula="of:=IF([.B284]=&quot;&quot;;&quot;&quot;;VLOOKUP([.B284];[.#REF!];3;FALSE))" table:style-name="ce20"/>
          <table:table-cell office:value-type="string" office:string-value="" table:formula="of:=IF([.B284]=&quot;&quot;;&quot;&quot;;VLOOKUP([.B284];[.#REF!];4;FALSE))" table:style-name="ce25"/>
          <table:table-cell office:value-type="string" office:string-value="" table:formula="of:=IF([.B284]=&quot;&quot;;&quot;&quot;;VLOOKUP([.B284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85]=&quot;&quot;;&quot;&quot;;MID([.B285];4;5)&amp;&quot;1&quot;&amp;MID([.B285];10;LEN([.B285])))" table:style-name="ce26"/>
          <table:table-cell table:style-name="ce24"/>
          <table:table-cell office:value-type="string" office:string-value="" table:formula="of:=IF([.B285]=&quot;&quot;;&quot;&quot;;VLOOKUP([.B285];[.#REF!];3;FALSE))" table:style-name="ce20"/>
          <table:table-cell office:value-type="string" office:string-value="" table:formula="of:=IF([.B285]=&quot;&quot;;&quot;&quot;;VLOOKUP([.B285];[.#REF!];4;FALSE))" table:style-name="ce25"/>
          <table:table-cell office:value-type="string" office:string-value="" table:formula="of:=IF([.B285]=&quot;&quot;;&quot;&quot;;VLOOKUP([.B285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86]=&quot;&quot;;&quot;&quot;;MID([.B286];4;5)&amp;&quot;1&quot;&amp;MID([.B286];10;LEN([.B286])))" table:style-name="ce26"/>
          <table:table-cell table:style-name="ce24"/>
          <table:table-cell office:value-type="string" office:string-value="" table:formula="of:=IF([.B286]=&quot;&quot;;&quot;&quot;;VLOOKUP([.B286];[.#REF!];3;FALSE))" table:style-name="ce20"/>
          <table:table-cell office:value-type="string" office:string-value="" table:formula="of:=IF([.B286]=&quot;&quot;;&quot;&quot;;VLOOKUP([.B286];[.#REF!];4;FALSE))" table:style-name="ce25"/>
          <table:table-cell office:value-type="string" office:string-value="" table:formula="of:=IF([.B286]=&quot;&quot;;&quot;&quot;;VLOOKUP([.B286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87]=&quot;&quot;;&quot;&quot;;MID([.B287];4;5)&amp;&quot;1&quot;&amp;MID([.B287];10;LEN([.B287])))" table:style-name="ce26"/>
          <table:table-cell table:style-name="ce24"/>
          <table:table-cell office:value-type="string" office:string-value="" table:formula="of:=IF([.B287]=&quot;&quot;;&quot;&quot;;VLOOKUP([.B287];[.#REF!];3;FALSE))" table:style-name="ce20"/>
          <table:table-cell office:value-type="string" office:string-value="" table:formula="of:=IF([.B287]=&quot;&quot;;&quot;&quot;;VLOOKUP([.B287];[.#REF!];4;FALSE))" table:style-name="ce25"/>
          <table:table-cell office:value-type="string" office:string-value="" table:formula="of:=IF([.B287]=&quot;&quot;;&quot;&quot;;VLOOKUP([.B287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88]=&quot;&quot;;&quot;&quot;;MID([.B288];4;5)&amp;&quot;1&quot;&amp;MID([.B288];10;LEN([.B288])))" table:style-name="ce26"/>
          <table:table-cell table:style-name="ce24"/>
          <table:table-cell office:value-type="string" office:string-value="" table:formula="of:=IF([.B288]=&quot;&quot;;&quot;&quot;;VLOOKUP([.B288];[.#REF!];3;FALSE))" table:style-name="ce20"/>
          <table:table-cell office:value-type="string" office:string-value="" table:formula="of:=IF([.B288]=&quot;&quot;;&quot;&quot;;VLOOKUP([.B288];[.#REF!];4;FALSE))" table:style-name="ce25"/>
          <table:table-cell office:value-type="string" office:string-value="" table:formula="of:=IF([.B288]=&quot;&quot;;&quot;&quot;;VLOOKUP([.B288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89]=&quot;&quot;;&quot;&quot;;MID([.B289];4;5)&amp;&quot;1&quot;&amp;MID([.B289];10;LEN([.B289])))" table:style-name="ce26"/>
          <table:table-cell table:style-name="ce24"/>
          <table:table-cell office:value-type="string" office:string-value="" table:formula="of:=IF([.B289]=&quot;&quot;;&quot;&quot;;VLOOKUP([.B289];[.#REF!];3;FALSE))" table:style-name="ce20"/>
          <table:table-cell office:value-type="string" office:string-value="" table:formula="of:=IF([.B289]=&quot;&quot;;&quot;&quot;;VLOOKUP([.B289];[.#REF!];4;FALSE))" table:style-name="ce25"/>
          <table:table-cell office:value-type="string" office:string-value="" table:formula="of:=IF([.B289]=&quot;&quot;;&quot;&quot;;VLOOKUP([.B289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90]=&quot;&quot;;&quot;&quot;;MID([.B290];4;5)&amp;&quot;1&quot;&amp;MID([.B290];10;LEN([.B290])))" table:style-name="ce26"/>
          <table:table-cell table:style-name="ce24"/>
          <table:table-cell office:value-type="string" office:string-value="" table:formula="of:=IF([.B290]=&quot;&quot;;&quot;&quot;;VLOOKUP([.B290];[.#REF!];3;FALSE))" table:style-name="ce20"/>
          <table:table-cell office:value-type="string" office:string-value="" table:formula="of:=IF([.B290]=&quot;&quot;;&quot;&quot;;VLOOKUP([.B290];[.#REF!];4;FALSE))" table:style-name="ce25"/>
          <table:table-cell office:value-type="string" office:string-value="" table:formula="of:=IF([.B290]=&quot;&quot;;&quot;&quot;;VLOOKUP([.B290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91]=&quot;&quot;;&quot;&quot;;MID([.B291];4;5)&amp;&quot;1&quot;&amp;MID([.B291];10;LEN([.B291])))" table:style-name="ce26"/>
          <table:table-cell table:style-name="ce24"/>
          <table:table-cell office:value-type="string" office:string-value="" table:formula="of:=IF([.B291]=&quot;&quot;;&quot;&quot;;VLOOKUP([.B291];[.#REF!];3;FALSE))" table:style-name="ce20"/>
          <table:table-cell office:value-type="string" office:string-value="" table:formula="of:=IF([.B291]=&quot;&quot;;&quot;&quot;;VLOOKUP([.B291];[.#REF!];4;FALSE))" table:style-name="ce25"/>
          <table:table-cell office:value-type="string" office:string-value="" table:formula="of:=IF([.B291]=&quot;&quot;;&quot;&quot;;VLOOKUP([.B291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92]=&quot;&quot;;&quot;&quot;;MID([.B292];4;5)&amp;&quot;1&quot;&amp;MID([.B292];10;LEN([.B292])))" table:style-name="ce26"/>
          <table:table-cell table:style-name="ce24"/>
          <table:table-cell office:value-type="string" office:string-value="" table:formula="of:=IF([.B292]=&quot;&quot;;&quot;&quot;;VLOOKUP([.B292];[.#REF!];3;FALSE))" table:style-name="ce20"/>
          <table:table-cell office:value-type="string" office:string-value="" table:formula="of:=IF([.B292]=&quot;&quot;;&quot;&quot;;VLOOKUP([.B292];[.#REF!];4;FALSE))" table:style-name="ce25"/>
          <table:table-cell office:value-type="string" office:string-value="" table:formula="of:=IF([.B292]=&quot;&quot;;&quot;&quot;;VLOOKUP([.B292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93]=&quot;&quot;;&quot;&quot;;MID([.B293];4;5)&amp;&quot;1&quot;&amp;MID([.B293];10;LEN([.B293])))" table:style-name="ce26"/>
          <table:table-cell table:style-name="ce24"/>
          <table:table-cell office:value-type="string" office:string-value="" table:formula="of:=IF([.B293]=&quot;&quot;;&quot;&quot;;VLOOKUP([.B293];[.#REF!];3;FALSE))" table:style-name="ce20"/>
          <table:table-cell office:value-type="string" office:string-value="" table:formula="of:=IF([.B293]=&quot;&quot;;&quot;&quot;;VLOOKUP([.B293];[.#REF!];4;FALSE))" table:style-name="ce25"/>
          <table:table-cell office:value-type="string" office:string-value="" table:formula="of:=IF([.B293]=&quot;&quot;;&quot;&quot;;VLOOKUP([.B293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94]=&quot;&quot;;&quot;&quot;;MID([.B294];4;5)&amp;&quot;1&quot;&amp;MID([.B294];10;LEN([.B294])))" table:style-name="ce26"/>
          <table:table-cell table:style-name="ce24"/>
          <table:table-cell office:value-type="string" office:string-value="" table:formula="of:=IF([.B294]=&quot;&quot;;&quot;&quot;;VLOOKUP([.B294];[.#REF!];3;FALSE))" table:style-name="ce20"/>
          <table:table-cell office:value-type="string" office:string-value="" table:formula="of:=IF([.B294]=&quot;&quot;;&quot;&quot;;VLOOKUP([.B294];[.#REF!];4;FALSE))" table:style-name="ce25"/>
          <table:table-cell office:value-type="string" office:string-value="" table:formula="of:=IF([.B294]=&quot;&quot;;&quot;&quot;;VLOOKUP([.B294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95]=&quot;&quot;;&quot;&quot;;MID([.B295];4;5)&amp;&quot;1&quot;&amp;MID([.B295];10;LEN([.B295])))" table:style-name="ce26"/>
          <table:table-cell table:style-name="ce24"/>
          <table:table-cell office:value-type="string" office:string-value="" table:formula="of:=IF([.B295]=&quot;&quot;;&quot;&quot;;VLOOKUP([.B295];[.#REF!];3;FALSE))" table:style-name="ce20"/>
          <table:table-cell office:value-type="string" office:string-value="" table:formula="of:=IF([.B295]=&quot;&quot;;&quot;&quot;;VLOOKUP([.B295];[.#REF!];4;FALSE))" table:style-name="ce25"/>
          <table:table-cell office:value-type="string" office:string-value="" table:formula="of:=IF([.B295]=&quot;&quot;;&quot;&quot;;VLOOKUP([.B295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96]=&quot;&quot;;&quot;&quot;;MID([.B296];4;5)&amp;&quot;1&quot;&amp;MID([.B296];10;LEN([.B296])))" table:style-name="ce26"/>
          <table:table-cell table:style-name="ce24"/>
          <table:table-cell office:value-type="string" office:string-value="" table:formula="of:=IF([.B296]=&quot;&quot;;&quot;&quot;;VLOOKUP([.B296];[.#REF!];3;FALSE))" table:style-name="ce20"/>
          <table:table-cell office:value-type="string" office:string-value="" table:formula="of:=IF([.B296]=&quot;&quot;;&quot;&quot;;VLOOKUP([.B296];[.#REF!];4;FALSE))" table:style-name="ce25"/>
          <table:table-cell office:value-type="string" office:string-value="" table:formula="of:=IF([.B296]=&quot;&quot;;&quot;&quot;;VLOOKUP([.B296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97]=&quot;&quot;;&quot;&quot;;MID([.B297];4;5)&amp;&quot;1&quot;&amp;MID([.B297];10;LEN([.B297])))" table:style-name="ce26"/>
          <table:table-cell table:style-name="ce24"/>
          <table:table-cell office:value-type="string" office:string-value="" table:formula="of:=IF([.B297]=&quot;&quot;;&quot;&quot;;VLOOKUP([.B297];[.#REF!];3;FALSE))" table:style-name="ce20"/>
          <table:table-cell office:value-type="string" office:string-value="" table:formula="of:=IF([.B297]=&quot;&quot;;&quot;&quot;;VLOOKUP([.B297];[.#REF!];4;FALSE))" table:style-name="ce25"/>
          <table:table-cell office:value-type="string" office:string-value="" table:formula="of:=IF([.B297]=&quot;&quot;;&quot;&quot;;VLOOKUP([.B297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98]=&quot;&quot;;&quot;&quot;;MID([.B298];4;5)&amp;&quot;1&quot;&amp;MID([.B298];10;LEN([.B298])))" table:style-name="ce26"/>
          <table:table-cell table:style-name="ce24"/>
          <table:table-cell office:value-type="string" office:string-value="" table:formula="of:=IF([.B298]=&quot;&quot;;&quot;&quot;;VLOOKUP([.B298];[.#REF!];3;FALSE))" table:style-name="ce20"/>
          <table:table-cell office:value-type="string" office:string-value="" table:formula="of:=IF([.B298]=&quot;&quot;;&quot;&quot;;VLOOKUP([.B298];[.#REF!];4;FALSE))" table:style-name="ce25"/>
          <table:table-cell office:value-type="string" office:string-value="" table:formula="of:=IF([.B298]=&quot;&quot;;&quot;&quot;;VLOOKUP([.B298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299]=&quot;&quot;;&quot;&quot;;MID([.B299];4;5)&amp;&quot;1&quot;&amp;MID([.B299];10;LEN([.B299])))" table:style-name="ce26"/>
          <table:table-cell table:style-name="ce24"/>
          <table:table-cell office:value-type="string" office:string-value="" table:formula="of:=IF([.B299]=&quot;&quot;;&quot;&quot;;VLOOKUP([.B299];[.#REF!];3;FALSE))" table:style-name="ce20"/>
          <table:table-cell office:value-type="string" office:string-value="" table:formula="of:=IF([.B299]=&quot;&quot;;&quot;&quot;;VLOOKUP([.B299];[.#REF!];4;FALSE))" table:style-name="ce25"/>
          <table:table-cell office:value-type="string" office:string-value="" table:formula="of:=IF([.B299]=&quot;&quot;;&quot;&quot;;VLOOKUP([.B299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300]=&quot;&quot;;&quot;&quot;;MID([.B300];4;5)&amp;&quot;1&quot;&amp;MID([.B300];10;LEN([.B300])))" table:style-name="ce26"/>
          <table:table-cell table:style-name="ce24"/>
          <table:table-cell office:value-type="string" office:string-value="" table:formula="of:=IF([.B300]=&quot;&quot;;&quot;&quot;;VLOOKUP([.B300];[.#REF!];3;FALSE))" table:style-name="ce20"/>
          <table:table-cell office:value-type="string" office:string-value="" table:formula="of:=IF([.B300]=&quot;&quot;;&quot;&quot;;VLOOKUP([.B300];[.#REF!];4;FALSE))" table:style-name="ce25"/>
          <table:table-cell office:value-type="string" office:string-value="" table:formula="of:=IF([.B300]=&quot;&quot;;&quot;&quot;;VLOOKUP([.B300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301]=&quot;&quot;;&quot;&quot;;MID([.B301];4;5)&amp;&quot;1&quot;&amp;MID([.B301];10;LEN([.B301])))" table:style-name="ce26"/>
          <table:table-cell table:style-name="ce24"/>
          <table:table-cell office:value-type="string" office:string-value="" table:formula="of:=IF([.B301]=&quot;&quot;;&quot;&quot;;VLOOKUP([.B301];[.#REF!];3;FALSE))" table:style-name="ce20"/>
          <table:table-cell office:value-type="string" office:string-value="" table:formula="of:=IF([.B301]=&quot;&quot;;&quot;&quot;;VLOOKUP([.B301];[.#REF!];4;FALSE))" table:style-name="ce25"/>
          <table:table-cell office:value-type="string" office:string-value="" table:formula="of:=IF([.B301]=&quot;&quot;;&quot;&quot;;VLOOKUP([.B301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302]=&quot;&quot;;&quot;&quot;;MID([.B302];4;5)&amp;&quot;1&quot;&amp;MID([.B302];10;LEN([.B302])))" table:style-name="ce26"/>
          <table:table-cell table:style-name="ce24"/>
          <table:table-cell office:value-type="string" office:string-value="" table:formula="of:=IF([.B302]=&quot;&quot;;&quot;&quot;;VLOOKUP([.B302];[.#REF!];3;FALSE))" table:style-name="ce20"/>
          <table:table-cell office:value-type="string" office:string-value="" table:formula="of:=IF([.B302]=&quot;&quot;;&quot;&quot;;VLOOKUP([.B302];[.#REF!];4;FALSE))" table:style-name="ce25"/>
          <table:table-cell office:value-type="string" office:string-value="" table:formula="of:=IF([.B302]=&quot;&quot;;&quot;&quot;;VLOOKUP([.B302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303]=&quot;&quot;;&quot;&quot;;MID([.B303];4;5)&amp;&quot;1&quot;&amp;MID([.B303];10;LEN([.B303])))" table:style-name="ce26"/>
          <table:table-cell table:style-name="ce24"/>
          <table:table-cell office:value-type="string" office:string-value="" table:formula="of:=IF([.B303]=&quot;&quot;;&quot;&quot;;VLOOKUP([.B303];[.#REF!];3;FALSE))" table:style-name="ce20"/>
          <table:table-cell office:value-type="string" office:string-value="" table:formula="of:=IF([.B303]=&quot;&quot;;&quot;&quot;;VLOOKUP([.B303];[.#REF!];4;FALSE))" table:style-name="ce25"/>
          <table:table-cell office:value-type="string" office:string-value="" table:formula="of:=IF([.B303]=&quot;&quot;;&quot;&quot;;VLOOKUP([.B303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304]=&quot;&quot;;&quot;&quot;;MID([.B304];4;5)&amp;&quot;1&quot;&amp;MID([.B304];10;LEN([.B304])))" table:style-name="ce26"/>
          <table:table-cell table:style-name="ce24"/>
          <table:table-cell office:value-type="string" office:string-value="" table:formula="of:=IF([.B304]=&quot;&quot;;&quot;&quot;;VLOOKUP([.B304];[.#REF!];3;FALSE))" table:style-name="ce20"/>
          <table:table-cell office:value-type="string" office:string-value="" table:formula="of:=IF([.B304]=&quot;&quot;;&quot;&quot;;VLOOKUP([.B304];[.#REF!];4;FALSE))" table:style-name="ce25"/>
          <table:table-cell office:value-type="string" office:string-value="" table:formula="of:=IF([.B304]=&quot;&quot;;&quot;&quot;;VLOOKUP([.B304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305]=&quot;&quot;;&quot;&quot;;MID([.B305];4;5)&amp;&quot;1&quot;&amp;MID([.B305];10;LEN([.B305])))" table:style-name="ce26"/>
          <table:table-cell table:style-name="ce24"/>
          <table:table-cell office:value-type="string" office:string-value="" table:formula="of:=IF([.B305]=&quot;&quot;;&quot;&quot;;VLOOKUP([.B305];[.#REF!];3;FALSE))" table:style-name="ce20"/>
          <table:table-cell office:value-type="string" office:string-value="" table:formula="of:=IF([.B305]=&quot;&quot;;&quot;&quot;;VLOOKUP([.B305];[.#REF!];4;FALSE))" table:style-name="ce25"/>
          <table:table-cell office:value-type="string" office:string-value="" table:formula="of:=IF([.B305]=&quot;&quot;;&quot;&quot;;VLOOKUP([.B305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306]=&quot;&quot;;&quot;&quot;;MID([.B306];4;5)&amp;&quot;1&quot;&amp;MID([.B306];10;LEN([.B306])))" table:style-name="ce26"/>
          <table:table-cell table:style-name="ce24"/>
          <table:table-cell office:value-type="string" office:string-value="" table:formula="of:=IF([.B306]=&quot;&quot;;&quot;&quot;;VLOOKUP([.B306];[.#REF!];3;FALSE))" table:style-name="ce20"/>
          <table:table-cell office:value-type="string" office:string-value="" table:formula="of:=IF([.B306]=&quot;&quot;;&quot;&quot;;VLOOKUP([.B306];[.#REF!];4;FALSE))" table:style-name="ce25"/>
          <table:table-cell office:value-type="string" office:string-value="" table:formula="of:=IF([.B306]=&quot;&quot;;&quot;&quot;;VLOOKUP([.B306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307]=&quot;&quot;;&quot;&quot;;MID([.B307];4;5)&amp;&quot;1&quot;&amp;MID([.B307];10;LEN([.B307])))" table:style-name="ce26"/>
          <table:table-cell table:style-name="ce24"/>
          <table:table-cell office:value-type="string" office:string-value="" table:formula="of:=IF([.B307]=&quot;&quot;;&quot;&quot;;VLOOKUP([.B307];[.#REF!];3;FALSE))" table:style-name="ce20"/>
          <table:table-cell office:value-type="string" office:string-value="" table:formula="of:=IF([.B307]=&quot;&quot;;&quot;&quot;;VLOOKUP([.B307];[.#REF!];4;FALSE))" table:style-name="ce25"/>
          <table:table-cell office:value-type="string" office:string-value="" table:formula="of:=IF([.B307]=&quot;&quot;;&quot;&quot;;VLOOKUP([.B307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308]=&quot;&quot;;&quot;&quot;;MID([.B308];4;5)&amp;&quot;1&quot;&amp;MID([.B308];10;LEN([.B308])))" table:style-name="ce26"/>
          <table:table-cell table:style-name="ce24"/>
          <table:table-cell office:value-type="string" office:string-value="" table:formula="of:=IF([.B308]=&quot;&quot;;&quot;&quot;;VLOOKUP([.B308];[.#REF!];3;FALSE))" table:style-name="ce20"/>
          <table:table-cell office:value-type="string" office:string-value="" table:formula="of:=IF([.B308]=&quot;&quot;;&quot;&quot;;VLOOKUP([.B308];[.#REF!];4;FALSE))" table:style-name="ce25"/>
          <table:table-cell office:value-type="string" office:string-value="" table:formula="of:=IF([.B308]=&quot;&quot;;&quot;&quot;;VLOOKUP([.B308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309]=&quot;&quot;;&quot;&quot;;MID([.B309];4;5)&amp;&quot;1&quot;&amp;MID([.B309];10;LEN([.B309])))" table:style-name="ce26"/>
          <table:table-cell table:style-name="ce24"/>
          <table:table-cell office:value-type="string" office:string-value="" table:formula="of:=IF([.B309]=&quot;&quot;;&quot;&quot;;VLOOKUP([.B309];[.#REF!];3;FALSE))" table:style-name="ce20"/>
          <table:table-cell office:value-type="string" office:string-value="" table:formula="of:=IF([.B309]=&quot;&quot;;&quot;&quot;;VLOOKUP([.B309];[.#REF!];4;FALSE))" table:style-name="ce25"/>
          <table:table-cell office:value-type="string" office:string-value="" table:formula="of:=IF([.B309]=&quot;&quot;;&quot;&quot;;VLOOKUP([.B309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310]=&quot;&quot;;&quot;&quot;;MID([.B310];4;5)&amp;&quot;1&quot;&amp;MID([.B310];10;LEN([.B310])))" table:style-name="ce26"/>
          <table:table-cell table:style-name="ce24"/>
          <table:table-cell office:value-type="string" office:string-value="" table:formula="of:=IF([.B310]=&quot;&quot;;&quot;&quot;;VLOOKUP([.B310];[.#REF!];3;FALSE))" table:style-name="ce20"/>
          <table:table-cell office:value-type="string" office:string-value="" table:formula="of:=IF([.B310]=&quot;&quot;;&quot;&quot;;VLOOKUP([.B310];[.#REF!];4;FALSE))" table:style-name="ce25"/>
          <table:table-cell office:value-type="string" office:string-value="" table:formula="of:=IF([.B310]=&quot;&quot;;&quot;&quot;;VLOOKUP([.B310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311]=&quot;&quot;;&quot;&quot;;MID([.B311];4;5)&amp;&quot;1&quot;&amp;MID([.B311];10;LEN([.B311])))" table:style-name="ce26"/>
          <table:table-cell table:style-name="ce24"/>
          <table:table-cell office:value-type="string" office:string-value="" table:formula="of:=IF([.B311]=&quot;&quot;;&quot;&quot;;VLOOKUP([.B311];[.#REF!];3;FALSE))" table:style-name="ce20"/>
          <table:table-cell office:value-type="string" office:string-value="" table:formula="of:=IF([.B311]=&quot;&quot;;&quot;&quot;;VLOOKUP([.B311];[.#REF!];4;FALSE))" table:style-name="ce25"/>
          <table:table-cell office:value-type="string" office:string-value="" table:formula="of:=IF([.B311]=&quot;&quot;;&quot;&quot;;VLOOKUP([.B311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312]=&quot;&quot;;&quot;&quot;;MID([.B312];4;5)&amp;&quot;1&quot;&amp;MID([.B312];10;LEN([.B312])))" table:style-name="ce26"/>
          <table:table-cell table:style-name="ce24"/>
          <table:table-cell office:value-type="string" office:string-value="" table:formula="of:=IF([.B312]=&quot;&quot;;&quot;&quot;;VLOOKUP([.B312];[.#REF!];3;FALSE))" table:style-name="ce20"/>
          <table:table-cell office:value-type="string" office:string-value="" table:formula="of:=IF([.B312]=&quot;&quot;;&quot;&quot;;VLOOKUP([.B312];[.#REF!];4;FALSE))" table:style-name="ce25"/>
          <table:table-cell office:value-type="string" office:string-value="" table:formula="of:=IF([.B312]=&quot;&quot;;&quot;&quot;;VLOOKUP([.B312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313]=&quot;&quot;;&quot;&quot;;MID([.B313];4;5)&amp;&quot;1&quot;&amp;MID([.B313];10;LEN([.B313])))" table:style-name="ce26"/>
          <table:table-cell table:style-name="ce24"/>
          <table:table-cell office:value-type="string" office:string-value="" table:formula="of:=IF([.B313]=&quot;&quot;;&quot;&quot;;VLOOKUP([.B313];[.#REF!];3;FALSE))" table:style-name="ce20"/>
          <table:table-cell office:value-type="string" office:string-value="" table:formula="of:=IF([.B313]=&quot;&quot;;&quot;&quot;;VLOOKUP([.B313];[.#REF!];4;FALSE))" table:style-name="ce25"/>
          <table:table-cell office:value-type="string" office:string-value="" table:formula="of:=IF([.B313]=&quot;&quot;;&quot;&quot;;VLOOKUP([.B313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314]=&quot;&quot;;&quot;&quot;;MID([.B314];4;5)&amp;&quot;1&quot;&amp;MID([.B314];10;LEN([.B314])))" table:style-name="ce26"/>
          <table:table-cell table:style-name="ce24"/>
          <table:table-cell office:value-type="string" office:string-value="" table:formula="of:=IF([.B314]=&quot;&quot;;&quot;&quot;;VLOOKUP([.B314];[.#REF!];3;FALSE))" table:style-name="ce20"/>
          <table:table-cell office:value-type="string" office:string-value="" table:formula="of:=IF([.B314]=&quot;&quot;;&quot;&quot;;VLOOKUP([.B314];[.#REF!];4;FALSE))" table:style-name="ce25"/>
          <table:table-cell office:value-type="string" office:string-value="" table:formula="of:=IF([.B314]=&quot;&quot;;&quot;&quot;;VLOOKUP([.B314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315]=&quot;&quot;;&quot;&quot;;MID([.B315];4;5)&amp;&quot;1&quot;&amp;MID([.B315];10;LEN([.B315])))" table:style-name="ce26"/>
          <table:table-cell table:style-name="ce24"/>
          <table:table-cell office:value-type="string" office:string-value="" table:formula="of:=IF([.B315]=&quot;&quot;;&quot;&quot;;VLOOKUP([.B315];[.#REF!];3;FALSE))" table:style-name="ce20"/>
          <table:table-cell office:value-type="string" office:string-value="" table:formula="of:=IF([.B315]=&quot;&quot;;&quot;&quot;;VLOOKUP([.B315];[.#REF!];4;FALSE))" table:style-name="ce25"/>
          <table:table-cell office:value-type="string" office:string-value="" table:formula="of:=IF([.B315]=&quot;&quot;;&quot;&quot;;VLOOKUP([.B315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316]=&quot;&quot;;&quot;&quot;;MID([.B316];4;5)&amp;&quot;1&quot;&amp;MID([.B316];10;LEN([.B316])))" table:style-name="ce26"/>
          <table:table-cell table:style-name="ce24"/>
          <table:table-cell office:value-type="string" office:string-value="" table:formula="of:=IF([.B316]=&quot;&quot;;&quot;&quot;;VLOOKUP([.B316];[.#REF!];3;FALSE))" table:style-name="ce20"/>
          <table:table-cell office:value-type="string" office:string-value="" table:formula="of:=IF([.B316]=&quot;&quot;;&quot;&quot;;VLOOKUP([.B316];[.#REF!];4;FALSE))" table:style-name="ce25"/>
          <table:table-cell office:value-type="string" office:string-value="" table:formula="of:=IF([.B316]=&quot;&quot;;&quot;&quot;;VLOOKUP([.B316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317]=&quot;&quot;;&quot;&quot;;MID([.B317];4;5)&amp;&quot;1&quot;&amp;MID([.B317];10;LEN([.B317])))" table:style-name="ce26"/>
          <table:table-cell table:style-name="ce24"/>
          <table:table-cell office:value-type="string" office:string-value="" table:formula="of:=IF([.B317]=&quot;&quot;;&quot;&quot;;VLOOKUP([.B317];[.#REF!];3;FALSE))" table:style-name="ce20"/>
          <table:table-cell office:value-type="string" office:string-value="" table:formula="of:=IF([.B317]=&quot;&quot;;&quot;&quot;;VLOOKUP([.B317];[.#REF!];4;FALSE))" table:style-name="ce25"/>
          <table:table-cell office:value-type="string" office:string-value="" table:formula="of:=IF([.B317]=&quot;&quot;;&quot;&quot;;VLOOKUP([.B317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318]=&quot;&quot;;&quot;&quot;;MID([.B318];4;5)&amp;&quot;1&quot;&amp;MID([.B318];10;LEN([.B318])))" table:style-name="ce26"/>
          <table:table-cell table:style-name="ce24"/>
          <table:table-cell office:value-type="string" office:string-value="" table:formula="of:=IF([.B318]=&quot;&quot;;&quot;&quot;;VLOOKUP([.B318];[.#REF!];3;FALSE))" table:style-name="ce20"/>
          <table:table-cell office:value-type="string" office:string-value="" table:formula="of:=IF([.B318]=&quot;&quot;;&quot;&quot;;VLOOKUP([.B318];[.#REF!];4;FALSE))" table:style-name="ce25"/>
          <table:table-cell office:value-type="string" office:string-value="" table:formula="of:=IF([.B318]=&quot;&quot;;&quot;&quot;;VLOOKUP([.B318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319]=&quot;&quot;;&quot;&quot;;MID([.B319];4;5)&amp;&quot;1&quot;&amp;MID([.B319];10;LEN([.B319])))" table:style-name="ce26"/>
          <table:table-cell table:style-name="ce24"/>
          <table:table-cell office:value-type="string" office:string-value="" table:formula="of:=IF([.B319]=&quot;&quot;;&quot;&quot;;VLOOKUP([.B319];[.#REF!];3;FALSE))" table:style-name="ce20"/>
          <table:table-cell office:value-type="string" office:string-value="" table:formula="of:=IF([.B319]=&quot;&quot;;&quot;&quot;;VLOOKUP([.B319];[.#REF!];4;FALSE))" table:style-name="ce25"/>
          <table:table-cell office:value-type="string" office:string-value="" table:formula="of:=IF([.B319]=&quot;&quot;;&quot;&quot;;VLOOKUP([.B319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320]=&quot;&quot;;&quot;&quot;;MID([.B320];4;5)&amp;&quot;1&quot;&amp;MID([.B320];10;LEN([.B320])))" table:style-name="ce26"/>
          <table:table-cell table:style-name="ce24"/>
          <table:table-cell office:value-type="string" office:string-value="" table:formula="of:=IF([.B320]=&quot;&quot;;&quot;&quot;;VLOOKUP([.B320];[.#REF!];3;FALSE))" table:style-name="ce20"/>
          <table:table-cell office:value-type="string" office:string-value="" table:formula="of:=IF([.B320]=&quot;&quot;;&quot;&quot;;VLOOKUP([.B320];[.#REF!];4;FALSE))" table:style-name="ce25"/>
          <table:table-cell office:value-type="string" office:string-value="" table:formula="of:=IF([.B320]=&quot;&quot;;&quot;&quot;;VLOOKUP([.B320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321]=&quot;&quot;;&quot;&quot;;MID([.B321];4;5)&amp;&quot;1&quot;&amp;MID([.B321];10;LEN([.B321])))" table:style-name="ce26"/>
          <table:table-cell table:style-name="ce24"/>
          <table:table-cell office:value-type="string" office:string-value="" table:formula="of:=IF([.B321]=&quot;&quot;;&quot;&quot;;VLOOKUP([.B321];[.#REF!];3;FALSE))" table:style-name="ce20"/>
          <table:table-cell office:value-type="string" office:string-value="" table:formula="of:=IF([.B321]=&quot;&quot;;&quot;&quot;;VLOOKUP([.B321];[.#REF!];4;FALSE))" table:style-name="ce25"/>
          <table:table-cell office:value-type="string" office:string-value="" table:formula="of:=IF([.B321]=&quot;&quot;;&quot;&quot;;VLOOKUP([.B321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322]=&quot;&quot;;&quot;&quot;;MID([.B322];4;5)&amp;&quot;1&quot;&amp;MID([.B322];10;LEN([.B322])))" table:style-name="ce26"/>
          <table:table-cell table:style-name="ce24"/>
          <table:table-cell office:value-type="string" office:string-value="" table:formula="of:=IF([.B322]=&quot;&quot;;&quot;&quot;;VLOOKUP([.B322];[.#REF!];3;FALSE))" table:style-name="ce20"/>
          <table:table-cell office:value-type="string" office:string-value="" table:formula="of:=IF([.B322]=&quot;&quot;;&quot;&quot;;VLOOKUP([.B322];[.#REF!];4;FALSE))" table:style-name="ce25"/>
          <table:table-cell office:value-type="string" office:string-value="" table:formula="of:=IF([.B322]=&quot;&quot;;&quot;&quot;;VLOOKUP([.B322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323]=&quot;&quot;;&quot;&quot;;MID([.B323];4;5)&amp;&quot;1&quot;&amp;MID([.B323];10;LEN([.B323])))" table:style-name="ce26"/>
          <table:table-cell table:style-name="ce24"/>
          <table:table-cell office:value-type="string" office:string-value="" table:formula="of:=IF([.B323]=&quot;&quot;;&quot;&quot;;VLOOKUP([.B323];[.#REF!];3;FALSE))" table:style-name="ce20"/>
          <table:table-cell office:value-type="string" office:string-value="" table:formula="of:=IF([.B323]=&quot;&quot;;&quot;&quot;;VLOOKUP([.B323];[.#REF!];4;FALSE))" table:style-name="ce25"/>
          <table:table-cell office:value-type="string" office:string-value="" table:formula="of:=IF([.B323]=&quot;&quot;;&quot;&quot;;VLOOKUP([.B323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324]=&quot;&quot;;&quot;&quot;;MID([.B324];4;5)&amp;&quot;1&quot;&amp;MID([.B324];10;LEN([.B324])))" table:style-name="ce26"/>
          <table:table-cell table:style-name="ce24"/>
          <table:table-cell office:value-type="string" office:string-value="" table:formula="of:=IF([.B324]=&quot;&quot;;&quot;&quot;;VLOOKUP([.B324];[.#REF!];3;FALSE))" table:style-name="ce20"/>
          <table:table-cell office:value-type="string" office:string-value="" table:formula="of:=IF([.B324]=&quot;&quot;;&quot;&quot;;VLOOKUP([.B324];[.#REF!];4;FALSE))" table:style-name="ce25"/>
          <table:table-cell office:value-type="string" office:string-value="" table:formula="of:=IF([.B324]=&quot;&quot;;&quot;&quot;;VLOOKUP([.B324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325]=&quot;&quot;;&quot;&quot;;MID([.B325];4;5)&amp;&quot;1&quot;&amp;MID([.B325];10;LEN([.B325])))" table:style-name="ce26"/>
          <table:table-cell table:style-name="ce24"/>
          <table:table-cell office:value-type="string" office:string-value="" table:formula="of:=IF([.B325]=&quot;&quot;;&quot;&quot;;VLOOKUP([.B325];[.#REF!];3;FALSE))" table:style-name="ce20"/>
          <table:table-cell office:value-type="string" office:string-value="" table:formula="of:=IF([.B325]=&quot;&quot;;&quot;&quot;;VLOOKUP([.B325];[.#REF!];4;FALSE))" table:style-name="ce25"/>
          <table:table-cell office:value-type="string" office:string-value="" table:formula="of:=IF([.B325]=&quot;&quot;;&quot;&quot;;VLOOKUP([.B325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326]=&quot;&quot;;&quot;&quot;;MID([.B326];4;5)&amp;&quot;1&quot;&amp;MID([.B326];10;LEN([.B326])))" table:style-name="ce26"/>
          <table:table-cell table:style-name="ce24"/>
          <table:table-cell office:value-type="string" office:string-value="" table:formula="of:=IF([.B326]=&quot;&quot;;&quot;&quot;;VLOOKUP([.B326];[.#REF!];3;FALSE))" table:style-name="ce20"/>
          <table:table-cell office:value-type="string" office:string-value="" table:formula="of:=IF([.B326]=&quot;&quot;;&quot;&quot;;VLOOKUP([.B326];[.#REF!];4;FALSE))" table:style-name="ce25"/>
          <table:table-cell office:value-type="string" office:string-value="" table:formula="of:=IF([.B326]=&quot;&quot;;&quot;&quot;;VLOOKUP([.B326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327]=&quot;&quot;;&quot;&quot;;MID([.B327];4;5)&amp;&quot;1&quot;&amp;MID([.B327];10;LEN([.B327])))" table:style-name="ce26"/>
          <table:table-cell table:style-name="ce24"/>
          <table:table-cell office:value-type="string" office:string-value="" table:formula="of:=IF([.B327]=&quot;&quot;;&quot;&quot;;VLOOKUP([.B327];[.#REF!];3;FALSE))" table:style-name="ce20"/>
          <table:table-cell office:value-type="string" office:string-value="" table:formula="of:=IF([.B327]=&quot;&quot;;&quot;&quot;;VLOOKUP([.B327];[.#REF!];4;FALSE))" table:style-name="ce25"/>
          <table:table-cell office:value-type="string" office:string-value="" table:formula="of:=IF([.B327]=&quot;&quot;;&quot;&quot;;VLOOKUP([.B327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style-name="ro3">
          <table:table-cell office:value-type="string" office:string-value="" table:formula="of:=IF([.B328]=&quot;&quot;;&quot;&quot;;MID([.B328];4;5)&amp;&quot;1&quot;&amp;MID([.B328];10;LEN([.B328])))" table:style-name="ce26"/>
          <table:table-cell table:style-name="ce24"/>
          <table:table-cell office:value-type="string" office:string-value="" table:formula="of:=IF([.B328]=&quot;&quot;;&quot;&quot;;VLOOKUP([.B328];[.#REF!];3;FALSE))" table:style-name="ce20"/>
          <table:table-cell office:value-type="string" office:string-value="" table:formula="of:=IF([.B328]=&quot;&quot;;&quot;&quot;;VLOOKUP([.B328];[.#REF!];4;FALSE))" table:style-name="ce25"/>
          <table:table-cell office:value-type="string" office:string-value="" table:formula="of:=IF([.B328]=&quot;&quot;;&quot;&quot;;VLOOKUP([.B328];[.#REF!];3;FALSE))" table:style-name="ce21">
            <text:p><text:s text:c="2"/></text:p>
          </table:table-cell>
          <table:table-cell table:content-validation-name="val1" table:style-name="ce17"/>
          <table:table-cell table:number-columns-repeated="16378"/>
        </table:table-row>
        <table:table-row table:number-rows-repeated="9655" table:style-name="ro3">
          <table:table-cell table:style-name="ce27"/>
          <table:table-cell table:style-name="ce27"/>
          <table:table-cell table:style-name="ce27"/>
          <table:table-cell table:style-name="ce28"/>
          <table:table-cell table:style-name="ce27"/>
          <table:table-cell table:style-name="ce27"/>
          <table:table-cell table:number-columns-repeated="16378"/>
        </table:table-row>
        <table:table-row table:number-rows-repeated="1038593" table:style-name="ro3">
          <table:table-cell table:number-columns-repeated="16384"/>
        </table:table-row>
      </table:table>
      <table:database-ranges>
        <table:database-range table:target-range-address="Zmluvy_o_NFP.A1:Zmluvy_o_NFP.F329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ar" number:country="SA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P1" number:language="ar" number:country="SA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P2" number:language="ar" number:country="SA">
      <number:text> -</number:text>
      <number:number number:decimal-places="0" number:min-integer-digits="2">
        <number:embedded-text number:position="0"> </number:embedded-text>
      </number:number>
      <number:currency-symbol number:language="ar" number:country="SA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268_iarka" style:display-name="Čiarka" style:family="table-cell" style:data-style-name="N35"/>
    <style:style style:name="Norm_225_lna_32_2" style:display-name="Normáln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9D9D9"/>
    </style:style>
    <style:style style:name="cf2" style:family="table-cell">
      <style:table-cell-properties fo:background-color="#92D050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2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ulich Jan</meta:initial-creator>
    <dc:creator>Miroslav Nálepa</dc:creator>
    <meta:creation-date>2017-02-08T13:04:06Z</meta:creation-date>
    <dc:date>2020-03-27T12:02:53Z</dc:date>
    <meta:print-date>2020-03-26T14:08:56Z</meta:print-date>
    <meta:editing-duration>PT0S</meta:editing-duration>
  </office:meta>
</office:document-meta>
</file>