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8" style:master-page-name="MP0" style:family="paragraph">
      <style:paragraph-properties fo:break-before="page"/>
      <style:text-properties fo:font-weight="normal" style:font-weight-asian="normal" style:font-weight-complex="normal"/>
    </style:style>
    <style:style style:name="P2" style:parent-style-name="zarážka1" style:family="paragraph">
      <style:paragraph-properties fo:margin-left="3.4416in" fo:text-indent="0.4916in">
        <style:tab-stops/>
      </style:paragraph-properties>
    </style:style>
    <style:style style:name="P3" style:parent-style-name="Normálny" style:family="paragraph">
      <style:text-properties fo:font-weight="bold" style:font-weight-asian="bold" style:font-weight-complex="bold"/>
    </style:style>
    <style:style style:name="P4" style:parent-style-name="Normálny" style:family="paragraph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Normálny" style:family="paragraph">
      <style:paragraph-properties fo:margin-left="2.625in" fo:text-indent="-2.625in">
        <style:tab-stops/>
      </style:paragraph-properties>
    </style:style>
    <style:style style:name="P9" style:parent-style-name="zarážka1" style:family="paragraph"/>
    <style:style style:name="P10" style:parent-style-name="zarážka1" style:family="paragraph"/>
    <style:style style:name="P11" style:parent-style-name="Normálny" style:family="paragraph">
      <style:paragraph-properties fo:margin-left="3.4416in" fo:text-indent="0.4916in">
        <style:tab-stops/>
      </style:paragraph-properties>
    </style:style>
    <style:style style:name="P12" style:parent-style-name="Normálny" style:family="paragraph">
      <style:paragraph-properties fo:margin-left="3.4416in" fo:text-indent="0.4916in">
        <style:tab-stops/>
      </style:paragraph-properties>
    </style:style>
    <style:style style:name="P13" style:parent-style-name="Normálny" style:family="paragraph">
      <style:paragraph-properties fo:margin-left="3.4416in" fo:text-indent="0.4916in">
        <style:tab-stops/>
      </style:paragraph-properties>
    </style:style>
    <style:style style:name="P14" style:parent-style-name="Normálny" style:family="paragraph">
      <style:paragraph-properties fo:margin-left="3.4416in" fo:text-indent="0.4916in">
        <style:tab-stops/>
      </style:paragraph-properties>
    </style:style>
    <style:style style:name="P15" style:parent-style-name="Normálny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h text:style-name="P1" text:outline-level="8">Podnikateľský subjekt: .............................................................................................</text:h>
      <text:p text:style-name="Normálny"/>
      <text:p text:style-name="Normálny"/>
      <text:p text:style-name="Normálny"/>
      <text:p text:style-name="Normálny"/>
      <text:p text:style-name="P2">V Rožňave, dňa : ...............................</text:p>
      <text:p text:style-name="Normálny"/>
      <text:p text:style-name="Normálny"/>
      <text:p text:style-name="Normálny">Vec:</text:p>
      <text:p text:style-name="P3">Zmena prevádzkovej doby<text:s/></text:p>
      <text:p text:style-name="P4">.....................................................................</text:p>
      <text:p text:style-name="P5"/>
      <text:p text:style-name="P6"/>
      <text:p text:style-name="Normálny"/>
      <text:p text:style-name="Normálny">Predmet činnosti: ..............................................................................................................................</text:p>
      <text:p text:style-name="Normálny"/>
      <text:p text:style-name="Normálny">Adresa prevádzky:.............................................................................................................................</text:p>
      <text:p text:style-name="Normálny"/>
      <text:p text:style-name="Normálny">IČO:.....................................................................................Počet zamestnancov:............................</text:p>
      <text:p text:style-name="Normálny"/>
      <text:p text:style-name="Normálny"/>
      <text:p text:style-name="Normálny">Doteraz platný prevádzkový čas: <text:s text:c="23"/><text:tab/><text:s text:c="3"/><text:span text:style-name="T7">Nový návrh:</text:span></text:p>
      <text:p text:style-name="Normálny"/>
      <text:p text:style-name="Normálny"/>
      <text:p text:style-name="P8">Pondelok.: ...........................................<text:tab/><text:tab/><text:tab/>.........................................................</text:p>
      <text:p text:style-name="Normálny"/>
      <text:p text:style-name="Normálny">Utorok: <text:s text:c="4"/>...........................................<text:tab/><text:tab/>.........................................................</text:p>
      <text:p text:style-name="P9"/>
      <text:p text:style-name="P10">Streda:<text:tab/><text:s text:c="6"/>...........................................<text:tab/><text:tab/>.........................................................</text:p>
      <text:p text:style-name="Normálny"><text:s text:c="29"/></text:p>
      <text:p text:style-name="Normálny">Štvrtok: <text:s text:c="4"/>...........................................<text:tab/><text:tab/>.........................................................</text:p>
      <text:p text:style-name="Normálny"><text:s text:c="29"/></text:p>
      <text:p text:style-name="Normálny">Piatok: <text:s text:c="5"/>............................................ <text:s text:c="20"/>......................................................... <text:s/></text:p>
      <text:p text:style-name="Normálny"/>
      <text:p text:style-name="Normálny">Sobota: <text:s text:c="4"/>............................................ <text:s text:c="20"/>......................................................... <text:s text:c="2"/></text:p>
      <text:p text:style-name="Normálny"/>
      <text:p text:style-name="Normálny">Nedeľa: <text:s text:c="3"/>............................................ <text:s text:c="20"/>......................................................... <text:s text:c="3"/></text:p>
      <text:p text:style-name="Normálny"/>
      <text:p text:style-name="Normálny"/>
      <text:p text:style-name="Normálny"><text:s text:c="43"/></text:p>
      <text:p text:style-name="Normálny">Zodpovedná osoba, tel. kontakt:...................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><text:s text:c="65"/></text:p>
      <text:p text:style-name="P11"/>
      <text:p text:style-name="P12"/>
      <text:p text:style-name="P13"/>
      <text:p text:style-name="P14"/>
      <text:p text:style-name="P15">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20-08-11T08:55:00Z</meta:creation-date>
    <dc:date>2020-08-11T08:55:00Z</dc:date>
    <meta:print-date>2017-04-24T12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86" meta:row-count="14" meta:non-whitespace-character-count="1693"/>
  </office:meta>
</office:document-meta>
</file>