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style:line-height-at-least="0.1666in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3" style:parent-style-name="Normálny" style:family="paragraph">
      <style:paragraph-properties fo:text-align="justify" fo:margin-bottom="0.0833in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6" style:parent-style-name="Normálny" style:family="paragraph">
      <style:paragraph-properties fo:text-align="justify" fo:margin-bottom="0.0694in" fo:line-height="200%">
        <style:tab-stops>
          <style:tab-stop style:type="right" style:position="2.1659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6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9" style:parent-style-name="Normálny" style:family="paragraph">
      <style:paragraph-properties>
        <style:tab-stops>
          <style:tab-stop style:type="left" style:position="0.375in"/>
          <style:tab-stop style:type="right" style:position="6.6937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font-size="9.5pt" style:font-size-asian="9.5pt" style:font-size-complex="10.5pt"/>
    </style:style>
    <style:style style:name="P32" style:parent-style-name="Normálny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10.5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T4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42" style:parent-style-name="Normálny" style:family="paragraph">
      <style:paragraph-properties fo:text-align="justify" fo:text-indent="0.4923in"/>
      <style:text-properties style:font-name="Arial" style:font-name-complex="Arial" fo:font-size="10.5pt" style:font-size-asian="10.5pt" style:font-size-complex="10.5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" style:parent-style-name="Normálny" style:list-style-name="LFO3" style:family="paragraph">
      <style:text-properties style:font-name="Arial" style:font-name-complex="Arial"/>
    </style:style>
    <style:style style:name="P46" style:parent-style-name="Odsekzoznamu" style:list-style-name="LFO3" style:family="paragraph">
      <style:paragraph-properties fo:text-align="justify"/>
      <style:text-properties style:font-name="Arial" style:font-name-complex="Arial"/>
    </style:style>
    <style:style style:name="P47" style:parent-style-name="Normálny" style:list-style-name="LFO3" style:family="paragraph">
      <style:paragraph-properties fo:text-align="justify" fo:margin-top="0.0694in" fo:margin-left="0.5118in">
        <style:tab-stops>
          <style:tab-stop style:type="left" style:position="-0.0118in"/>
        </style:tab-stops>
      </style:paragraph-properties>
    </style:style>
    <style:style style:name="T48" style:parent-style-name="Predvolenépísmoodseku" style:family="text">
      <style:text-properties style:font-name="Arial" style:font-name-complex="Arial"/>
    </style:style>
    <style:style style:name="P49" style:parent-style-name="Normálny" style:list-style-name="LFO3" style:family="paragraph">
      <style:paragraph-properties fo:text-align="justify" fo:margin-top="0.0694in" fo:margin-left="0.5118in">
        <style:tab-stops>
          <style:tab-stop style:type="left" style:position="-0.0118in"/>
        </style:tab-stops>
      </style:paragraph-properties>
    </style:style>
    <style:style style:name="T50" style:parent-style-name="Predvolenépísmoodseku" style:family="text">
      <style:text-properties style:font-name="Arial" style:font-name-complex="Arial"/>
    </style:style>
    <style:style style:name="P51" style:parent-style-name="Normálny" style:list-style-name="LFO3" style:family="paragraph">
      <style:paragraph-properties fo:text-align="justify" fo:margin-top="0.0694in" fo:margin-left="0.5118in">
        <style:tab-stops>
          <style:tab-stop style:type="left" style:position="-0.011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Normálny" style:family="paragraph">
      <style:paragraph-properties fo:text-align="justify" fo:margin-left="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8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1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2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álny" style:list-style-name="LFO4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0" style:parent-style-name="Hypertextovéprepojenie" style:family="text">
      <style:text-properties style:font-name="Arial" style:font-name-complex="Arial" fo:font-size="9pt" style:font-size-asian="9pt" style:font-size-complex="9pt"/>
    </style:style>
    <style:style style:name="T71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Hypertextovéprepojenie" style:family="text">
      <style:text-properties style:font-name="Arial" style:font-name-complex="Arial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6" style:parent-style-name="Normálny" style:list-style-name="LFO5" style:family="paragraph">
      <style:paragraph-properties fo:text-align="justify"/>
    </style:style>
    <style:style style:name="T7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8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79" style:parent-style-name="Predvolenépísmoodseku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Záväzná prihláška na Vianočné trhy 2019 <text:s/>v Rožňave<text:s/></text:span></text:p>
      <text:p text:style-name="P3"><text:span text:style-name="T4"><text:s/></text:span><text:span text:style-name="T5">v dňoch 4.. –5. – 6. XII. 2019</text:span></text:p>
      <text:p text:style-name="P6"/>
      <text:p text:style-name="P7"/>
      <text:p text:style-name="P8">Meno-Obchodné meno:</text:p>
      <text:p text:style-name="P9">­­­­­­­­­­­­­­­­­­­­­­­­­­­­­­­­­<text:s text:c="41"/>________________________________________________________</text:p>
      <text:p text:style-name="P10"><text:span text:style-name="T11">Adresa</text:span><text:span text:style-name="T12">,:______________________________________________________________________</text:span></text:p>
      <text:p text:style-name="P13"><text:span text:style-name="T14">Doručovacia adresa</text:span><text:span text:style-name="T15">:____________________________________________________________</text:span></text:p>
      <text:p text:style-name="P16"><text:span text:style-name="T17">IČO:<text:s/></text:span><text:span text:style-name="T18"><text:tab/><text:s text:c="63"/></text:span><text:span text:style-name="T19">t</text:span><text:span text:style-name="T20">el. č.:</text:span><text:span text:style-name="T21">_____________________________________</text:span><text:span text:style-name="T22"><text:s/></text:span></text:p>
      <text:p text:style-name="P23"><text:span text:style-name="T24">Sortiment predaja:<text:s/></text:span><text:span text:style-name="T25"><text:s/>____________________________________________________________</text:span></text:p>
      <text:p text:style-name="P26"><text:span text:style-name="T27">Počet miest:<text:s/></text:span><text:span text:style-name="T28">________________</text:span></text:p>
      <text:p text:style-name="P29"><text:span text:style-name="T30">V zóne - číslo:________________________________________________________________</text:span><text:span text:style-name="T31"><text:s/></text:span></text:p>
      <text:p text:style-name="P32"/>
      <text:p text:style-name="P33"><text:span text:style-name="T34">Prípojka na elektrickú energiu:</text:span><text:span text:style-name="T35"><text:s text:c="4"/></text:span><text:span text:style-name="T36">230 V - 380 V (</text:span><text:span text:style-name="T37"><text:s/>požiadavku zakrúžkujte)</text:span></text:p>
      <text:p text:style-name="P38"><text:span text:style-name="T39">Elektrické spotrebiče musia spĺňať kritéria podľa<text:s/></text:span><text:span text:style-name="T40"><text:s text:c="2"/></text:span><text:span text:style-name="T41">STN 331500 t.j. vyhovujúce sústave TNS 3+PE+N230V/380V</text:span></text:p>
      <text:p text:style-name="P42"><text:s/><text:tab/></text:p>
      <text:p text:style-name="P43"><text:span text:style-name="T44">K vyplnenej prihláške je potrebné priložiť:</text:span></text:p>
      <text:list text:style-name="LFO3" text:continue-numbering="true">
        <text:list-item>
          <text:p text:style-name="P45">fotokópiu kladného posudku orgánu na ochranu zdravia pri predaji <text:s/>občerstvenia a potravinárskeho tovaru , doklad o registrácii</text:p>
        </text:list-item>
        <text:list-item>
          <text:p text:style-name="P46">kópiu strany „Záznamu daňového <text:s/>úradu“ z jeho knihy ERP, alebo predložiť čestné vyhlásenie s uvedením ustanovení zákona č. 289/2008 Z.z. o používaní ERP v znení neskorších predpisov, že nie je povinný používať elektronickú pokladnicu, alebo čestné vyhlásenie o originalite alebo osvedčenie o registrácii <text:s/>SHR</text:p>
        </text:list-item>
        <text:list-item>
          <text:p text:style-name="P47"><text:span text:style-name="T48">fotokópiu dokladu o zaplatení účastníckeho poplatku.</text:span></text:p>
        </text:list-item>
        <text:list-item>
          <text:p text:style-name="P49"><text:span text:style-name="T50">Poplatok <text:s/>je možné <text:s/>uhradiť poštovou poukážkou, alebo na účet :</text:span></text:p>
        </text:list-item>
        <text:list-item>
          <text:p text:style-name="P51">SK40 0200 0000 0000 2722 8582, VS: <text:s/>22300120, <text:s/>BIC: <text:s/>SUBASKBX</text:p>
        </text:list-item>
      </text:list>
      <text:p text:style-name="P52"><text:s text:c="24"/></text:p>
      <text:p text:style-name="P53"><text:span text:style-name="T54">Bez týchto príloh nebude Vaša prihláška vybavená a miesto nebude rezervované<text:s/></text:span><text:span text:style-name="T55">!<text:s/></text:span></text:p>
      <text:p text:style-name="P56"/>
      <text:p text:style-name="P57"><text:tab/>Svojim podpisom potvrdzujem, že údaje uvedené v tejto prihláške sú správne. Som si vedomý(á) toho, že ak bez včasného udania dôvodu neobsadím <text:s/>rezervované predajné miesto do 12.30 hod. dňa <text:s/>4.12.2019, organizátor toto predajné miesto pridelí inému záujemcovi.<text:s/></text:p>
      <text:p text:style-name="P58"><text:tab/><text:s/></text:p>
      <text:p text:style-name="P59"/>
      <text:p text:style-name="P60"/>
      <text:p text:style-name="P61"/>
      <text:p text:style-name="P62"><text:tab/>......................................................</text:p>
      <text:p text:style-name="P63"><text:tab/>Podpis</text:p>
      <text:p text:style-name="P64"/>
      <text:p text:style-name="P65"/>
      <text:p text:style-name="P66"/>
      <text:p text:style-name="P67"/>
      <text:list text:style-name="LFO4" text:continue-numbering="true">
        <text:list-item>
          <text:p text:style-name="P68"><text:span text:style-name="T69">Prihlášku so všetkými náležitosťami <text:s/>je potrebné v doručiť na Mestský <text:s/>úradu v Rožňave najneskôr dňa <text:s text:c="3"/>29..11.2019, <text:s/>poštou alebo elektronicky na <text:s/>adresu:<text:s/></text:span><text:a xlink:href="mailto:podatelna@roznava.sk" office:target-frame-name="_top" xlink:show="replace"><text:span text:style-name="T70">podatelna@roznava.sk</text:span></text:a><text:span text:style-name="T71">, alebo<text:s/></text:span><text:a xlink:href="mailto:zuzana.mazanova@roznava.sk" office:target-frame-name="_top" xlink:show="replace"><text:span text:style-name="T72">zuzana.mazanova@roznava.sk</text:span></text:a><text:span text:style-name="T73"><text:s/>(neposielajte prosím duplicitne)</text:span></text:p>
        </text:list-item>
      </text:list>
      <text:p text:style-name="P74"><text:s/></text:p>
      <text:p text:style-name="P75"><text:s text:c="12"/>I N F O R M Á C I E :</text:p>
      <text:list text:style-name="LFO5" text:continue-numbering="true">
        <text:list-item>
          <text:p text:style-name="P76"><text:span text:style-name="T77"><text:s text:c="3"/>tel.: 058/77 73111, 77 73283, <text:s/>0918 792952,<text:s/></text:span><text:a xlink:href="http://www.roznava.sk" office:target-frame-name="_top" xlink:show="replace"><text:span text:style-name="T78">www.roznava.sk</text:span></text:a><text:span text:style-name="T79"><text:s/></text:span>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 style:next-style-name="Normálny">
      <style:paragraph-properties fo:margin-bottom="0.2083in"/>
      <style:text-properties fo:font-variant="small-caps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variant="small-caps" fo:font-size="26pt" style:font-size-asian="26pt" style:font-size-complex="26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Symbol" style:font-name-complex="Times New Roman" fo:font-weight="bold" style:font-weight-asian="bold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a</meta:initial-creator>
    <dc:creator>Kristak</dc:creator>
    <meta:creation-date>2019-10-25T08:17:00Z</meta:creation-date>
    <dc:date>2019-10-25T08:17:00Z</dc:date>
    <meta:print-date>2019-10-25T08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463" meta:row-count="17" meta:non-whitespace-character-count="2099"/>
  </office:meta>
</office:document-meta>
</file>