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text-properties style:font-weight-complex="bold" fo:font-style="italic" style:font-style-asian="italic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style:font-weight-complex="bold"/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Normálny" style:family="paragraph">
      <style:text-properties fo:font-weight="bold" style:font-weight-asian="bold" style:font-weight-complex="bold"/>
    </style:style>
    <style:style style:name="P34" style:parent-style-name="Normálny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line-height="150%"/>
    </style:style>
    <style:style style:name="T3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Normálny" style:list-style-name="LFO1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9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1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2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3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4" style:parent-style-name="Normálny" style:family="paragraph">
      <style:paragraph-properties fo:text-align="justify" fo:margin-bottom="0.1666in"/>
    </style:style>
    <style:style style:name="P45" style:parent-style-name="Normálny" style:family="paragraph">
      <style:paragraph-properties fo:text-align="justify" fo:margin-bottom="0.1666in"/>
    </style:style>
    <style:style style:name="P46" style:parent-style-name="Normálny" style:family="paragraph">
      <style:paragraph-properties fo:text-align="justify" fo:margin-bottom="0.1666in"/>
    </style:style>
    <style:style style:name="P47" style:parent-style-name="Normálny" style:family="paragraph">
      <style:paragraph-properties fo:text-align="center"/>
      <style:text-properties fo:font-weight="bold" style:font-weight-asian="bold"/>
    </style:style>
    <style:style style:name="P48" style:parent-style-name="Normálny" style:family="paragraph">
      <style:paragraph-properties fo:text-align="center"/>
      <style:text-properties fo:font-weight="bold" style:font-weight-asian="bold"/>
    </style:style>
    <style:style style:name="P49" style:parent-style-name="Normálny" style:family="paragraph">
      <style:paragraph-properties fo:text-align="center"/>
      <style:text-properties fo:font-weight="bold" style:font-weight-asian="bold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text-align="justify" fo:margin-left="0.25in">
        <style:tab-stops/>
      </style:paragraph-properties>
    </style:style>
    <style:style style:name="P64" style:parent-style-name="Normálny" style:family="paragraph">
      <style:paragraph-properties fo:text-align="justify" fo:margin-left="0.25in">
        <style:tab-stops/>
      </style:paragraph-properties>
    </style:style>
    <style:style style:name="P65" style:parent-style-name="Normálny" style:family="paragraph">
      <style:paragraph-properties fo:text-align="justify" fo:margin-left="0.25in">
        <style:tab-stops/>
      </style:paragraph-properties>
    </style:style>
    <style:style style:name="P66" style:parent-style-name="Normálny" style:family="paragraph">
      <style:paragraph-properties fo:text-align="justify" fo:margin-left="0.25in">
        <style:tab-stops/>
      </style:paragraph-properties>
    </style:style>
    <style:style style:name="P67" style:parent-style-name="Normálny" style:family="paragraph">
      <style:paragraph-properties fo:text-align="justify" fo:margin-left="0.25in">
        <style:tab-stops/>
      </style:paragraph-properties>
    </style:style>
    <style:style style:name="P68" style:parent-style-name="Normálny" style:family="paragraph">
      <style:paragraph-properties fo:text-align="justify" fo:margin-left="0.25in">
        <style:tab-stops/>
      </style:paragraph-properties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álny" style:family="paragraph">
      <style:paragraph-properties fo:text-align="justify"/>
    </style:style>
    <style:style style:name="P83" style:parent-style-name="Normálny" style:family="paragraph">
      <style:paragraph-properties fo:line-height="150%"/>
    </style:style>
    <style:style style:name="P84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85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86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87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88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89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90" style:parent-style-name="Normálny" style:family="paragraph">
      <style:paragraph-properties fo:text-align="justify" fo:margin-bottom="0.1666in"/>
      <style:text-properties fo:font-weight="bold" style:font-weight-asian="bold" style:font-weight-complex="bold"/>
    </style:style>
  </office:automatic-styles>
  <office:body>
    <office:text text:use-soft-page-breaks="true">
      <text:p text:style-name="P1">Žiadosť o vydanie povolenia na predaj výrobkov a poskytovanie služieb<text:s/></text:p>
      <text:p text:style-name="P5">na trhovom mieste <text:s/>– <text:s/>a m b u l a n t n ý <text:s text:c="2"/>p r e d a j</text:p>
      <text:p text:style-name="Normálny"/>
      <text:p text:style-name="P6">V súlade s ustanovením § 3 ods. 1 zákona č. 178/1998 Z. z. žiadam o vydanie povolenia na predaj výrobkov a poskytovanie služieb <text:s/>na trhovom mieste:<text:s/></text:p>
      <text:p text:style-name="P7"/>
      <text:p text:style-name="Normálny">Ulica, identifikácia miesta: ................................................................................................................</text:p>
      <text:p text:style-name="Normálny"/>
      <text:p text:style-name="P8">Druh predávaného tovaru alebo poskytovaných služieb: ..................................................................</text:p>
      <text:p text:style-name="P9">V dňoch (od – do): ............................................................................................................................</text:p>
      <text:p text:style-name="P10">Čas predaja (od – do).........................................................................................................................</text:p>
      <text:p text:style-name="P11">Typ predajného zariadenia (vlastné predajné zariadenie, prenajatý stôl, iné) uviesť aj rozmer predajného zariadenia) .....................................................................................................................</text:p>
      <text:p text:style-name="P12"/>
      <text:p text:style-name="P13">Predávajúci:</text:p>
      <text:p text:style-name="P14">Meno a priezvisko (fyzická osoba): ..................................................................................................</text:p>
      <text:p text:style-name="P15">Obchodné meno (právnická osoba): ..................................................................................................</text:p>
      <text:p text:style-name="P16">Sídlo (právnická osoba)</text:p>
      <text:p text:style-name="P17">Adresa trvalého bydliska (fyzická osoba): <text:s/>............................................................................................</text:p>
      <text:p text:style-name="P18">IČO: ............................................</text:p>
      <text:p text:style-name="P19">DIČ: ............................................</text:p>
      <text:p text:style-name="P20">Daňový kód ERP: ....................................................</text:p>
      <text:p text:style-name="P21">Telefón: .......................................</text:p>
      <text:p text:style-name="Normálny"><text:span text:style-name="T22">Dátum: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...</text:span><text:span text:style-name="T31">...........</text:span>............................................<text:span text:style-name="T32"><text:tab/></text:span></text:p>
      <text:p text:style-name="P33"><text:tab/><text:tab/><text:tab/><text:tab/><text:tab/><text:tab/><text:tab/><text:tab/><text:s text:c="6"/>pečiatka a podpis žiadateľa</text:p>
      <text:p text:style-name="P34"/>
      <text:p text:style-name="P35"><text:span text:style-name="T36">K žiadosti je potrebné priložiť</text:span><text:span text:style-name="T37">:</text:span></text:p>
      <text:list text:style-name="LFO1" text:continue-numbering="true">
        <text:list-item>
          <text:p text:style-name="P38">Živnostenský list (fyzická osoba), výpis z obchodného registra (právnická osoba) alebo iné oprávnenie na podnikanie podľa osobitných predpisov</text:p>
        </text:list-item>
        <text:list-item>
          <text:p text:style-name="P39">Fotokópiu strany označenej ako ZÁZNAMY DAŇOVÉHO ÚRADU z knihy elektronickej registračnej pokladnice („ERP“) predávajúceho, na ktorej je zaznamenané pridelenie daňového kódu ERP, alebo čestné vyhlásenie s uvedením ustanovení osobitného predpisu, že predajca nie je povinný na predaj výrobkov a poskytovanie služieb používať ERP</text:p>
        </text:list-item>
        <text:list-item>
          <text:p text:style-name="P40">Zmluvu<text:s/>o nájme pozemku,<text:s/>alebo súhlas k záberu verejného priestranstva,<text:s/>na ktorom bude umiestnený ambulantný predaj</text:p>
        </text:list-item>
        <text:list-item>
          <text:p text:style-name="P41">Pri predaji jedál a nápojov na priamu konzumáciu na mieste - <text:s/>rozhodnutie Regionálneho úradu verejného zdravotníctva, ktorým súhlasí s uvedením zariadenia na ambulantný predaj do prevádzky</text:p>
        </text:list-item>
        <text:list-item>
          <text:p text:style-name="P42">Situačný náčrt umiestnenia ambulantného predaja na danom mieste</text:p>
        </text:list-item>
        <text:list-item>
          <text:p text:style-name="P43">Predloženie dokladov o umiestnení<text:s/><text:s/>a sprístupnení<text:s/><text:s/>WC pre zákazníkov a zabezpečenia odpadových nádob na tuhý komunálny odpad v prípade predaja jedál a nápojov na priamu konzumáciu na mieste</text:p>
        </text:list-item>
      </text:list>
      <text:p text:style-name="P44"/>
      <text:p text:style-name="Normálny"/>
      <text:p text:style-name="P45"/>
      <text:p text:style-name="P46"/>
      <text:p text:style-name="P47">ČESTNÉ <text:s/>VYHLÁSENIE</text:p>
      <text:p text:style-name="P48"/>
      <text:p text:style-name="P49">k žiadosti o vydanie povolenia na predaj výrobkov a poskytovanie služieb na trhovom mieste v meste Rožňava<text:s/></text:p>
      <text:p text:style-name="P50"/>
      <text:p text:style-name="P51"/>
      <text:p text:style-name="P52"/>
      <text:p text:style-name="P53">Podpísaný /–á/ (meno a priezvisko) : ......................................................................................... ,<text:s/></text:p>
      <text:p text:style-name="P54"/>
      <text:p text:style-name="P55">adresa trvalého <text:s/>bydliska : ..........................................................................................................,</text:p>
      <text:p text:style-name="P56"/>
      <text:p text:style-name="P57">dátum narodenia : .......................................................................................................................</text:p>
      <text:p text:style-name="P58"/>
      <text:p text:style-name="P59">týmto čestne vyhlasujem, že pri predaji výrobkov a poskytovaní služieb<text:s/><text:span text:style-name="T60">nie som povinný</text:span><text:s/><text:span text:style-name="T61">používať elektronickú registračnú pokladnicu</text:span><text:s/>v súlade so zákonom č. 289/2008 Z.z. o používaní elektronickej registračnej pokladnice a o zmene a doplnení zákona SNR <text:s/>č. 511/1992 Zb.  o správe daní a poplatkov a o zmenách v sústave územných finančných orgánov v znení neskorších predpisov, podľa jeho nasledovných ustanovení:</text:p>
      <text:p text:style-name="P62"/>
      <text:p text:style-name="P63">* <text:s/>ust. § 1 ods. 2 – nie som podnikateľom podľa § 2 ods. 2 Obchodného zákonníka,</text:p>
      <text:p text:style-name="P64">* <text:s/>ust. § 2 písm. j) – nejde o službu uvedenú v Prílohe č. 1,</text:p>
      <text:p text:style-name="P65">* <text:s/>ust. § 3 ods. 2 písm. a) – povinnosť evidovať tržbu sa nevzťahuje na predaj tovaru <text:s/></text:p>
      <text:p text:style-name="P66"><text:s text:c="44"/>uvedeného v Prílohe č. 2,</text:p>
      <text:p text:style-name="P67">* <text:s/>ust. § 3 ods. 2 písm. b) <text:s/>– povinnosť evidovať tržbu sa nevzťahuje na poskytované<text:s/></text:p>
      <text:p text:style-name="P68"><text:s text:c="45"/>služby uvedené v Prílohe č. 2.</text:p>
      <text:p text:style-name="P69"/>
      <text:p text:style-name="P70"/>
      <text:p text:style-name="P71"/>
      <text:p text:style-name="P72"/>
      <text:p text:style-name="P73"/>
      <text:p text:style-name="P74">Dátum: .................................. <text:s text:c="9"/>Vlastnoručný podpis: ..........................................................</text:p>
      <text:p text:style-name="P75"/>
      <text:p text:style-name="P76"/>
      <text:p text:style-name="P77"/>
      <text:p text:style-name="P78"/>
      <text:p text:style-name="P79"/>
      <text:p text:style-name="P80"/>
      <text:p text:style-name="P81">* nehodiace sa škrtnite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line-height="112%"/>
      <style:text-properties fo:font-weight="bold" style:font-weight-asian="bold" style:font-weight-complex="bold" fo:letter-spacing="0.0034in" fo:hyphenate="false"/>
    </style:style>
    <style:style style:name="Nadpis5" style:display-name="Nadpis 5" style:family="paragraph" style:parent-style-name="Normálny" style:next-style-name="Normálny" style:default-outline-level="5">
      <style:paragraph-properties fo:line-height="112%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y" style:next-style-name="Normálny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y" style:next-style-name="Normálny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>
      <style:text-properties fo:font-variant="small-caps" fo:font-size="14pt" style:font-size-asian="14pt" style:font-size-complex="14pt"/>
    </style:style>
    <style:style style:name="Nadpis3Char" style:display-name="Nadpis 3 Char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/>
      <style:text-properties fo:font-variant="small-caps" fo:font-size="26pt" style:font-size-asian="26pt" style:font-size-complex="26pt" fo:hyphenate="false"/>
    </style:style>
    <style:style style:name="NázovChar" style:display-name="Názov Char" style:family="text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titulChar" style:display-name="Podtitul Char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riadkovania" style:display-name="Bez riadkovania" style:family="paragraph" style:parent-style-name="Normálny"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>
      <style:text-properties fo:font-variant="small-caps"/>
    </style:style>
    <style:style style:name="Intenzívnyodkaz" style:display-name="Intenzívny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76in"/>
      </style:footer-style>
    </style:page-layout>
    <style:style style:name="P2" style:parent-style-name="Päta" style:family="paragraph">
      <style:text-properties fo:font-size="9pt" style:font-size-asian="9pt" style:font-size-complex="9pt"/>
    </style:style>
    <style:style style:name="P3" style:parent-style-name="Hlavička" style:family="paragraph">
      <style:paragraph-properties>
        <style:tab-stops>
          <style:tab-stop style:type="left" style:position="1.2291in"/>
          <style:tab-stop style:type="center" style:position="3.15in"/>
          <style:tab-stop style:type="center" style:position="3.3659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97"/><text:s text:c="8"/><text:s text:c="6"/><text:s text:c="3"/><text:s/></text:p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<text:a xlink:href="mailto:XXX@banm.sk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uzana Mazanová</meta:initial-creator>
    <dc:creator>Kristak</dc:creator>
    <meta:creation-date>2017-10-30T13:22:00Z</meta:creation-date>
    <dc:date>2017-10-30T13:22:00Z</dc:date>
    <meta:print-date>2016-04-13T07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0" meta:character-count="4483" meta:row-count="31" meta:non-whitespace-character-count="3821"/>
  </office:meta>
</office:document-meta>
</file>