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text-properties style:font-name="Tahoma" fo:font-size="8pt" fo:language="sk" fo:country="SK" style:font-size-asian="8pt"/>
    </style:style>
    <style:style style:name="P4" style:family="paragraph" style:parent-style-name="Standard">
      <style:text-properties style:font-name="Tahoma" fo:font-size="9pt" fo:language="sk" fo:country="SK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language="sk" fo:country="SK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fo:language="sk" fo:country="SK" fo:font-weight="bold" style:font-size-asian="9pt" style:font-weight-asian="bold"/>
    </style:style>
    <style:style style:name="P7" style:family="paragraph" style:parent-style-name="Standard">
      <style:text-properties style:font-name="Tahoma" fo:font-size="5pt" fo:language="sk" fo:country="SK" style:font-size-asian="5pt"/>
    </style:style>
    <style:style style:name="P8" style:family="paragraph" style:parent-style-name="Standard">
      <style:text-properties style:font-name="Tahoma" fo:language="sk" fo:country="SK"/>
    </style:style>
    <style:style style:name="P9" style:family="paragraph" style:parent-style-name="Standard">
      <style:paragraph-properties fo:line-height="150%"/>
      <style:text-properties style:font-name="Tahoma" fo:language="sk" fo:country="SK"/>
    </style:style>
    <style:style style:name="P10" style:family="paragraph" style:parent-style-name="Standard">
      <style:text-properties style:font-name="Tahoma" fo:font-size="3pt" fo:language="sk" fo:country="SK" style:font-size-asian="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2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Tahoma" fo:font-size="8pt" fo:language="sk" fo:country="SK" style:font-size-asian="8pt" style:font-size-complex="8pt"/>
    </style:style>
    <style:style style:name="P16" style:family="paragraph" style:parent-style-name="Standard" style:list-style-name="WWNum2">
      <style:paragraph-properties fo:margin-left="0.63cm" fo:margin-right="0cm" fo:margin-top="0.212cm" fo:margin-bottom="0cm" loext:contextual-spacing="false" style:line-height-at-least="0.423cm" fo:text-align="justify" style:justify-single-word="false" fo:text-indent="-0.63cm" style:auto-text-indent="false"/>
    </style:style>
    <style:style style:name="P17" style:family="paragraph" style:parent-style-name="Standard">
      <style:paragraph-properties fo:margin-top="1.058cm" fo:margin-bottom="0cm" loext:contextual-spacing="false" fo:text-align="justify" style:justify-single-word="false"/>
    </style:style>
    <style:style style:name="P18" style:family="paragraph" style:parent-style-name="Standard">
      <style:paragraph-properties fo:line-height="150%" fo:padding="0cm" fo:border="none"/>
    </style:style>
    <style:style style:name="P19" style:family="paragraph" style:parent-style-name="Standard" style:master-page-name="Standard">
      <style:paragraph-properties fo:line-height="150%" style:page-number="auto"/>
    </style:style>
    <style:style style:name="P20" style:family="paragraph" style:parent-style-name="Text_20_body">
      <style:paragraph-properties fo:text-align="start" style:justify-single-word="false"/>
      <style:text-properties fo:font-size="9pt" style:font-size-asian="9pt"/>
    </style:style>
    <style:style style:name="P21" style:family="paragraph" style:parent-style-name="Heading_20_6">
      <style:paragraph-properties fo:margin-top="0.423cm" fo:margin-bottom="0cm" loext:contextual-spacing="false"/>
      <style:text-properties fo:font-weight="normal" style:font-weight-asian="normal"/>
    </style:style>
    <style:style style:name="P22" style:family="paragraph" style:parent-style-name="Heading_20_6">
      <style:paragraph-properties fo:margin-top="0.212cm" fo:margin-bottom="0cm" loext:contextual-spacing="false"/>
    </style:style>
    <style:style style:name="P23" style:family="paragraph" style:parent-style-name="Heading_20_7" style:list-style-name="WWNum13">
      <style:paragraph-properties fo:line-height="150%"/>
    </style:style>
    <style:style style:name="P24" style:family="paragraph" style:parent-style-name="Heading_20_7" style:list-style-name="WWNum13">
      <style:paragraph-properties fo:margin-top="0.847cm" fo:margin-bottom="0cm" loext:contextual-spacing="false" fo:line-height="150%"/>
    </style:style>
    <style:style style:name="P25" style:family="paragraph" style:parent-style-name="Heading_20_7" style:list-style-name="">
      <style:paragraph-properties fo:margin-left="0.635cm" fo:margin-right="0cm" fo:line-height="150%" fo:text-indent="0cm" style:auto-text-indent="false"/>
    </style:style>
    <style:style style:name="P26" style:family="paragraph" style:parent-style-name="Footer">
      <style:paragraph-properties fo:padding="0cm" fo:border="none"/>
    </style:style>
    <style:style style:name="T1" style:family="text">
      <style:text-properties style:font-name="Tahoma" fo:language="sk" fo:country="SK"/>
    </style:style>
    <style:style style:name="T2" style:family="text">
      <style:text-properties style:font-name="Tahoma" fo:language="sk" fo:country="SK" fo:font-weight="bold" style:font-weight-asian="bold"/>
    </style:style>
    <style:style style:name="T3" style:family="text">
      <style:text-properties style:font-name="Tahoma" fo:language="sk" fo:country="SK" fo:font-weight="bold" style:font-weight-asian="bold" style:font-name-complex="Tahoma1"/>
    </style:style>
    <style:style style:name="T4" style:family="text">
      <style:text-properties style:font-name="Tahoma" fo:language="sk" fo:country="SK" style:text-underline-style="solid" style:text-underline-width="auto" style:text-underline-color="font-color"/>
    </style:style>
    <style:style style:name="T5" style:family="text">
      <style:text-properties style:font-name="Tahoma" fo:language="sk" fo:country="SK" style:font-name-complex="Tahoma1"/>
    </style:style>
    <style:style style:name="T6" style:family="text">
      <style:text-properties style:font-name="Tahoma" fo:font-size="9pt" fo:language="sk" fo:country="SK" style:font-size-asian="9pt"/>
    </style:style>
    <style:style style:name="T7" style:family="text">
      <style:text-properties style:font-name="Tahoma" fo:font-size="9pt" fo:language="sk" fo:country="SK" style:font-size-asian="9pt" style:font-size-complex="9pt"/>
    </style:style>
    <style:style style:name="T8" style:family="text">
      <style:text-properties style:font-name="Tahoma" fo:font-size="9pt" fo:language="sk" fo:country="SK" style:font-size-asian="9pt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style:font-name="Tahoma" fo:font-size="8pt" fo:language="sk" fo:country="SK" style:text-underline-style="solid" style:text-underline-width="auto" style:text-underline-color="font-color" style:font-size-asian="8pt"/>
    </style:style>
    <style:style style:name="T11" style:family="text">
      <style:text-properties style:font-name="Tahoma" fo:font-size="8pt" fo:language="sk" fo:country="SK" style:font-size-asian="8pt" style:font-name-complex="Tahoma1"/>
    </style:style>
    <style:style style:name="T12" style:family="text">
      <style:text-properties style:font-name="Tahoma" style:font-name-complex="Tahoma1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9pt"/>
    </style:style>
    <style:style style:name="T16" style:family="text">
      <style:text-properties fo:color="#000000" fo:font-size="10pt" style:font-size-asian="10pt" style:font-name-complex="Tahoma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Žiadateľ, adresa: </text:span><text:span text:style-name="T7">........................................................................................................................................</text:span></text:p>
      <text:p text:style-name="P1"><text:span text:style-name="T1">Telef. kontakt: </text:span><text:span text:style-name="T6">.........................................</text:span></text:p>
      <text:h text:style-name="P21" text:outline-level="6"/>
      <text:p text:style-name="P2"/>
      <text:h text:style-name="P22" text:outline-level="6"><text:span text:style-name="T13">Mestský úrad</text:span></text:h>
      <text:h text:style-name="Heading_20_6" text:outline-level="6"><text:span text:style-name="T13">Šafárikova 29</text:span></text:h>
      <text:p text:style-name="Standard"><text:span text:style-name="T1">048 01</text:span><text:span text:style-name="T2"> <text:s/></text:span><text:span text:style-name="T4">Rožňava</text:span></text:p>
      <text:p text:style-name="P3"/>
      <text:p text:style-name="P4"/>
      <text:p text:style-name="P7"/>
      <text:p text:style-name="P7"/>
      <text:p text:style-name="P8"/>
      <text:p text:style-name="Standard"><text:span text:style-name="T1">Vec <text:s text:c="177"/></text:span></text:p>
      <text:p text:style-name="P10"/>
      <text:p text:style-name="P14"><text:span text:style-name="T3">Žiadosť o  povolenie uzávierky miestnej komunikácie</text:span><text:span text:style-name="T5"> podľa zákona č. 135/1961 Zb. o pozemných komunikáciách (cestný zákon) v znení neskorších predpisov</text:span></text:p>
      <text:p text:style-name="P15"/>
      <text:list xml:id="list1199041505" text:style-name="WWNum13">
        <text:list-item>
          <text:h text:style-name="P24" text:outline-level="2"><text:span text:style-name="T14">Žiadam o povolenie uzávierky miestnej komunikácie (ulica, miesto, rozsah):</text:span> ....................................</text:h>
        </text:list-item>
      </text:list>
      <text:h text:style-name="P25" text:outline-level="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25" text:outline-level="2"><text:span text:style-name="T15">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</text:h>
      <text:list xml:id="list151148688919124" text:continue-numbering="true" text:style-name="WWNum13">
        <text:list-item>
          <text:h text:style-name="P23" text:outline-level="2"><text:span text:style-name="T14">Termín a čas trvania uzávierky: ..................................................................................................</text:span></text:h>
        </text:list-item>
      </text:list>
      <text:h text:style-name="P25" text:outline-level="2">.............................................................................................................................................................</text:h>
      <text:list xml:id="list151147382960603" text:continue-numbering="true" text:style-name="WWNum13">
        <text:list-item>
          <text:h text:style-name="P23" text:outline-level="2"><text:span text:style-name="T14">Dôvod uzávierky: .............................................................</text:span>.............................................................. <text:s text:c="5"/>.............................................................................................................................................................</text:h>
        </text:list-item>
      </text:list>
      <text:h text:style-name="P25" text:outline-level="2">.............................................................................................................................................................</text:h>
      <text:list xml:id="list151147497659386" text:continue-numbering="true" text:style-name="WWNum13">
        <text:list-item>
          <text:h text:style-name="P23" text:outline-level="2"><text:span text:style-name="T14">Návrh trasy obchádzky:</text:span> .......................................................................................................................</text:h>
        </text:list-item>
      </text:list>
      <text:h text:style-name="P25" text:outline-level="2">.............................................................................................................................................................</text:h>
      <text:h text:style-name="P25" text:outline-level="2">.............................................................................................................................................................</text:h>
      <text:h text:style-name="P25" text:outline-level="2">.............................................................................................................................................................</text:h>
      <text:list xml:id="list151147264745515" text:continue-numbering="true" text:style-name="WWNum13">
        <text:list-item>
          <text:h text:style-name="P23" text:outline-level="2"><text:span text:style-name="T16">Meno osoby zodpovednej za organizáciu a zabezpečenie prác, ktoré sa budú vykonávať <text:s text:c="11"/>pod ochranou uzávierky: ..........................................................................................................., telef. kontakt zodpovednej osoby: ..............................................................................................</text:span></text:h>
        </text:list-item>
      </text:list>
      <text:p text:style-name="P20"/>
      <text:p text:style-name="P20"/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><text:s text:c="90"/></text:p>
      <text:p text:style-name="Standard"/>
      <text:p text:style-name="Standard"><text:span text:style-name="T5">V</text:span><text:span text:style-name="T11"> </text:span><text:span text:style-name="T8">.................................</text:span><text:span text:style-name="T5"> dňa </text:span><text:span text:style-name="T8">......................</text:span><text:span text:style-name="T9"> </text:span><text:span text:style-name="T12"><text:s text:c="34"/></text:span><text:span text:style-name="T9">........................................................</text:span></text:p>
      <text:p text:style-name="Standard"><text:soft-page-break/><text:span text:style-name="T1"><text:s text:c="101"/>podpis žiadateľa, pečiatka</text:span></text:p>
      <text:p text:style-name="P5"/>
      <text:p text:style-name="P11"><text:span text:style-name="T7">- 2 -</text:span></text:p>
      <text:p text:style-name="P6"/>
      <text:p text:style-name="P6"/>
      <text:p text:style-name="P12"><text:span text:style-name="T2">Prílohy:</text:span></text:p>
      <text:list xml:id="list3566685191" text:style-name="WWNum2">
        <text:list-item>
          <text:p text:style-name="P16"><text:span text:style-name="T1">Stanovisko Okresného dopravného inšpektorátu Okresného riaditeľstva Policajného zboru v Rožňave, Janka Kráľa 1, 048 01 Rožňava k uzávierke miestnej komunikácie a k použitiu prenosného dopravného značenia podľa vypracovaného projektu.</text:span></text:p>
        </text:list-item>
        <text:list-item>
          <text:p text:style-name="P13"><text:span text:style-name="T1">Projekt prenosného dopravného značenia na označenie uzávierky a obchádzkovej trasy vypracovaný odborne spôsobilou osobou a odsúhlasený Okresným dopravným inšpektorátom Okresného riaditeľstva Policajného zboru v Rožňave, Janka Kráľa 1, 048 01 Rožňava. <text:s text:c="4"/></text:span></text:p>
        </text:list-item>
      </text:list>
      <text:p text:style-name="P17"><text:span text:style-name="T2">Poplatky:</text:span><text:span text:style-name="T1"> Povolenie uzávierky miestnej komunikácie podlieha správnemu poplatku </text:span><text:span text:style-name="T5">podľa zákona <text:s text:c="5"/>NR SR <text:s/>č. 145/1995 Z. z. o správnych poplatkoch v znení neskorších predpisov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fo:font-size="11pt" fo:language="sk" fo:country="SK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1pt" fo:language="sk" fo:country="SK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k" fo:country="SK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Tahoma" fo:font-family="Tahoma" style:font-family-generic="roman" style:font-pitch="variable" fo:font-size="12pt" fo:language="sk" fo:country="SK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4pt" fo:language="sk" fo:country="SK" fo:font-weight="bold" style:font-size-asian="14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Tahoma" fo:font-family="Tahoma" style:font-family-generic="roman" style:font-pitch="variable" fo:language="sk" fo:country="SK" fo:font-weight="bold" style:font-weight-asian="bold"/>
    </style:style>
    <style:style style:name="Heading_20_7" style:display-name="Heading 7" style:family="paragraph" style:paren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9pt" fo:language="sk" fo:country="SK" style:font-size-asian="9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language="sk" fo:country="SK"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Tahoma" fo:font-family="Tahoma" style:font-family-generic="roman" style:font-pitch="variable" fo:font-size="11pt" fo:language="sk" fo:country="SK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2pt" fo:language="sk" fo:country="SK" style:font-size-asian="12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/>
      <style:text-properties style:font-name="Tahoma" fo:font-family="Tahoma" style:font-family-generic="roman" style:font-pitch="variable" fo:font-size="9pt" fo:language="sk" fo:country="SK" style:font-size-asian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fo:language="cs" fo:country="CZ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Tahoma" fo:font-family="Tahoma" style:font-family-generic="roman" style:font-pitch="variable" fo:font-style="normal" fo:font-weight="bold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6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/" style:num-format="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6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9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3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249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1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O   ROŽŇAVA</dc:title>
    <meta:initial-creator>neznámý</meta:initial-creator>
    <dc:creator>Kristak</dc:creator>
    <meta:editing-cycles>2</meta:editing-cycles>
    <meta:print-date>2017-09-21T07:41:00</meta:print-date>
    <meta:creation-date>2017-09-22T08:43:00</meta:creation-date>
    <dc:date>2017-09-22T08:43:00</dc:date>
    <meta:editing-duration>P0D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28" meta:word-count="188" meta:character-count="4100" meta:non-whitespace-character-count="3507"/>
    <meta:user-defined meta:name="AppVersion">15.0000</meta:user-defined>
    <meta:user-defined meta:name="Company">Rožňa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