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widows="2" fo:orphans="2" fo:break-before="page" style:text-autospace="ideograph-alpha" fo:text-align="justify"/>
      <style:text-properties fo:font-size="12pt" style:font-size-asian="12pt" style:font-size-complex="12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6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7" style:parent-style-name="Normálny" style:family="paragraph">
      <style:paragraph-properties fo:text-align="justify" fo:line-height="200%">
        <style:tab-stops>
          <style:tab-stop style:type="right" style:position="2.1659in"/>
        </style:tab-stops>
      </style:paragraph-properties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3" style:parent-style-name="Normálny" style:family="paragraph">
      <style:paragraph-properties fo:text-align="justify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26" style:parent-style-name="Normálny" style:family="paragraph">
      <style:paragraph-properties fo:text-align="justify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29" style:parent-style-name="Normálny" style:family="paragraph">
      <style:paragraph-properties fo:text-align="justify" fo:line-height="200%">
        <style:tab-stops>
          <style:tab-stop style:type="right" style:position="2.165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33" style:parent-style-name="Normálny" style:family="paragraph">
      <style:paragraph-properties fo:line-height="200%">
        <style:tab-stops>
          <style:tab-stop style:type="right" style:position="6.6937in"/>
        </style:tab-stops>
      </style:paragraph-properties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36" style:parent-style-name="Normálny" style:family="paragraph">
      <style:paragraph-properties fo:line-height="200%">
        <style:tab-stops>
          <style:tab-stop style:type="right" style:position="6.6937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9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fo:font-style="italic" style:font-style-asian="italic" fo:color="#FF0000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Normálny" style:family="paragraph">
      <style:paragraph-properties fo:text-align="justify" fo:text-indent="0.4923in"/>
      <style:text-properties style:font-name="Arial" style:font-name-complex="Arial" fo:font-size="10.5pt" style:font-size-asian="10.5pt" style:font-size-complex="10.5pt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2" style:parent-style-name="Normálny" style:list-style-name="LFO3" style:family="paragraph">
      <style:paragraph-properties fo:widows="2" fo:orphans="2" style:text-autospace="ideograph-alpha" fo:text-align="justify"/>
      <style:text-properties style:font-name="Arial" style:font-name-complex="Arial" fo:font-size="10.5pt" style:font-size-asian="10.5pt" style:font-size-complex="10.5pt"/>
    </style:style>
    <style:style style:name="P53" style:parent-style-name="Normálny" style:list-style-name="LFO3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54" style:parent-style-name="Normálny" style:list-style-name="LFO3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55" style:parent-style-name="Odsekzoznamu" style:list-style-name="LFO3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56" style:parent-style-name="Normálny" style:list-style-name="LFO3" style:family="paragraph">
      <style:paragraph-properties fo:text-align="justify"/>
    </style:style>
    <style:style style:name="T57" style:parent-style-name="Predvolenépísmoodseku" style:family="text">
      <style:text-properties style:font-name="Arial" style:font-name-complex="Arial"/>
    </style:style>
    <style:style style:name="P58" style:parent-style-name="Normálny" style:list-style-name="LFO3" style:family="paragraph">
      <style:paragraph-properties fo:text-align="justify"/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/>
    </style:style>
    <style:style style:name="T61" style:parent-style-name="Predvolenépísmoodseku" style:family="text">
      <style:text-properties style:font-name="Arial" style:font-name-complex="Arial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3" style:parent-style-name="Normálny" style:family="paragraph">
      <style:paragraph-properties fo:text-align="justify" fo:margin-left="0.5in">
        <style:tab-stops/>
      </style:paragraph-properties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74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75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76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77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78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3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5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Normálny" style:list-style-name="LFO5" style:family="paragraph">
      <style:paragraph-properties fo:widows="2" fo:orphans="2" style:text-autospace="ideograph-alpha" fo:text-align="justify"/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/>
    </style:style>
    <style:style style:name="T89" style:parent-style-name="Predvolenépísmoodseku" style:family="text">
      <style:text-properties style:font-name="Arial" style:font-name-complex="Arial"/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 fo:font-weight="bold" style:font-weight-asian="bold"/>
    </style:style>
    <style:style style:name="T92" style:parent-style-name="Predvolenépísmoodseku" style:family="text">
      <style:text-properties style:font-name="Arial" style:font-name-complex="Arial" fo:font-weight="bold" style:font-weight-asian="bold"/>
    </style:style>
    <style:style style:name="P93" style:parent-style-name="Normá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94" style:parent-style-name="Normálny" style:list-style-name="LFO6" style:family="paragraph">
      <style:paragraph-properties fo:widows="2" fo:orphans="2" style:text-autospace="ideograph-alpha" fo:text-align="justify"/>
    </style:style>
    <style:style style:name="T9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6" style:parent-style-name="Hypertextovéprepojenie" style:family="text">
      <style:text-properties style:font-name="Arial" style:font-name-complex="Arial" fo:font-size="10.5pt" style:font-size-asian="10.5pt" style:font-size-complex="10.5pt"/>
    </style:style>
    <style:style style:name="T9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98" style:parent-style-name="Normálny" style:family="paragraph">
      <style:paragraph-properties fo:widows="2" fo:orphans="2" style:text-autospace="ideograph-alpha" fo:text-align="justify"/>
    </style:style>
    <style:style style:name="T9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0" style:parent-style-name="Hypertextovéprepojenie" style:family="text">
      <style:text-properties style:font-name="Arial" style:font-name-complex="Arial" fo:font-size="10.5pt" style:font-size-asian="10.5pt" style:font-size-complex="10.5pt"/>
    </style:style>
    <style:style style:name="T10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02" style:parent-style-name="Hypertextovéprepojenie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pan text:style-name="T3">Záväzná prihláška na Rožňavský jarmok <text:s/>v Rožňave<text:s/></text:span></text:p>
      <text:p text:style-name="P4"><text:span text:style-name="T5"><text:s/></text:span><text:span text:style-name="T6">v dňoch 1</text:span><text:span text:style-name="T7">5.</text:span><text:span text:style-name="T8"><text:s/>– 1</text:span><text:span text:style-name="T9">6</text:span><text:span text:style-name="T10">. –<text:s/></text:span><text:span text:style-name="T11">17</text:span><text:span text:style-name="T12">. IX. 20</text:span><text:span text:style-name="T13">22</text:span></text:p>
      <text:p text:style-name="P14"/>
      <text:p text:style-name="P15"/>
      <text:p text:style-name="P16">OBCHODNÉ MENO: ____________________________________________________________</text:p>
      <text:p text:style-name="P17"><text:span text:style-name="T18">IČO:<text:s/></text:span><text:span text:style-name="T19"><text:tab/><text:s text:c="63"/></text:span><text:span text:style-name="T20">t</text:span><text:span text:style-name="T21">el. č.:</text:span><text:span text:style-name="T22">_____________________________________</text:span></text:p>
      <text:p text:style-name="P23"><text:span text:style-name="T24">Doručovacia adresa</text:span><text:span text:style-name="T25">:____________________________________________________________</text:span></text:p>
      <text:p text:style-name="P26"><text:span text:style-name="T27">e-mail:</text:span><text:span text:style-name="T28"><text:s/>______________________________________________________________________</text:span></text:p>
      <text:p text:style-name="P29">Daňový kód pokladne, číslo e-kasy:_______________________________________________</text:p>
      <text:p text:style-name="P30"><text:span text:style-name="T31">Sortiment predaja:<text:s/></text:span><text:span text:style-name="T32"><text:s/>_____________________________________________________________</text:span></text:p>
      <text:p text:style-name="P33"><text:span text:style-name="T34">Počet predajných miest: .................................<text:s/></text:span><text:span text:style-name="T35">(1 pred.miesto 3x2) <text:s/></text:span></text:p>
      <text:p text:style-name="P36"><text:span text:style-name="T37">Predajné miesto číslo aj alternat.: <text:s/>_____________________________________________________________________________</text:span><text:span text:style-name="T38"><text:s/></text:span></text:p>
      <text:p text:style-name="P39">Stoly, zastrešenie<text:s/>a sedenie<text:s/>pred stánkom zabezpečuje organizátor, nie je potrebné doniesť<text:s/>vlastné</text:p>
      <text:p text:style-name="P40"><text:span text:style-name="T41">Prípojka na elektrickú energiu</text:span><text:span text:style-name="T42">:</text:span><text:span text:style-name="T43"><text:s text:c="4"/></text:span><text:span text:style-name="T44">230 V - 380 V (</text:span><text:span text:style-name="T45"><text:s text:c="2"/>zakrúžkujte</text:span><text:span text:style-name="T46"><text:s/>druh pripojenia</text:span><text:span text:style-name="T47">)</text:span></text:p>
      <text:p text:style-name="P48"><text:s/><text:tab/></text:p>
      <text:p text:style-name="P49"><text:span text:style-name="T50">K vyplnenej prihláške je potrebné priložiť</text:span><text:span text:style-name="T51">:</text:span></text:p>
      <text:list text:style-name="LFO3" text:continue-numbering="true">
        <text:list-item>
          <text:p text:style-name="P52">čestné prehlásenie o originalite v prípade, že nepodnikáte podľa živnostenského oprávnenia</text:p>
        </text:list-item>
        <text:list-item>
          <text:p text:style-name="P53">fotokópiu<text:s/>rozhodnutia RÚVZ, fotokópiu <text:s/>potvrdenia RVaPS o registrácii, potvrdenie o vlastníctve pôdy, potvrdenie o reg. SHR<text:s/></text:p>
        </text:list-item>
        <text:list-item>
          <text:p text:style-name="P54">potvrdenie <text:s/>Daňového riaditeľstva o registrácii pre zahraničných účastníkov<text:s/></text:p>
        </text:list-item>
        <text:list-item>
          <text:p text:style-name="P55">Záznamu daňového <text:s/>úradu<text:s/>-<text:s/><text:s/><text:s/>pridelené číslo <text:s/>e-kasy<text:s/><text:s/>alebo čestné vyhlásenie<text:s/>podľa<text:s/>zákona č. 289/2008 Z.z. o nepoužívaní registračnej pokladne<text:s/></text:p>
        </text:list-item>
        <text:list-item>
          <text:p text:style-name="P56"><text:span text:style-name="T57">fotokópiu dokladu o zaplatení účastníckeho poplatku.<text:s/></text:span></text:p>
        </text:list-item>
        <text:list-item>
          <text:p text:style-name="P58"><text:span text:style-name="T59">Poplatok <text:s/>je možné <text:s/>uhradiť poštovou poukážkou, alebo na účet<text:s/></text:span><text:span text:style-name="T60">Mesta Rožňava</text:span><text:span text:style-name="T61">:</text:span><text:span text:style-name="T62"><text:s text:c="2"/></text:span></text:p>
        </text:list-item>
      </text:list>
      <text:p text:style-name="P63"><text:span text:style-name="T64">IBAN:<text:s/></text:span><text:span text:style-name="T65">SK40 0200 0000 0000 2722 8582, <text:s text:c="5"/></text:span><text:span text:style-name="T66"><text:s/>BIC: SUBASKBX</text:span><text:span text:style-name="T67"><text:s text:c="7"/></text:span><text:span text:style-name="T68">VS: <text:s/>22300120</text:span><text:span text:style-name="T69"><text:tab/></text:span><text:span text:style-name="T70"><text:tab/></text:span></text:p>
      <text:p text:style-name="P71"><text:span text:style-name="T72">Bez týchto príloh nebude Vaša prihláška vybavená</text:span><text:span text:style-name="T73">!<text:s/></text:span></text:p>
      <text:p text:style-name="P74"/>
      <text:p text:style-name="P75">Prehlásenie:</text:p>
      <text:p text:style-name="P76">Svojim podpisom potvrdzujem, že údaje uvedené v tejto prihláške sú správne. Som si vedomý(á) toho, že ak bez včasného udania dôvodu neobsadím <text:s/>rezervované predajné miesto do 11.00 hod. dňa <text:s/>15.9.2022 môže <text:s/>organizátor toto predajné miesto prideliť inému záujemcovi.<text:s/></text:p>
      <text:p text:style-name="P77"><text:tab/><text:s/></text:p>
      <text:p text:style-name="P78"/>
      <text:p text:style-name="P79"/>
      <text:p text:style-name="P80"/>
      <text:p text:style-name="P81"/>
      <text:p text:style-name="P82"><text:tab/>......................................................</text:p>
      <text:p text:style-name="P83"><text:tab/>Podpis (pečiatka)</text:p>
      <text:p text:style-name="P84"/>
      <text:p text:style-name="P85"/>
      <text:list text:style-name="LFO5" text:continue-numbering="true">
        <text:list-item>
          <text:p text:style-name="P86"><text:span text:style-name="T87">Prihlášku so všetkými náležitosťami <text:s/>je potrebné v doručiť na Mes</text:span><text:span text:style-name="T88">ts</text:span><text:span text:style-name="T89">ký <text:s/>úrad v Rožňave <text:s/>najneskôr do <text:s text:c="2"/></text:span><text:span text:style-name="T90">12</text:span><text:span text:style-name="T91">.IX.20</text:span><text:span text:style-name="T92">22 na adresu:</text:span></text:p>
        </text:list-item>
      </text:list>
      <text:p text:style-name="P93">Mestský úrad Rožňava, Ul.Šafárikova 29 <text:s/>048 12 Rožňava</text:p>
      <text:list text:style-name="LFO6" text:continue-numbering="true">
        <text:list-item>
          <text:p text:style-name="P94"><text:span text:style-name="T95">Info: tel.: 058/77 73111, 77 73283, 0918 792 952.<text:s/></text:span><text:a xlink:href="http://www.roznava.sk" office:target-frame-name="_top" xlink:show="replace"><text:span text:style-name="T96">www.roznava.sk</text:span></text:a><text:span text:style-name="T97"><text:s/></text:span></text:p>
        </text:list-item>
      </text:list>
      <text:p text:style-name="P98"><text:span text:style-name="T99"><text:s text:c="12"/>e-mail:<text:s/></text:span><text:a xlink:href="mailto:podatelna@roznava.sk" office:target-frame-name="_top" xlink:show="replace"><text:span text:style-name="T100">podatelna@roznava.sk</text:span></text:a><text:span text:style-name="T101">,<text:s/></text:span><text:a xlink:href="mailto:zuzana.mazanova@roznava.sk" office:target-frame-name="_top" xlink:show="replace"><text:span text:style-name="T102">zuzana.mazanova@roznava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style:style style:name="WW_CharLFO6LVL1" style:family="text">
      <style:text-properties style:font-name="Symbol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Mazanová</meta:initial-creator>
    <dc:creator>Kristak</dc:creator>
    <meta:creation-date>2022-07-14T09:28:00Z</meta:creation-date>
    <dc:date>2022-07-14T09:28:00Z</dc:date>
    <meta:print-date>2022-07-14T09:2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8" meta:character-count="2530" meta:row-count="17" meta:non-whitespace-character-count="2157"/>
  </office:meta>
</office:document-meta>
</file>