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Book Antiqua" style:font-name-complex="Book Antiqua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style:font-name="Book Antiqua" style:font-name-complex="Book Antiqua" fo:font-size="13pt" style:font-size-asian="13pt" style:font-size-complex="13pt"/>
    </style:style>
    <style:style style:name="P4" style:parent-style-name="Default" style:family="paragraph">
      <style:text-properties style:font-name="Book Antiqua" style:font-name-complex="Book Antiqua" fo:font-size="13pt" style:font-size-asian="13pt" style:font-size-complex="13pt"/>
    </style:style>
    <style:style style:name="P5" style:parent-style-name="Default" style:family="paragraph">
      <style:text-properties style:font-name="Book Antiqua" style:font-name-complex="Book Antiqua" fo:font-size="13pt" style:font-size-asian="13pt" style:font-size-complex="13pt"/>
    </style:style>
    <style:style style:name="P6" style:parent-style-name="Default" style:family="paragraph">
      <style:paragraph-properties fo:line-height="150%"/>
    </style:style>
    <style:style style:name="T7" style:parent-style-name="Predvolenépísmoodseku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line-height="200%"/>
    </style:style>
    <style:style style:name="T9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0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11" style:parent-style-name="Default" style:family="paragraph">
      <style:paragraph-properties fo:line-height="200%"/>
    </style:style>
    <style:style style:name="T12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3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14" style:parent-style-name="Default" style:family="paragraph">
      <style:paragraph-properties fo:line-height="200%"/>
    </style:style>
    <style:style style:name="T15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6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17" style:parent-style-name="Default" style:family="paragraph">
      <style:paragraph-properties fo:line-height="200%"/>
    </style:style>
    <style:style style:name="T18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9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0" style:parent-style-name="Default" style:family="paragraph">
      <style:paragraph-properties fo:line-height="150%"/>
    </style:style>
    <style:style style:name="T21" style:parent-style-name="Predvolenépísmoodseku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line-height="200%"/>
    </style:style>
    <style:style style:name="T23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24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5" style:parent-style-name="Default" style:family="paragraph">
      <style:paragraph-properties fo:line-height="200%"/>
    </style:style>
    <style:style style:name="T26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27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8" style:parent-style-name="Default" style:family="paragraph">
      <style:paragraph-properties fo:line-height="200%"/>
    </style:style>
    <style:style style:name="T29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30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31" style:parent-style-name="Default" style:family="paragraph">
      <style:paragraph-properties fo:line-height="200%"/>
    </style:style>
    <style:style style:name="T32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33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34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T35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36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37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P38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P39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P40" style:parent-style-name="Default" style:family="paragraph">
      <style:paragraph-properties fo:text-align="justify"/>
    </style:style>
    <style:style style:name="T41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Book Antiqua" style:font-name-complex="Book Antiqua" fo:font-size="6pt" style:font-size-asian="6pt" style:font-size-complex="6pt"/>
    </style:style>
    <style:style style:name="P43" style:parent-style-name="Default" style:family="paragraph">
      <style:paragraph-properties fo:text-align="justify"/>
      <style:text-properties style:font-name="Book Antiqua" style:font-name-complex="Book Antiqua" fo:font-size="11pt" style:font-size-asian="11pt" style:font-size-complex="11pt"/>
    </style:style>
    <style:style style:name="P44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5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6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7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8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9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0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1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2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3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4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5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T56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P57" style:parent-style-name="Normálny" style:family="paragraph">
      <style:text-properties style:font-name="Book Antiqua" style:font-name-complex="Book Antiqua"/>
    </style:style>
  </office:automatic-styles>
  <office:body>
    <office:text text:use-soft-page-breaks="true">
      <text:p text:style-name="P1"><text:span text:style-name="T2">PRIHLÁŠKA DO SÚŤAŽE</text:span></text:p>
      <text:p text:style-name="P3">Súťaž na vytvorenie logotypu pre Participatívny rozpočet Mesta Rožňava</text:p>
      <text:p text:style-name="P4"><text:s/></text:p>
      <text:p text:style-name="P5"/>
      <text:p text:style-name="P6"><text:span text:style-name="T7">Autor – fyzická osoba<text:s/></text:span></text:p>
      <text:p text:style-name="P8"><text:span text:style-name="T9">Meno a priezvisko:<text:s/></text:span><text:span text:style-name="T10">………………………………………………………………………...………...…………....................................<text:s/></text:span></text:p>
      <text:p text:style-name="P11"><text:span text:style-name="T12">Adresa:<text:s/></text:span><text:span text:style-name="T13">……………………………………………………………………………………………..…………………....................................<text:s/></text:span></text:p>
      <text:p text:style-name="P14"><text:span text:style-name="T15">Telefónne číslo/mobil:<text:s/></text:span><text:span text:style-name="T16">……………………...……………………………………………..……….…………....................................<text:s/></text:span></text:p>
      <text:p text:style-name="P17"><text:span text:style-name="T18">Email:<text:s/></text:span><text:span text:style-name="T19">……………………………………………………………………………………….............................................................................<text:s/></text:span></text:p>
      <text:p text:style-name="P20"><text:span text:style-name="T21">Spoluautor loga<text:s/></text:span></text:p>
      <text:p text:style-name="P22"><text:span text:style-name="T23">Meno a priezvisko:<text:s/></text:span><text:span text:style-name="T24">…………………………………………………………………...…...……………………....................................<text:s/></text:span></text:p>
      <text:p text:style-name="P25"><text:span text:style-name="T26">Adresa:<text:s/></text:span><text:span text:style-name="T27">………………………………………………………………………………………………………………......................................<text:s/></text:span></text:p>
      <text:p text:style-name="P28"><text:span text:style-name="T29">Telefónne číslo/mobil:<text:s/></text:span><text:span text:style-name="T30">…………………………………...…………………………….…………..…………....................................<text:s/></text:span></text:p>
      <text:p text:style-name="P31"><text:span text:style-name="T32">Email:<text:s/></text:span><text:span text:style-name="T33">………………………………………………………………………………….....................................................................................<text:s/></text:span></text:p>
      <text:p text:style-name="P34"/>
      <text:p text:style-name="Default"><text:span text:style-name="T35">Počet prihlásených návrhov na logo pre PR Mesta Rožňava:<text:s/></text:span><text:span text:style-name="T36">................................................................................<text:s/></text:span></text:p>
      <text:p text:style-name="P37"/>
      <text:p text:style-name="P38"/>
      <text:p text:style-name="P39"/>
      <text:p text:style-name="P40"><text:span text:style-name="T41">Vyhlasujem/e, že som sa oboznámil s Podmienkami súťaže na vytvorenie logotypu pre Participatívny rozpočet Mesta Rožňava a beriem/e na vedomie všetky v nich uvedené podmienky a ustanovenia. Prehlasujem/e, že súťažný návrh je originálnym dielom a jeho zaslaním nie sú porušené autorské práva tretích osôb.<text:s/></text:span></text:p>
      <text:p text:style-name="P42"/>
      <text:p text:style-name="P43">Týmto záväzne prihlasujem do súťaže a k prihláške prikladám .......... ks súťažného diela na ........... paneloch formátu ............ podľa zoznamu uvedeného v prílohe a ........... ks CD/DVD/flash disku.<text:s/></text:p>
      <text:p text:style-name="P44"/>
      <text:p text:style-name="P45">V......................, dňa …................<text:s/></text:p>
      <text:p text:style-name="P46"/>
      <text:p text:style-name="P47"/>
      <text:p text:style-name="P48"/>
      <text:p text:style-name="P49"/>
      <text:p text:style-name="P50"/>
      <text:p text:style-name="P51">........................................<text:s/></text:p>
      <text:p text:style-name="P52"><text:s text:c="7"/>Podpis autora<text:s/></text:p>
      <text:p text:style-name="P53"/>
      <text:p text:style-name="P54"/>
      <text:p text:style-name="P55"/>
      <text:p text:style-name="Default"><text:span text:style-name="T56">Príloha: Zoznam súťažných návrhov<text:s/></text:span></text:p>
      <text:p text:style-name="P5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fo:font-size="18pt" style:font-size-asian="18pt" fo:language="cs" fo:country="CZ" fo:hyphenate="false"/>
    </style: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Symbol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1.5pt" style:font-size-asian="11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TextvysvětlivekChar" style:display-name="Text vysvětlivek Char" style:family="text" style:parent-style-name="Standardnípísmoodstavce1"/>
    <style:style style:name="Znakyprevysvetlivky" style:display-name="Znaky pre vysvetlivky" style:family="text">
      <style:text-properties style:text-position="super 65%"/>
    </style:style>
    <style:style style:name="Textpozn.podčarouChar" style:display-name="Text pozn. pod čarou Char" style:family="text" style:parent-style-name="Standardnípísmoodstavce1"/>
    <style:style style:name="Znakyprepoznámkupodčiarou" style:display-name="Znaky pre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ar" style:country-asian="SA" fo:hyphenate="false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určenie počtu členov komisií mestského zastupiteľstva</dc:title>
    <dc:subject/>
    <meta:initial-creator>Helena Šujanská</meta:initial-creator>
    <dc:creator>Kristak</dc:creator>
    <meta:creation-date>2020-01-31T09:56:00Z</meta:creation-date>
    <dc:date>2020-01-31T09:56:00Z</dc:date>
    <meta:print-date>2020-01-31T09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1" meta:row-count="12" meta:non-whitespace-character-count="1501"/>
  </office:meta>
</office:document-meta>
</file>