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true"/>
      <style:paragraph-properties fo:text-align="start" fo:margin-left="0cm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FFFF0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00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fo:background-color="#FFFF00"/>
    </style:style>
    <style:style style:name="ce15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4.684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1"/>
          <table:table-cell office:value-type="string" table:style-name="ce12">
            <text:p>Didaktické pomôcky pre polytechnické učebne <text:s text:c="21"/>Výkaz-Výmer <text:s text:c="70"/>Príloha č.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6">
            <text:p>p.č.</text:p>
          </table:table-cell>
          <table:table-cell office:value-type="string" table:style-name="ce15">
            <text:p>Názov</text:p>
          </table:table-cell>
          <table:table-cell office:value-type="string" table:style-name="ce7">
            <text:p>Jednotka</text:p>
          </table:table-cell>
          <table:table-cell office:value-type="string" table:style-name="ce7">
            <text:p>Počet</text:p>
          </table:table-cell>
          <table:table-cell office:value-type="string" table:style-name="ce7">
            <text:p>Jednotk.cena</text:p>
          </table:table-cell>
          <table:table-cell office:value-type="string" table:style-name="ce17">
            <text:p>cena spolu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8">
            <text:p>Sada obrábacích strojov na drevo – Unimat basic 1</text:p>
          </table:table-cell>
          <table:table-cell office:value-type="string" table:style-name="ce4">
            <text:p>ks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€ bez DPH</text:p>
          </table:table-cell>
          <table:table-cell office:value-type="string" table:style-name="ce19">
            <text:p>€ bez DPH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">
            <text:p>Dielenská sada základného materiálu na obrábanie dreva v zložení: 30 ks preglejka z topoľa ( A4 formát), 30 ks valček z lipového dreva 20x90 mm, 100 ks palička z bukového dreva 60x100 mm, 15 ks polotovarov na výrobu soľničky 40x90 mm, 30 ks drevené lištičky 100 mm, dosky- dxšxv-100cmx+10cmx2,1cm- 10kusov, hranol 5x5x100cm-10 kusov, guľatina-priemer 10mm, dĺžka 100cm-10 kusov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]*[.E4]" table:style-name="ce21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3">
            <text:p>Dielenská sada základného materiálu na obrábanie kovo a plastov v zložení: 15 ks hliníkový valček 10x80 mm, 15 ks umelý kameň 40x40 mm, 30 ks farebný akryl 30x30 mm, guľatina-priemer 6mm, dĺžka 100cm-10 kusov, pozinkovaný plech100x100cm-3 kusy,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]*[.E5]" table:style-name="ce21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9">
            <text:p>Papier brúsny<text:s/></text:p>
            <text:p>230x280/40, sada, 50ks</text:p>
          </table:table-cell>
          <table:table-cell office:value-type="string" table:style-name="ce2">
            <text:p>ks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office:value-type="float" office:value="0" table:formula="of:=[.D6]*[.E6]" table:style-name="ce21">
            <text:p>0,00</text:p>
          </table:table-cell>
          <table:table-cell table:style-name="ce1"/>
          <table:table-cell office:value-type="string" table:style-name="ce1">
            <text:p>;</text:p>
          </table:table-cell>
          <table:table-cell table:number-columns-repeated="16376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3">
            <text:p>Papier brúsny<text:s/></text:p>
            <text:p>230x280/80, sada, 50ks</text:p>
          </table:table-cell>
          <table:table-cell office:value-type="string" table:style-name="ce2">
            <text:p>ks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office:value-type="float" office:value="0" table:formula="of:=[.D7]*[.E7]" table:style-name="ce21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3">
            <text:p>Papier brúsny<text:s/></text:p>
            <text:p>230x280/100, sada,50ks</text:p>
          </table:table-cell>
          <table:table-cell office:value-type="string" table:style-name="ce2">
            <text:p>ks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office:value-type="float" office:value="0" table:formula="of:=[.D8]*[.E8]" table:style-name="ce21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3">
            <text:p>Pílka prerezávacia drev.rukovať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9]*[.E9]" table:style-name="ce21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3">
            <text:p>Pílka lupienková Pilana (len rám)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]*[.E10]" table:style-name="ce21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3">
            <text:p>Listy do lupienkovej pílky sada (10ks)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1]*[.E11]" table:style-name="ce21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3">
            <text:p>Pílka zlodejka<text:s/></text:p>
            <text:p>30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2]*[.E12]" table:style-name="ce21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3">
            <text:p>Pílka zlodejka<text:s/></text:p>
            <text:p>25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]*[.E13]" table:style-name="ce21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3">
            <text:p>Pílka na kov<text:s/></text:p>
            <text:p>300mm HEAVY DUTY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4]*[.E14]" table:style-name="ce21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3">
            <text:p>Pílka na kov<text:s/></text:p>
            <text:p>3-D Profi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5]*[.E15]" table:style-name="ce21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3">
            <text:p>List pílový obojstranný na kov<text:s/></text:p>
            <text:p>300x2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6]*[.E16]" table:style-name="ce21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3">
            <text:p>Kliešte kombinované<text:s/></text:p>
            <text:p>16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7]*[.E17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3">
            <text:p>Kliešte kombinované<text:s/></text:p>
            <text:p>18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8]*[.E18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3">
            <text:p>Kliešte štípac. bočné<text:s/></text:p>
            <text:p>16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9]*[.E19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3">
            <text:p>Cin na pajkovanie<text:s/></text:p>
            <text:p>1mm 100g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0]*[.E20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3">
            <text:p>Vrták do kovu<text:s text:c="2"/></text:p>
            <text:p>11,0mm - sada, 5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1]*[.E21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3">
            <text:p>Meradlo posuvné<text:s/></text:p>
            <text:p>15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2]*[.E22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3">
            <text:p>Meter<text:s/></text:p>
            <text:p>5m/19mm ASSISTENT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3]*[.E23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3">
            <text:p>Meter zvinovací Autolock<text:s/></text:p>
            <text:p>7.5m x 25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4]*[.E24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3">
            <text:p>Vrták do kovu<text:s/></text:p>
            <text:p>Ø 0,5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5]*[.E25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3">
            <text:p>Vrták do kovu<text:s/></text:p>
            <text:p>Ø 1,1 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6]*[.E26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3">
            <text:p>Vrták do kovu<text:s/></text:p>
            <text:p>Ø 1,5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7]*[.E27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3">
            <text:p>Vrták do kovu<text:s/></text:p>
            <text:p>Ø 2,0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8]*[.E28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3">
            <text:p>Vrták do kovu<text:s/></text:p>
            <text:p>Ø 3,0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29]*[.E29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3">
            <text:p>Vrták do kovu<text:s/></text:p>
            <text:p>Ø 4,0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0]*[.E30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3">
            <text:p>Vrták do kovu<text:s/></text:p>
            <text:p>Ø 4,5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1]*[.E31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3">
            <text:p>Vrták do kovu<text:s/></text:p>
            <text:p>Ø 6,0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2]*[.E32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3">
            <text:p>Vrták do kovu<text:s/></text:p>
            <text:p>Ø 6,5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3]*[.E33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3">
            <text:p>Vrták do kovu<text:s/></text:p>
            <text:p>Ø7,0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4]*[.E34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3">
            <text:p>Vrták do kovu<text:s/></text:p>
            <text:p>Ø 7,5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5]*[.E35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3">
            <text:p>Vrták do kovu<text:s/></text:p>
            <text:p>Ø 9,0mm - sada, 5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6]*[.E36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3">
            <text:p>Vrták do kovu<text:s/></text:p>
            <text:p>Ø9,5mm - sada, 5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7]*[.E37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6" table:style-name="ce20">
            <text:p>36</text:p>
          </table:table-cell>
          <table:table-cell office:value-type="string" table:style-name="ce3">
            <text:p>Vrták do kovu<text:s/></text:p>
            <text:p>Ø 10,0mm - sada, 5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8]*[.E38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3">
            <text:p>Vrták do kovu<text:s/></text:p>
            <text:p>Ø 2,5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39]*[.E39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31">
            <text:p>Vrták do kovu<text:s/></text:p>
            <text:p>Ø 3,5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0]*[.E40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3">
            <text:p>Vrták do kovu</text:p>
            <text:p>Ø 5,5mm - sada, 10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1]*[.E41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3">
            <text:p>Vrták do kovu<text:s/></text:p>
            <text:p>Ø 8,0 mm - sada, 5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2]*[.E42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3">
            <text:p>Vrták do kovu<text:s/></text:p>
            <text:p>Ø 8,5mm - sada, 5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3]*[.E4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3">
            <text:p>Kliešte nitovacie profi, Priemer nitov: 2,4mm, 3,2mm, 4,0mm, 4,8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4]*[.E44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3">
            <text:p>Sada nitov do nitovacích klieští- 50kusov (Priemer nitov: 2,4mm, 3,2mm, 4,0mm, 4,8mm)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5]*[.E45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3">
            <text:p>Pištoľ spájkovacia<text:s/></text:p>
            <text:p>230V 100W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6]*[.E46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3">
            <text:p>Cín na spájkovanie, cievka, 100 g, 0.5 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7]*[.E47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3">
            <text:p>Vŕtačka AKU/skrutkovač<text:s/></text:p>
            <text:p>14,4V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8]*[.E4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3">
            <text:p>Sada vrtákov do dreva- priemer 3-10- 8 kusov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49]*[.E4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3">
            <text:p>Hroty pre spajk. - sada, 3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0]*[.E50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3">
            <text:p>Nožnice na plech FESTA profi<text:s/></text:p>
            <text:p>pravé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1]*[.E51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3">
            <text:p>Nožnice na plech FESTA Profi<text:s/></text:p>
            <text:p>lavé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2]*[.E52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3">
            <text:p>Pilník trojhr.<text:s/></text:p>
            <text:p>25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3]*[.E53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3">
            <text:p>Pilník plochý<text:s/></text:p>
            <text:p>25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4]*[.E54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3">
            <text:p>Rašpla polguľatá<text:s/></text:p>
            <text:p>300mm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5]*[.E55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3">
            <text:p>Rašpla plochá<text:s/></text:p>
            <text:p>300mm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6]*[.E56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3">
            <text:p>Pilník guľatý<text:s/></text:p>
            <text:p>25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7]*[.E57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6" table:style-name="ce20">
            <text:p>56</text:p>
          </table:table-cell>
          <table:table-cell office:value-type="string" table:style-name="ce3">
            <text:p>Rašpla guľatá<text:s/></text:p>
            <text:p>300mm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8]*[.E58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7" table:style-name="ce20">
            <text:p>57</text:p>
          </table:table-cell>
          <table:table-cell office:value-type="string" table:style-name="ce3">
            <text:p>Dláto na drevo<text:s/></text:p>
            <text:p>4ks sada, ploche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59]*[.E59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8" table:style-name="ce20">
            <text:p>58</text:p>
          </table:table-cell>
          <table:table-cell office:value-type="string" table:style-name="ce3">
            <text:p>Sekáče, priebojníky a jamkár</text:p>
            <text:p>sada 6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0]*[.E60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3">
            <text:p>Hoblík rimsovník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1]*[.E61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3">
            <text:p>Hoblík hladič<text:s/></text:p>
            <text:p>dlhý 24c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2]*[.E62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1" table:style-name="ce20">
            <text:p>61</text:p>
          </table:table-cell>
          <table:table-cell office:value-type="string" table:style-name="ce3">
            <text:p>Hoblík rovnač<text:s/></text:p>
            <text:p>dlhý 22c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3]*[.E6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3">
            <text:p>Kružidlo zámočnícke 200 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4]*[.E64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3">
            <text:p>Uhlomer zámočnícky 250mm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5]*[.E65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3">
            <text:p>Ihla obrysovacia s karbidovým hroto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6]*[.E66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3">
            <text:p>Dierovač kože, sada 15ks, 2-22mm</text:p>
          </table:table-cell>
          <table:table-cell office:value-type="string" table:style-name="ce2">
            <text:p>ks</text:p>
          </table:table-cell>
          <table:table-cell office:value-type="float" office:value="36" table:style-name="ce6">
            <text:p>36</text:p>
          </table:table-cell>
          <table:table-cell table:style-name="ce8"/>
          <table:table-cell office:value-type="float" office:value="0" table:formula="of:=[.D67]*[.E67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3">
            <text:p>Razidlá písmená 27ks 5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8]*[.E6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3">
            <text:p>Jamkovač s vrúbkovaným povrchom, 3,2 x 101 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69]*[.E69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8" table:style-name="ce20">
            <text:p>68</text:p>
          </table:table-cell>
          <table:table-cell office:value-type="string" table:style-name="ce3">
            <text:p>Skrutkovač plochý<text:s/></text:p>
            <text:p>6x100mm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0]*[.E70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3">
            <text:p>Skrutkovač krížový<text:s/></text:p>
            <text:p>3x150mm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1]*[.E71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3">
            <text:p>Kladivo<text:s/></text:p>
            <text:p>300g násada buk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2]*[.E72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1" table:style-name="ce20">
            <text:p>71</text:p>
          </table:table-cell>
          <table:table-cell office:value-type="string" table:style-name="ce3">
            <text:p>Kladivo<text:s/></text:p>
            <text:p>1000g násada buk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3]*[.E7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3">
            <text:p>Píla čapovka 350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4]*[.E74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3" table:style-name="ce20">
            <text:p>73</text:p>
          </table:table-cell>
          <table:table-cell office:value-type="string" table:style-name="ce3">
            <text:p>Pílka chvostovka<text:s/></text:p>
            <text:p>40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5]*[.E75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3">
            <text:p>Ručná vŕtačka - kolovrátok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6]*[.E76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3">
            <text:p>Lep na drevo<text:s/></text:p>
            <text:p>1kg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7]*[.E77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6" table:style-name="ce20">
            <text:p>76</text:p>
          </table:table-cell>
          <table:table-cell office:value-type="string" table:style-name="ce3">
            <text:p>Zverák<text:s/></text:p>
            <text:p>5"/125 9,5kg, kovový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8]*[.E78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7" table:style-name="ce20">
            <text:p>77</text:p>
          </table:table-cell>
          <table:table-cell office:value-type="string" table:style-name="ce3">
            <text:p>Priebojník<text:s/></text:p>
            <text:p>(cena za 6ks = sada)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79]*[.E7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3">
            <text:p>Ochranné okuliare</text:p>
          </table:table-cell>
          <table:table-cell office:value-type="string" table:style-name="ce2">
            <text:p>ks</text:p>
          </table:table-cell>
          <table:table-cell office:value-type="float" office:value="40" table:style-name="ce6">
            <text:p>40</text:p>
          </table:table-cell>
          <table:table-cell table:style-name="ce8"/>
          <table:table-cell office:value-type="float" office:value="0" table:formula="of:=[.D80]*[.E80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9" table:style-name="ce20">
            <text:p>79</text:p>
          </table:table-cell>
          <table:table-cell office:value-type="string" table:style-name="ce3">
            <text:p>Skladací meter</text:p>
            <text:p>1m drevo</text:p>
          </table:table-cell>
          <table:table-cell office:value-type="string" table:style-name="ce2">
            <text:p>ks</text:p>
          </table:table-cell>
          <table:table-cell office:value-type="float" office:value="36" table:style-name="ce6">
            <text:p>36</text:p>
          </table:table-cell>
          <table:table-cell table:style-name="ce8"/>
          <table:table-cell office:value-type="float" office:value="0" table:formula="of:=[.D81]*[.E81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3">
            <text:p>Oceľové meradlo<text:s/></text:p>
            <text:p>30 c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82]*[.E82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3">
            <text:p>Stojanová stĺpová vŕtačka 1 do priemeru 13mm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83]*[.E8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3">
            <text:p>Stojanová stĺpová vŕtačka 2 do priemeru 20mm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84]*[.E84]" table:style-name="ce21">
            <text:p>0,00</text:p>
          </table:table-cell>
          <table:table-cell table:number-columns-repeated="16378"/>
        </table:table-row>
        <table:table-row table:style-name="ro5">
          <table:table-cell office:value-type="float" office:value="83" table:style-name="ce20">
            <text:p>83</text:p>
          </table:table-cell>
          <table:table-cell office:value-type="string" table:style-name="ce3">
            <text:p>Hoblík falcovací EXTOL EP 850</text:p>
            <text:p>Technické parametre:</text:p>
            <text:p>•napätie/frekvencia: 230V/50Hz</text:p>
            <text:p>•príkon: 850W</text:p>
            <text:p>•otáčky:16500/min</text:p>
            <text:p>•hoblovacia šírka:82mm</text:p>
            <text:p>•nastaviteľný úber:0-3mm</text:p>
            <text:p>•hĺbka polodrážky:0-9mm</text:p>
            <text:p>•extra: nože z rychloreznej ocele HSS, zberný vak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85]*[.E85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4" table:style-name="ce20">
            <text:p>84</text:p>
          </table:table-cell>
          <table:table-cell office:value-type="string" table:style-name="ce3">
            <text:p>Stojan na uhlovú brúsku EXTOL</text:p>
            <text:p>pre brúsku 115/125mm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86]*[.E86]" table:style-name="ce21">
            <text:p>0,00</text:p>
          </table:table-cell>
          <table:table-cell table:number-columns-repeated="16378"/>
        </table:table-row>
        <table:table-row table:style-name="ro6">
          <table:table-cell office:value-type="float" office:value="85" table:style-name="ce20">
            <text:p>85</text:p>
          </table:table-cell>
          <table:table-cell office:value-type="string" table:style-name="ce3">
            <text:p>Brúska uhlová EXTOL</text:p>
            <text:p>•EXTOL Industrial</text:p>
            <text:p>•príkon 880W</text:p>
            <text:p>•priemer 125mm</text:p>
            <text:p>•voľnobežné otáčky 11 000/min</text:p>
            <text:p>•napájacia šnúra 3m</text:p>
            <text:p>•hmotnosť 2,5kg</text:p>
            <text:p>•rukoväť, kľúč, náhradná sada uhlíkov<text:s/>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87]*[.E87]" table:style-name="ce21">
            <text:p>0,00</text:p>
          </table:table-cell>
          <table:table-cell table:number-columns-repeated="16378"/>
        </table:table-row>
        <table:table-row table:style-name="ro6">
          <table:table-cell office:value-type="float" office:value="86" table:style-name="ce20">
            <text:p>86</text:p>
          </table:table-cell>
          <table:table-cell office:value-type="string" table:style-name="ce3">
            <text:p>Brúska dvojkotúčová EXTOL Craft</text:p>
            <text:p>•EXTOL Craft</text:p>
            <text:p>•príkon 350W</text:p>
            <text:p>•voľnobežné otáčky 2950/min</text:p>
            <text:p>•priemer kotúča/diery 200/16mm, šírka 20mm</text:p>
            <text:p>•hmotnosť 10kg</text:p>
            <text:p>•2x ochranný kryt s plexisklom<text:s/></text:p>
            <text:p>•2x dorazy<text:s/>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88]*[.E88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7" table:style-name="ce20">
            <text:p>87</text:p>
          </table:table-cell>
          <table:table-cell office:value-type="string" table:style-name="ce3">
            <text:p>Súprava na rezanie závitov</text:p>
            <text:p>Súprava na rezanie závitov 2-8mm, olejnička, štetec</text:p>
          </table:table-cell>
          <table:table-cell office:value-type="string" table:style-name="ce2">
            <text:p>ks</text:p>
          </table:table-cell>
          <table:table-cell office:value-type="float" office:value="36" table:style-name="ce6">
            <text:p>36</text:p>
          </table:table-cell>
          <table:table-cell table:style-name="ce8"/>
          <table:table-cell office:value-type="float" office:value="0" table:formula="of:=[.D89]*[.E8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3">
            <text:p>Stolové pákové nožnice dĺžka strihu 250mm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90]*[.E90]" table:style-name="ce21">
            <text:p>0,00</text:p>
          </table:table-cell>
          <table:table-cell table:number-columns-repeated="16378"/>
        </table:table-row>
        <table:table-row table:style-name="ro7">
          <table:table-cell office:value-type="float" office:value="89" table:style-name="ce20">
            <text:p>89</text:p>
          </table:table-cell>
          <table:table-cell office:value-type="string" table:style-name="ce3">
            <text:p>Kombinovaný drevoobrábací stroj s preťahovačkou / hobľovačkou</text:p>
            <text:p>Príkon (W): <text:s/>1250</text:p>
            <text:p>Otáčky (ot./min): <text:s/>8000</text:p>
            <text:p>Záber preťahovania (mm): <text:s/>204</text:p>
            <text:p>Výška preťahu (mm) <text:s/>120</text:p>
            <text:p>Rozmer stola - hobľovanie (mm) <text:s/>737x210</text:p>
            <text:p>Rozmer stola- preťahovanie (mm) <text:s/>250x204</text:p>
            <text:p>Počet nožov <text:s/>2</text:p>
            <text:p>Hmotnosť (kg): <text:s/>24,65</text:p>
            <text:p>Rozmery (mm) <text:s/>830 x 460 x 440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91]*[.E91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0" table:style-name="ce20">
            <text:p>90</text:p>
          </table:table-cell>
          <table:table-cell office:value-type="string" table:style-name="ce3">
            <text:p>Malá kotúčová okružná píla, 1200 W. Mäkká rukoväť, nastaviteľná hĺbka rezu z 0 až 65 mm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92]*[.E92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3">
            <text:p>Digitálne posuvné meradlo a digitálny mikrometer T5, Rozsah: 0 - 150 mm</text:p>
          </table:table-cell>
          <table:table-cell office:value-type="string" table:style-name="ce2">
            <text:p>ks</text:p>
          </table:table-cell>
          <table:table-cell office:value-type="float" office:value="36" table:style-name="ce6">
            <text:p>36</text:p>
          </table:table-cell>
          <table:table-cell table:style-name="ce8"/>
          <table:table-cell office:value-type="float" office:value="0" table:formula="of:=[.D93]*[.E93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2" table:style-name="ce20">
            <text:p>92</text:p>
          </table:table-cell>
          <table:table-cell office:value-type="string" table:style-name="ce3">
            <text:p>Zvinuteľné pásmo<text:s/></text:p>
            <text:p>20m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94]*[.E94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3" table:style-name="ce20">
            <text:p>93</text:p>
          </table:table-cell>
          <table:table-cell office:value-type="string" table:style-name="ce3">
            <text:p>Zvinuteľné pásmo</text:p>
            <text:p>50m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95]*[.E95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3">
            <text:p>Krajčírsky meter, 150c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96]*[.E96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3">
            <text:p>Uholník oceľ žltý 40c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97]*[.E97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3">
            <text:p>Kladivo gumené, drevená násada, pr.9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98]*[.E9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3">
            <text:p>Teplovzdušná pištoľ 230V</text:p>
          </table:table-cell>
          <table:table-cell office:value-type="string" table:style-name="ce2">
            <text:p>ks</text:p>
          </table:table-cell>
          <table:table-cell office:value-type="float" office:value="10" table:style-name="ce6">
            <text:p>10</text:p>
          </table:table-cell>
          <table:table-cell table:style-name="ce8"/>
          <table:table-cell office:value-type="float" office:value="0" table:formula="of:=[.D99]*[.E9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3">
            <text:p>Taviaca pištoľ pre náplne 11x200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0]*[.E100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9" table:style-name="ce20">
            <text:p>99</text:p>
          </table:table-cell>
          <table:table-cell office:value-type="string" table:style-name="ce3">
            <text:p>Náplne do taviacej pištole</text:p>
            <text:p>tyčinky 11x200 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1]*[.E101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3">
            <text:p>Zámočnícka zvierka, 200x120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2]*[.E102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3">
            <text:p>Veľkosť 150 mm, hĺbka upnutia 70mm, kovová zvierka Metalkov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3]*[.E10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3">
            <text:p>Sada štetcov - 5ks ploché 12mm / 25mm / 38mm / 50mm / 63mm</text:p>
          </table:table-cell>
          <table:table-cell office:value-type="string" table:style-name="ce2">
            <text:p>ks</text:p>
          </table:table-cell>
          <table:table-cell office:value-type="float" office:value="40" table:style-name="ce6">
            <text:p>40</text:p>
          </table:table-cell>
          <table:table-cell table:style-name="ce8"/>
          <table:table-cell office:value-type="float" office:value="0" table:formula="of:=[.D104]*[.E104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string" table:style-name="ce3">
            <text:p>Kľúče vidlicové sada 6ks<text:s/></text:p>
            <text:p>6-17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5]*[.E105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4" table:style-name="ce20">
            <text:p>104</text:p>
          </table:table-cell>
          <table:table-cell office:value-type="string" table:style-name="ce3">
            <text:p>gola sada</text:p>
            <text:p>1/4 17 ks, 12 hlavíc veľkostí od 4 do 13, nadstavec s rukoväťou, nadstavec 50 a 100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6]*[.E106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string" table:style-name="ce3">
            <text:p>imbusové sada 9ks</text:p>
            <text:p>1,5-10 mm, predĺžené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7]*[.E107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string" table:style-name="ce3">
            <text:p>Sada elektrikárskeho náradia<text:s/></text:p>
            <text:p>kliešte, šróbováky a iné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8]*[.E10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3">
            <text:p>univerzálny merací pristroj pre elektrinu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09]*[.E10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3">
            <text:p>súprava na výrobu plošných spojov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10]*[.E110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3">
            <text:p>hasiaci práškový prístroj</text:p>
          </table:table-cell>
          <table:table-cell office:value-type="string" table:style-name="ce2">
            <text:p>ks</text:p>
          </table:table-cell>
          <table:table-cell office:value-type="float" office:value="8" table:style-name="ce6">
            <text:p>8</text:p>
          </table:table-cell>
          <table:table-cell table:style-name="ce8"/>
          <table:table-cell office:value-type="float" office:value="0" table:formula="of:=[.D111]*[.E111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3">
            <text:p>priemyselný dielenský vysávač min 1000W, min 17 litrov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112]*[.E112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string" table:style-name="ce3">
            <text:p>súprava na meranie metrických závitov</text:p>
            <text:p>mierky na metrické závity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13]*[.E113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string" table:style-name="ce3">
            <text:p>vŕtačka príklep 230V</text:p>
            <text:p>extol industrial – 1 050W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114]*[.E114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9">
            <text:p>nákova 5kg <text:s text:c="2"/>kovadlina Cork<text:s text:c="5"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15]*[.E115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3">
            <text:p>Spájkovačka: s výhrevným telieskom; 8W; 12V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16]*[.E116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3">
            <text:p>Merač spotreby elektrickej energie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17]*[.E117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3">
            <text:p>Sústružnícka sada pre sústruhy na drevo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18]*[.E11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3">
            <text:p>Zrovnávacia a hrúbkovacia frézka stolná s podstavcom, min 2000W, šírka stola 10cm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19]*[.E11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3">
            <text:p>Pokosová píla s laserom, min 1200W, priemer kotúča 210mm, s kotúčom<text:s/>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120]*[.E120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3">
            <text:p>Stolová píla, min 2000W, priemer kotúča 250mm, s kotúčom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21]*[.E121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3">
            <text:p>Skrutky do dreva, 12 rozmerov- sada</text:p>
          </table:table-cell>
          <table:table-cell office:value-type="string" table:style-name="ce2">
            <text:p>ks</text:p>
          </table:table-cell>
          <table:table-cell office:value-type="float" office:value="36" table:style-name="ce6">
            <text:p>36</text:p>
          </table:table-cell>
          <table:table-cell table:style-name="ce8"/>
          <table:table-cell office:value-type="float" office:value="0" table:formula="of:=[.D122]*[.E122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3">
            <text:p>Klince- sada, rôzne rozmery- min. 1000ks</text:p>
          </table:table-cell>
          <table:table-cell office:value-type="string" table:style-name="ce2">
            <text:p>ks</text:p>
          </table:table-cell>
          <table:table-cell office:value-type="float" office:value="36" table:style-name="ce6">
            <text:p>36</text:p>
          </table:table-cell>
          <table:table-cell table:style-name="ce8"/>
          <table:table-cell office:value-type="float" office:value="0" table:formula="of:=[.D123]*[.E12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3">
            <text:p>Sada hmoždiniek: Priemer: 6, 8, 10,12,14 mm</text:p>
          </table:table-cell>
          <table:table-cell office:value-type="string" table:style-name="ce2">
            <text:p>ks</text:p>
          </table:table-cell>
          <table:table-cell office:value-type="float" office:value="36" table:style-name="ce6">
            <text:p>36</text:p>
          </table:table-cell>
          <table:table-cell table:style-name="ce8"/>
          <table:table-cell office:value-type="float" office:value="0" table:formula="of:=[.D124]*[.E124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3">
            <text:p>Regulovatelný zdroj 0- 24V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25]*[.E125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3">
            <text:p>Elektronické stavebnice pre mládež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26]*[.E126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3">
            <text:p>Vypaľovačka na drevo 30W s nástavcami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27]*[.E127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3">
            <text:p>Sada na šitie 167 dielov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28]*[.E12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3">
            <text:p>Pracovné oblečenie- plášť univerzálny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29]*[.E12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3">
            <text:p>Pracovné rukavice detské- pár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0]*[.E130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3">
            <text:p>Hrable železné s násadou 12 zubové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1]*[.E131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3">
            <text:p>Hrable plastové s násadou - okrúhle na lístie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2]*[.E132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3">
            <text:p>Lopata hliníková s násadou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3]*[.E13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3">
            <text:p>Vzorkovnice základných druhov technických materiálov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34]*[.E134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3">
            <text:p>Výsečníky - sada 9k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5]*[.E135]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float" office:value="134" table:style-name="ce20">
            <text:p>134</text:p>
          </table:table-cell>
          <table:table-cell office:value-type="string" table:style-name="ce3">
            <text:p>Kliešte štípacie, dĺžka: 210 mm</text:p>
            <text:p/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6]*[.E136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3">
            <text:p>Elektronicka stavebnica Boffin 750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7]*[.E137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3">
            <text:p>Unimat 1- základná doska vrátane háčikov na uchytenia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8]*[.E13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3">
            <text:p>Súprava prepojovacích vodičov sada min. 4 kusov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39]*[.E13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3">
            <text:p>Žiacka súprava na obrábanie kovov 12V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40]*[.E140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39" table:style-name="ce20">
            <text:p>139</text:p>
          </table:table-cell>
          <table:table-cell office:value-type="string" table:style-name="ce3">
            <text:p>súprava učebných pomôcok na nácvik pravouhlého premietania, súprava základných telies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41]*[.E141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3">
            <text:p>dvojručné nožnice Fiskars 112590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142]*[.E142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7">
            <text:p>lopata Fiskars 132403</text:p>
          </table:table-cell>
          <table:table-cell office:value-type="string" table:style-name="ce2">
            <text:p>ks</text:p>
          </table:table-cell>
          <table:table-cell office:value-type="float" office:value="20" table:style-name="ce6">
            <text:p>20</text:p>
          </table:table-cell>
          <table:table-cell table:style-name="ce8"/>
          <table:table-cell office:value-type="float" office:value="0" table:formula="of:=[.D143]*[.E14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3">
            <text:p>krompáč klasický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44]*[.E144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3">
            <text:p>motyka špicatá Strend (FED)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45]*[.E145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3">
            <text:p>motyka rovná Zbirovia 806 / B kovaná 160x75x1200 mm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46]*[.E146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3">
            <text:p>trojzub špicatý 60mm x 160 mm, drevená násada 250 mm Baupro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47]*[.E147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3">
            <text:p>Drapka 5 zubová 40 mm x 85 mm, drevená násada 250 mm Baupro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48]*[.E14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3">
            <text:p>nožnice na živý plot Bosch AHS 50-20 LI Syneon</text:p>
          </table:table-cell>
          <table:table-cell office:value-type="string" table:style-name="ce2">
            <text:p>ks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formula="of:=[.D149]*[.E14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3">
            <text:p>pílka ručná na drevo Extol premium ocaska, 450 mm, 9 zubov na 25 mm<text:s/>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50]*[.E150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3">
            <text:p>rýľ špicatý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51]*[.E151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3">
            <text:p>vidly štvorzubové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52]*[.E152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3">
            <text:p><text:s/>záhradné nožnice FISKARS PROFI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53]*[.E15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3">
            <text:p>záhradný fúrik 120 litrov, plast/kov</text:p>
          </table:table-cell>
          <table:table-cell office:value-type="string" table:style-name="ce2">
            <text:p>ks</text:p>
          </table:table-cell>
          <table:table-cell office:value-type="float" office:value="12" table:style-name="ce6">
            <text:p>12</text:p>
          </table:table-cell>
          <table:table-cell table:style-name="ce8"/>
          <table:table-cell office:value-type="float" office:value="0" table:formula="of:=[.D154]*[.E154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3">
            <text:p>Vedro pozinkované 10 litrové</text:p>
          </table:table-cell>
          <table:table-cell office:value-type="string" table:style-name="ce2">
            <text:p>ks</text:p>
          </table:table-cell>
          <table:table-cell office:value-type="float" office:value="20" table:style-name="ce6">
            <text:p>20</text:p>
          </table:table-cell>
          <table:table-cell table:style-name="ce8"/>
          <table:table-cell office:value-type="float" office:value="0" table:formula="of:=[.D155]*[.E155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3">
            <text:p>hrable kovové na lístie nastaviteľné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56]*[.E156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3">
            <text:p>motyka Fiskars š 53 mm, d 187 mm, 137562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57]*[.E157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3">
            <text:p>metla priemyselná, šírka 25 cm, dlhá násada</text:p>
          </table:table-cell>
          <table:table-cell office:value-type="string" table:style-name="ce2">
            <text:p>ks</text:p>
          </table:table-cell>
          <table:table-cell office:value-type="float" office:value="20" table:style-name="ce6">
            <text:p>20</text:p>
          </table:table-cell>
          <table:table-cell table:style-name="ce8"/>
          <table:table-cell office:value-type="float" office:value="0" table:formula="of:=[.D158]*[.E158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3">
            <text:p>triedna sada nástenných tabúľ pre polytechniku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59]*[.E159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3">
            <text:p>sada na využitie obnoviteľnej energie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60]*[.E160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3">
            <text:p>sada na znázornenie vodovodného systému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61]*[.E161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3">
            <text:p>stavebnica o zdrojoch obnoviteľnej energie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62]*[.E162]" table:style-name="ce2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61" table:style-name="ce20">
            <text:p>161</text:p>
          </table:table-cell>
          <table:table-cell office:value-type="string" table:style-name="ce3">
            <text:p>materiál na obrábanie - drevo (dosky- 2,1cmx10cmx10cm- <text:s/>, guľatina, laty), rôzne rozmery- súprava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63]*[.E163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3">
            <text:p>materiál na obrábanie - kov (plech- pozink, hliník, guľatina), rôzne rozmery- súprava</text:p>
          </table:table-cell>
          <table:table-cell office:value-type="string" table:style-name="ce2">
            <text:p>ks</text:p>
          </table:table-cell>
          <table:table-cell office:value-type="float" office:value="34" table:style-name="ce6">
            <text:p>34</text:p>
          </table:table-cell>
          <table:table-cell table:style-name="ce8"/>
          <table:table-cell office:value-type="float" office:value="0" table:formula="of:=[.D164]*[.E164]" table:style-name="ce2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3">
            <text:p>pomôcka na znázornenie skleníkového efektu, Rozmery: 300x220x45 mm</text:p>
          </table:table-cell>
          <table:table-cell office:value-type="string" table:style-name="ce2">
            <text:p>ks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D165]*[.E165]" table:style-name="ce21">
            <text:p>0,00</text:p>
          </table:table-cell>
          <table:table-cell table:number-columns-repeated="16378"/>
        </table:table-row>
        <table:table-row table:style-name="ro9">
          <table:table-cell office:value-type="float" office:value="164" table:style-name="ce22">
            <text:p>164</text:p>
          </table:table-cell>
          <table:table-cell office:value-type="string" table:style-name="ce30">
            <text:p>hlukomer 30-130dB</text:p>
          </table:table-cell>
          <table:table-cell office:value-type="string" table:style-name="ce23">
            <text:p>ks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0" table:formula="of:=[.D166]*[.E166]" table:style-name="ce26">
            <text:p>0,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office:value-type="string" table:style-name="ce1">
            <text:p>Sumár:</text:p>
          </table:table-cell>
          <table:table-cell table:style-name="ce1"/>
          <table:table-cell office:value-type="string" table:style-name="ce1">
            <text:p>€ bez DPH</text:p>
          </table:table-cell>
          <table:table-cell office:value-type="float" office:value="0" table:formula="of:=SUM([.F4:.F167])" table:style-name="ce8">
            <text:p>0,00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DPH 20 %</text:p>
          </table:table-cell>
          <table:table-cell office:value-type="float" office:value="0" table:formula="of:=[.F168]*0.2" table:style-name="ce8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Spolu s DPH:</text:p>
          </table:table-cell>
          <table:table-cell table:style-name="ce1"/>
          <table:table-cell office:value-type="string" table:style-name="ce1">
            <text:p>€ s DPH</text:p>
          </table:table-cell>
          <table:table-cell office:value-type="float" office:value="0" table:formula="of:=[.F168]+[.F169]" table:style-name="ce8">
            <text:p>0,00</text:p>
          </table:table-cell>
          <table:table-cell table:number-columns-repeated="16378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lav Nálepa</meta:initial-creator>
    <dc:creator>Miroslav Nálepa</dc:creator>
    <meta:creation-date>2019-12-12T07:53:31Z</meta:creation-date>
    <dc:date>2020-02-13T09:23:34Z</dc:date>
    <meta:print-date>2020-02-12T12:24:54Z</meta:print-date>
    <meta:editing-duration>PT0S</meta:editing-duration>
  </office:meta>
</office:document-meta>
</file>