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10" style:family="table-cell" style:parent-style-name="Default" style:data-style-name="N1"/>
    <style:style style:name="ce1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Excel_32_Built-in_32_Normal" style:data-style-name="N1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fo:background-color="#FFF2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Excel_32_Built-in_32_Normal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0CEC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fo:background-color="#D0CECE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2CC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2CC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none" fo:border-bottom="2pt solid #000000" fo:border-left="thin solid #000000" fo:border-right="2pt solid #000000" style:vertical-align="automatic" fo:background-color="#FFF2CC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92D050"/>
    </style:style>
    <style:style style:name="ce33" style:family="table-cell" style:parent-style-name="Default" style:data-style-name="N0">
      <style:table-cell-properties fo:background-color="#F8CBAD"/>
    </style:style>
    <style:style style:name="ce34" style:family="table-cell" style:parent-style-name="Default" style:data-style-name="N0">
      <style:table-cell-properties fo:background-color="#BDD7EE"/>
    </style:style>
    <style:style style:name="ce35" style:family="table-cell" style:parent-style-name="Default" style:data-style-name="N1">
      <style:table-cell-properties fo:border="thin solid #000000" style:vertical-align="middle" fo:wrap-option="wrap" fo:background-color="#BDD7EE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1">
      <style:table-cell-properties fo:border="thin solid #000000" style:vertical-align="automatic" fo:wrap-option="wrap" fo:background-color="#BDD7EE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Default" style:data-style-name="N1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Default" style:data-style-name="N1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92D050"/>
      <style:text-properties fo:color="#000000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9.79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126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08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4" table:number-rows-spanned="2" table:style-name="ce53">
            <text:p>Interiérové vybavenie odborných učební ZŠ Rožňava <text:s text:c="41"/>Výkaz-výmer</text:p>
          </table:table-cell>
          <table:covered-table-cell table:number-columns-repeated="3"/>
          <table:table-cell office:value-type="string" table:number-columns-spanned="2" table:number-rows-spanned="1" table:style-name="ce52">
            <text:p>Príloha č.2</text:p>
          </table:table-cell>
          <table:covered-table-cell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office:value-type="string" table:style-name="ce16">
            <text:p>Jednotk.cena</text:p>
          </table:table-cell>
          <table:table-cell office:value-type="string" table:style-name="ce17">
            <text:p>cena spolu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P.č.</text:p>
          </table:table-cell>
          <table:table-cell office:value-type="string" table:style-name="ce2">
            <text:p>Názov<text:s/></text:p>
          </table:table-cell>
          <table:table-cell office:value-type="string" table:style-name="ce9">
            <text:p>Merná jednotka</text:p>
          </table:table-cell>
          <table:table-cell office:value-type="string" table:style-name="ce11">
            <text:p>Množstvo</text:p>
          </table:table-cell>
          <table:table-cell office:value-type="string" table:style-name="ce23">
            <text:p>€ bez DPH</text:p>
          </table:table-cell>
          <table:table-cell office:value-type="string" table:style-name="ce24">
            <text:p>€ bez DPH</text:p>
          </table:table-cell>
          <table:table-cell table:number-columns-repeated="3" table:style-name="ce1"/>
          <table:table-cell office:value-type="string" table:style-name="ce42">
            <text:p>Opis vybavenia</text:p>
          </table:table-cell>
          <table:table-cell table:number-columns-repeated="16374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39">
            <text:p>Pracovisko učiteľa: katedra na notebook uzamykateľná, stolička, kontajner</text:p>
          </table:table-cell>
          <table:table-cell office:value-type="string" table:style-name="ce4">
            <text:p>sada</text:p>
          </table:table-cell>
          <table:table-cell office:value-type="float" office:value="2" table:style-name="ce3">
            <text:p>2</text:p>
          </table:table-cell>
          <table:table-cell table:style-name="ce25"/>
          <table:table-cell office:value-type="float" office:value="0" table:formula="of:=[.E4]*[.D4]" table:style-name="ce26">
            <text:p>0,00</text:p>
          </table:table-cell>
          <table:table-cell office:value-type="string" table:style-name="ce1">
            <text:p>Fábryho, Pionierov</text:p>
          </table:table-cell>
          <table:table-cell table:style-name="ce1"/>
          <table:table-cell office:value-type="string" table:style-name="ce32">
            <text:p>polyt.uč.</text:p>
          </table:table-cell>
          <table:table-cell office:value-type="string" table:style-name="ce43">
            <text:p><text:span text:style-name="T4">Katedra na notebook uzamykateľná</text:span>, Učiteľská katedra s úložným priestorom a výsuvnou pracovnou doskou na notebook., Variant: so skrinkou, Pracovná doska (mm): 1300 x 600;<text:s text:c="2"/><text:span text:style-name="T4"><text:s/>Stolička<text:s text:c="2"/></text:span>čalunená, pevná;<text:s text:c="3"/><text:span text:style-name="T4">Kontajner<text:s/></text:span>vozík vrátane kontajnerov (10ks) rozmer: š760 h500 v847 mm</text:p>
            <text:p/>
            <text:p/>
          </table:table-cell>
          <table:table-cell table:number-columns-repeated="16374"/>
        </table:table-row>
        <table:table-row table:style-name="ro4">
          <table:table-cell office:value-type="float" office:value="2" table:formula="of:=[.A4]+1" table:style-name="ce19">
            <text:p>2</text:p>
          </table:table-cell>
          <table:table-cell office:value-type="string" table:style-name="ce40">
            <text:p>Pracovisko žiaka na obrábanie dreva so závesným panelom</text:p>
          </table:table-cell>
          <table:table-cell office:value-type="string" table:style-name="ce4">
            <text:p>ks</text:p>
          </table:table-cell>
          <table:table-cell office:value-type="float" office:value="10" table:style-name="ce3">
            <text:p>10</text:p>
          </table:table-cell>
          <table:table-cell table:style-name="ce15"/>
          <table:table-cell office:value-type="float" office:value="0" table:formula="of:=[.E5]*[.D5]" table:style-name="ce26">
            <text:p>0,00</text:p>
          </table:table-cell>
          <table:table-cell table:number-columns-repeated="3" table:style-name="ce1"/>
          <table:table-cell office:value-type="string" table:style-name="ce43">
            <text:p><text:span text:style-name="T4">Stolárska hoblica<text:s/></text:span></text:p>
            <text:p>Hoblica so stabilnou konštrukciou, buková, s pracovnou doskou vybavenou predným vozíkom a na zadnej stene odkladacou truhlicou. Súčasťou je zásuvka a súprava 4 oporných kolíkov. Celkový rozmer š 1260 h 610 v 840 mm; <text:s/>Elektrická prípojka 230V žiacke stoly; <text:s/>Závesný panel 400x1000mm k dielenským stolom</text:p>
            <text:p/>
            <text:p/>
          </table:table-cell>
          <table:table-cell table:number-columns-repeated="16374"/>
        </table:table-row>
        <table:table-row table:style-name="ro5">
          <table:table-cell office:value-type="float" office:value="3" table:formula="of:=[.A5]+1" table:style-name="ce19">
            <text:p>3</text:p>
          </table:table-cell>
          <table:table-cell office:value-type="string" table:style-name="ce40">
            <text:p>Pracovisko žiaka na obrábanie kovov so závesným panelom</text:p>
          </table:table-cell>
          <table:table-cell office:value-type="string" table:style-name="ce4">
            <text:p>ks</text:p>
          </table:table-cell>
          <table:table-cell office:value-type="float" office:value="10" table:style-name="ce5">
            <text:p>10</text:p>
          </table:table-cell>
          <table:table-cell table:style-name="ce15"/>
          <table:table-cell office:value-type="float" office:value="0" table:formula="of:=[.E6]*[.D6]" table:style-name="ce26">
            <text:p>0,00</text:p>
          </table:table-cell>
          <table:table-cell table:number-columns-repeated="3" table:style-name="ce1"/>
          <table:table-cell office:value-type="string" table:style-name="ce43">
            <text:p><text:span text:style-name="T4">Dielenský kovový stôl s odkladacím priestorom</text:span></text:p>
            <text:p>Nohy stolov sú vyrobené z joklového profilu 40x40mm a priečky 30x30mm. Odolnosť kostry zabezpečuje úprava povrchu komaxitovou farbou. Nohy stola sú zakončené plastovými záslepkami, ktoré chránia podlahu pred poškodením. Pracovná doska je vyrobená z bukovej škárovky ošetrenej ľanovým olejom. Jej rozmer je 1000x600x27mm.<text:s/></text:p>
            <text:p>Skrinka z laminátovej drevotriesky - dekor buk s dvomi policami; <text:s/>Elektrická prípojka 230V žiacke stoly; <text:s/>Závesný panel 400x1000mm k dielenským stolom</text:p>
            <text:p/>
            <text:p/>
          </table:table-cell>
          <table:table-cell table:number-columns-repeated="16374"/>
        </table:table-row>
        <table:table-row table:style-name="ro6">
          <table:table-cell office:value-type="float" office:value="4" table:formula="of:=[.A6]+1" table:style-name="ce19">
            <text:p>4</text:p>
          </table:table-cell>
          <table:table-cell office:value-type="string" table:style-name="ce41">
            <text:p>Pracovisko na vŕtanie, pílenie a brúsenie so závesným panelom</text:p>
          </table:table-cell>
          <table:table-cell office:value-type="string" table:style-name="ce4">
            <text:p>ks</text:p>
          </table:table-cell>
          <table:table-cell office:value-type="float" office:value="6" table:style-name="ce5">
            <text:p>6</text:p>
          </table:table-cell>
          <table:table-cell table:style-name="ce15"/>
          <table:table-cell office:value-type="float" office:value="0" table:formula="of:=[.E7]*[.D7]" table:style-name="ce26">
            <text:p>0,00</text:p>
          </table:table-cell>
          <table:table-cell table:number-columns-repeated="3" table:style-name="ce1"/>
          <table:table-cell office:value-type="string" table:style-name="ce43">
            <text:p><text:span text:style-name="T4">Dielenský kovový stôl s odkladacím priestorom</text:span></text:p>
            <text:p>Nohy stolov sú vyrobené z joklového profilu 40x40mm a priečky 30x30mm. Odolnosť kostry zabezpečuje úprava povrchu komaxitovou farbou. Nohy stola sú zakončené plastovými záslepkami, ktoré chránia podlahu pred poškodením. Pracovná doska je vyrobená z bukovej škárovky ošetrenej ľanovým olejom. Jej rozmer je 1000x600x27mm.<text:s/></text:p>
            <text:p>Skrinka z laminátovej drevotriesky - dekor buk s dvomi policami; <text:s text:c="2"/>Elektrická prípojka 230V žiacke stoly; <text:s/>Závesný panel 400x1000mm k dielenským stolom;<text:s text:c="2"/><text:span text:style-name="T4">Stojanová stĺpová vŕtačka ; <text:s/>Lupienková píla elektrická</text:span></text:p>
            <text:p><text:span text:style-name="T4">T</text:span>echnické parametre: Motor: 230 V/50 Hz, indukčný; Príkon: 90 W; <text:s/>Počet kmitov: 550 – 1650 za min.; <text:s/>Zdvih: 15 mm; <text:s/>Nastavenie stola: 90o do 45°</text:p>
            <text:p>Rozmer stolíka: priemer 415 × 255 mm; <text:s/>Rezná kapacita (výška, dĺžka): 50 / 405 mm; <text:s/>Jednoduchá výmena pílového plátku: ÁNO; <text:s/>Odsávací konektor: priemer 35 mm; <text:s/>Rozmery stroja: 630 × 320 × 380 mm; <text:s/>Dĺžka ohybného hriadeľa: 107 cm; <text:s/>Upínacia klieština: 3,2 mm; <text:s/>Nastaviteľné otáčky hriadeľa: 1650 – 4950 za min.</text:p>
            <text:p>Hmotnosť: 12,5 kg;<text:s text:c="2"/><text:span text:style-name="T4">Brúska<text:s text:c="3"/></text:span>•príkon 350W; <text:s/>•voľnobežné otáčky 2950/min; <text:s/>•priemer kotúča/diery 200/16mm, šírka 20mm; <text:s/>•hmotnosť 10kg; <text:s/>•2x ochranný kryt s plexisklom; <text:s/>•2x dorazy<text:s/><text:span text:style-name="T4"/></text:p>
            <text:p/>
            <text:p/>
            <text:p/>
          </table:table-cell>
          <table:table-cell table:number-columns-repeated="16374"/>
        </table:table-row>
        <table:table-row table:style-name="ro7">
          <table:table-cell office:value-type="float" office:value="5" table:formula="of:=[.A7]+1" table:style-name="ce19">
            <text:p>5</text:p>
          </table:table-cell>
          <table:table-cell office:value-type="string" table:style-name="ce41">
            <text:p>Pracovisko učiteľa na obrábanie kovov a dreva so závesným panelom</text:p>
          </table:table-cell>
          <table:table-cell office:value-type="string" table:style-name="ce4">
            <text:p>sada</text:p>
          </table:table-cell>
          <table:table-cell office:value-type="float" office:value="2" table:style-name="ce5">
            <text:p>2</text:p>
          </table:table-cell>
          <table:table-cell table:style-name="ce15"/>
          <table:table-cell office:value-type="float" office:value="0" table:formula="of:=[.E8]*[.D8]" table:style-name="ce26">
            <text:p>0,00</text:p>
          </table:table-cell>
          <table:table-cell table:number-columns-repeated="3" table:style-name="ce1"/>
          <table:table-cell office:value-type="string" table:style-name="ce44">
            <text:p><text:span text:style-name="T6">Dielenský kovový stôl s odkladacím priestorom</text:span><text:span text:style-name="T5"/></text:p>
            <text:p><text:span text:style-name="T5">Nohy stolov sú vyrobené z joklového profilu 40x40mm a priečky 30x30mm. Odolnosť kostry zabezpečuje úprava povrchu komaxitovou farbou. Nohy stola sú zakončené plastovými záslepkami, ktoré chránia podlahu pred poškodením. Pracovná doska je vyrobená z bukovej škárovky ošetrenej ľanovým olejom. Jej rozmer je 1000x600x27mm. <text:s/>Skrinka z laminátovej drevotriesky - dekor buk s dvomi policami; <text:s/>Elektrická prípojka 230V žiacke stoly; <text:s/>Závesný panel<text:s/></text:span></text:p>
            <text:p><text:span text:style-name="T5">400x1000mm k dielenským stolom;<text:s/></text:span><text:span text:style-name="T6"><text:s/>Sústruh</text:span><text:span text:style-name="T5"/></text:p>
            <text:p><text:span text:style-name="T5">Litinový podstavec stroje odolný proti skrúteniu zaručuje velmi kľudný chod a presnosť.</text:span></text:p>
            <text:p><text:span text:style-name="T5">Liatinový koník a vreteník stroja; Ľahko nastaviteľné opradlo sústružnickeho noža; Vzdialenosť hrotov 450 mm, dostupné tiež s vzdálenosťou hrotov 1000 mm (s prídavným voliteľným príslušenstvom); <text:s/>Koník (zdvih 50 mm) s rotujícím upínacím hrotom; <text:s/>Pinola koníku s otvorom k obrábaniu dlhých obrobkov; <text:s/>Štyri rýchlosti otáčok nastaviteľné pomocou klinového remeňa; <text:s/>Vemi tichý a kľudný chod.</text:span></text:p>
            <text:p><text:span text:style-name="T6">Brúska<text:s text:c="3"/></text:span><text:span text:style-name="T5">•príkon 350W; <text:s/>•voľnobežné otáčky 2950/min; <text:s/>•priemer kotúča/diery 200/16mm, šírka 20mm; <text:s/>•hmotnosť 10kg; <text:s/>•2x ochranný kryt s plexisklom; <text:s/>•2x dorazy<text:s/></text:span></text:p>
            <text:p><text:span text:style-name="T5"/></text:p>
            <text:p/>
            <text:p/>
          </table:table-cell>
          <table:table-cell table:number-columns-repeated="16374"/>
        </table:table-row>
        <table:table-row table:style-name="ro8">
          <table:table-cell office:value-type="float" office:value="6" table:formula="of:=[.A8]+1" table:style-name="ce19">
            <text:p>6</text:p>
          </table:table-cell>
          <table:table-cell office:value-type="string" table:style-name="ce41">
            <text:p>Kovové skrine na odkladanie náradia</text:p>
          </table:table-cell>
          <table:table-cell office:value-type="string" table:style-name="ce6">
            <text:p>ks</text:p>
          </table:table-cell>
          <table:table-cell office:value-type="float" office:value="4" table:style-name="ce12">
            <text:p>4</text:p>
          </table:table-cell>
          <table:table-cell table:style-name="ce15"/>
          <table:table-cell office:value-type="float" office:value="0" table:formula="of:=[.E9]*[.D9]" table:style-name="ce26">
            <text:p>0,00</text:p>
          </table:table-cell>
          <table:table-cell table:number-columns-repeated="3" table:style-name="ce1"/>
          <table:table-cell office:value-type="string" table:style-name="ce45">
            <text:p><text:span text:style-name="T6">Kovová skriňa na odkladanie náradia</text:span></text:p>
            <text:p>Skriňa s krídlovými dverami, 4x polica staviteľná po 25mm (pozink), plné dvierka s výztuhami pre perfo, nosnosť 600 kg. Výška 1950 x šírka 1044 x hĺbka 625 mm;<text:s text:c="2"/></text:p>
            <text:p/>
          </table:table-cell>
          <table:table-cell table:number-columns-repeated="16374"/>
        </table:table-row>
        <table:table-row table:style-name="ro9">
          <table:table-cell office:value-type="float" office:value="7" table:formula="of:=[.A9]+1" table:style-name="ce19">
            <text:p>7</text:p>
          </table:table-cell>
          <table:table-cell office:value-type="string" table:style-name="ce41">
            <text:p>Stolička/taburet pre žiaka</text:p>
          </table:table-cell>
          <table:table-cell office:value-type="string" table:style-name="ce6">
            <text:p>ks</text:p>
          </table:table-cell>
          <table:table-cell office:value-type="float" office:value="33" table:style-name="ce12">
            <text:p>33</text:p>
          </table:table-cell>
          <table:table-cell table:style-name="ce15"/>
          <table:table-cell office:value-type="float" office:value="0" table:formula="of:=[.E10]*[.D10]" table:style-name="ce26">
            <text:p>0,00</text:p>
          </table:table-cell>
          <table:table-cell table:number-columns-repeated="3" table:style-name="ce1"/>
          <table:table-cell office:value-type="string" table:style-name="ce45">
            <text:p>Žiacka stolička do dielne</text:p>
            <text:p>Polyuretanový sedák s priemerom 32 cm, plynový piest. <text:s/>Chrómový križ. Kolieska alebo klzáky.</text:p>
            <text:p/>
          </table:table-cell>
          <table:table-cell table:number-columns-repeated="16374"/>
        </table:table-row>
        <table:table-row table:style-name="ro10">
          <table:table-cell office:value-type="float" office:value="8" table:formula="of:=[.A10]+1" table:style-name="ce19">
            <text:p>8</text:p>
          </table:table-cell>
          <table:table-cell office:value-type="string" table:style-name="ce38">
            <text:p>Pracovisko učiteľa - stôl, stolička, kontajner</text:p>
          </table:table-cell>
          <table:table-cell office:value-type="string" table:style-name="ce7">
            <text:p>sada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formula="of:=[.E11]*[.D11]" table:style-name="ce26">
            <text:p>0,00</text:p>
          </table:table-cell>
          <table:table-cell office:value-type="string" table:style-name="ce1">
            <text:p>Zlatá</text:p>
          </table:table-cell>
          <table:table-cell office:value-type="string" table:style-name="ce33">
            <text:p>jazyková učebňa</text:p>
          </table:table-cell>
          <table:table-cell table:style-name="ce33"/>
          <table:table-cell office:value-type="string" table:style-name="ce44">
            <text:p><text:span text:style-name="T2">S</text:span><text:span text:style-name="T6">tôl s kontajnerom</text:span><text:span text:style-name="T5"><text:s/>- rozmer 1300x600mm so zásuvným modulom s kontajnerom (skrinkou)</text:span></text:p>
            <text:p><text:span text:style-name="T5">Kovová konštrukcia z plochoválu 50x30mm, nohy zakončené 4 veľkoplošnými klzákmi s možnosťou umietnenia filcových tlmiacich podložiek. Vrchná doska katedry s oblými rohmi hrúbky 18mm, ABS hrana 2mm; 1x uzamykateľný úložný priestor s výsuvnou doskou do roviny pracovnej dosky na notebook; <text:s/>1x uzamykateľný kontajner s policou vo vnútri umiestnený vedľa úložného priestoru na notebook; <text:s/>rozmery vxšxh (320x420x395mm); <text:s/>výška uzamykateľného kontajneru a j úložného priestoru na notebook je 120mm; <text:s/>Pracovná plocha na zásuvnom module pod notebookom v rozmere 505x330mm; <text:s/>Krycia doska nad zásuvným modulom v rozmere 527x506mm odklopná a zásuvná vertikálne do katedry; modul je uzamykateľný s možnosťou zasunutia pracovnej dosky s notebookom bez odpájania od sietí; v module sú 2 priechodky na pripojovacie káble; výška dosky stola 820mm ;<text:s text:c="3"/></text:span><text:span text:style-name="T6"><text:s/>Stolička - čalúnená</text:span><text:span text:style-name="T5">, kovová konštrukcia plochoválny profil 38x20mm; zakončenie konštrukcie stoličky je celokovové, zvarené bez plastových koncoviek; nohy zakončené 4 veľkoplošnými klzákmi s možnosťou umiestnenia filcových tlmiacich podložiek, sedák a opierka stoličky čalúnené; 4 plastové klzáky pod sedákom proti poškriabaniu dosky</text:span></text:p>
          </table:table-cell>
          <table:table-cell table:number-columns-repeated="16374"/>
        </table:table-row>
        <table:table-row table:style-name="ro11">
          <table:table-cell office:value-type="float" office:value="9" table:formula="of:=[.A11]+1" table:style-name="ce19">
            <text:p>9</text:p>
          </table:table-cell>
          <table:table-cell office:value-type="string" table:style-name="ce38">
            <text:p>Žiacky stôl</text:p>
          </table:table-cell>
          <table:table-cell office:value-type="string" table:style-name="ce7">
            <text:p>ks</text:p>
          </table:table-cell>
          <table:table-cell office:value-type="float" office:value="9" table:style-name="ce12">
            <text:p>9</text:p>
          </table:table-cell>
          <table:table-cell table:style-name="ce15"/>
          <table:table-cell office:value-type="float" office:value="0" table:formula="of:=[.E12]*[.D12]" table:style-name="ce26">
            <text:p>0,00</text:p>
          </table:table-cell>
          <table:table-cell table:number-columns-repeated="3" table:style-name="ce1"/>
          <table:table-cell office:value-type="string" table:style-name="ce46">
            <text:p><text:span text:style-name="T6">Stôl dvojmiestny</text:span>, rozšírená pracovná doska so zapracovaným žľabom na uloženie a prekrytie nízkonapäťových rozvodov a prednou doskou; konštrukcia-plochooválny profil z pevného kovu; rozmer profilu 50 x 30 mm;nohy ukončené 4 veľkoplošnými klzákmi; pracovná doska-laminátová drevotrieska v hrúbke 18 mm, hrany ABS 2 mm, rozmer dosky <text:s/>1300×600 mm;vystužená oceľovou priečkou v dĺžke 1200 mm; výška dosky stola 760 mm</text:p>
          </table:table-cell>
          <table:table-cell table:number-columns-repeated="16374"/>
        </table:table-row>
        <table:table-row table:style-name="ro12">
          <table:table-cell office:value-type="float" office:value="10" table:formula="of:=[.A12]+1" table:style-name="ce19">
            <text:p>10</text:p>
          </table:table-cell>
          <table:table-cell office:value-type="string" table:style-name="ce38">
            <text:p>Stolička</text:p>
          </table:table-cell>
          <table:table-cell office:value-type="string" table:style-name="ce13">
            <text:p>ks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office:value-type="float" office:value="0" table:formula="of:=[.E13]*[.D13]" table:style-name="ce26">
            <text:p>0,00</text:p>
          </table:table-cell>
          <table:table-cell table:number-columns-repeated="3" table:style-name="ce1"/>
          <table:table-cell office:value-type="string" table:style-name="ce44">
            <text:p><text:span text:style-name="T6">Stolička</text:span><text:span text:style-name="T5"/></text:p>
            <text:p><text:span text:style-name="T5">nastaviteľná výška sedadla stoličky 420, 460, 500 mm, poloha zaistená štyrmi imbusovými skrutkami s vnútorným šesťhranom, kovová konštrukcia plochooválny profil, 38x20 mm; <text:s/>sedák a opierka z bukovej preglejky, hrúbka sedáku min. 10 a hrúbka opierky min. 8 mm; 4 plastové klzáky pod sedákom, z toho 2 zaisťovacie proti vypadnutiu z odkladacieho koša; <text:s/>nohy zakončené 4 veľkoplošnými klzákmi s možnosťou umiestnenia filcových tlmiacich podložiek; ostatné zakončenia konštrukcie celokovové, zvarené, bez plastových koncoviek</text:span></text:p>
            <text:p/>
          </table:table-cell>
          <table:table-cell table:number-columns-repeated="16374"/>
        </table:table-row>
        <table:table-row table:style-name="ro13">
          <table:table-cell office:value-type="float" office:value="11" table:formula="of:=[.A13]+1" table:style-name="ce19">
            <text:p>11</text:p>
          </table:table-cell>
          <table:table-cell office:value-type="string" table:style-name="ce35">
            <text:p>Pracovisko učiteľa - stôl s kontajnerom</text:p>
          </table:table-cell>
          <table:table-cell office:value-type="string" table:style-name="ce13">
            <text:p>ks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[.E14]*[.D14]" table:style-name="ce26">
            <text:p>0,00</text:p>
          </table:table-cell>
          <table:table-cell office:value-type="string" table:style-name="ce34">
            <text:p>učebňa biológie</text:p>
          </table:table-cell>
          <table:table-cell table:style-name="ce34"/>
          <table:table-cell table:style-name="ce1"/>
          <table:table-cell office:value-type="string" table:style-name="ce45">
            <text:p>Stôl s kontajnerom - rozmer min. 1300x600mm so zásuvným modulom s kontajnerom (skrinkou)</text:p>
            <text:p>Kovová konštrukcia z plochoválu 50x30mm, nohy zakončené 4 veľkoplošnými klzákmi s možnosťou umietnenia filcových tlmiacich podložiek. Vrchná doska katedry s oblými rohmi hrúbky 18mm, ABS hrana 2mm; 1x uzamykateľný úložný priestor s výsuvnou doskou do roviny pracovnej dosky na notebook; <text:s/>1x uzamykateľný kontajner s policou vo vnútri umiestnený vedľa úložného priestoru na notebook ; <text:s/>rozmery min. <text:s/>vxšxh (320x420x395mm); <text:s/>výška uzamykateľného kontajneru a j úložného priestoru na notebook je min. 120mm; <text:s/>Pracovná plocha na zásuvnom module pod notebookom v rozmere 505x330mm; <text:s/>Krycia doska nad zásuvným modulom v rozmere 527x506mm odklopná a zásuvná vertikálne do katedry; modul je uzamykateľný s možnosťou zasunutia pracovnej dosky s notebookom bez odpájania od sietí; v module sú 2 priechodky na pripojovacie káble; výška dosky stola min. 820mm;<text:s text:c="2"/></text:p>
          </table:table-cell>
          <table:table-cell table:number-columns-repeated="16374"/>
        </table:table-row>
        <table:table-row table:style-name="ro14">
          <table:table-cell office:value-type="float" office:value="12" table:formula="of:=[.A14]+1" table:style-name="ce19">
            <text:p>12</text:p>
          </table:table-cell>
          <table:table-cell office:value-type="string" table:style-name="ce35">
            <text:p>Pracovisko učiteľa - stolička</text:p>
          </table:table-cell>
          <table:table-cell office:value-type="string" table:style-name="ce13">
            <text:p>ks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[.E15]*[.D15]" table:style-name="ce26">
            <text:p>0,00</text:p>
          </table:table-cell>
          <table:table-cell table:number-columns-repeated="3" table:style-name="ce1"/>
          <table:table-cell office:value-type="string" table:style-name="ce46">
            <text:p><text:span text:style-name="T6">Stolička - čalúnená,</text:span><text:s/>kovová konštrukcia plochoválny profil 38x20mm; zakončenie konštrukcie stoličky je celokovové, zvarené bez plastových koncoviek; nohy zakončené 4 veľkoplošnými klzákmi s možnosťou umiestnenia filcových tlmiacich podložiek, sedák a opierka stoličky čalúnené; 4 plastové klzáky pod sedákom proti poškriabaniu dosky</text:p>
          </table:table-cell>
          <table:table-cell table:number-columns-repeated="16374"/>
        </table:table-row>
        <table:table-row table:style-name="ro15">
          <table:table-cell office:value-type="float" office:value="13" table:formula="of:=[.A15]+1" table:style-name="ce19">
            <text:p>13</text:p>
          </table:table-cell>
          <table:table-cell office:value-type="string" table:style-name="ce36">
            <text:p>Laboratórne pracovisko žiaka</text:p>
          </table:table-cell>
          <table:table-cell office:value-type="string" table:style-name="ce13">
            <text:p>sada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[.E16]*[.D16]" table:style-name="ce26">
            <text:p>0,00</text:p>
          </table:table-cell>
          <table:table-cell table:number-columns-repeated="3" table:style-name="ce1"/>
          <table:table-cell office:value-type="string" table:style-name="ce45">
            <text:p><text:span text:style-name="T6">laboratórne pracovisko žiaka</text:span><text:s/>(8 ks), žiacke pracovisko (pre 2-4 žiakov), pripojiteľné na sieťové napätie, bezpečné pripojenie k 230 V s prúdovým chráničom, minimálny rozmer 1200x600x700mm, konštrukcia aj pracovná plocha z chemicky odolného materiálu, pevné kotvené do podlahy, kvôli pripojeniu médií. Pracovný povrch HPL kompakt rezist min hrúbky 13 mm v celom priereze (vysokotlaký laminát v zhode s EN 438. Tento kompaktný laminát sa vyznačuje vysokou odolnosťou voči chemikáliám, vode, oderu, UV žiareniu a vysokým teplotám. Tento laminát je samozhášavý, potravinársky nezávadný. Na pracovnej ploche vyvedené pripojenie médií min.: voda (na pracovnej ploche chem odolná keramická výlevka/kalich A chem odolná batéria z poplastovanej mosadze), bezpečné napätie (NN 0-24V, jednotka žiackych výstupov napätí do 24V). Členený úložný priestor pre uskladnenie učebných pomôcok, prístrojov</text:p>
          </table:table-cell>
          <table:table-cell table:number-columns-repeated="16374"/>
        </table:table-row>
        <table:table-row table:style-name="ro16">
          <table:table-cell office:value-type="float" office:value="14" table:formula="of:=[.A16]+1" table:style-name="ce19">
            <text:p>14</text:p>
          </table:table-cell>
          <table:table-cell office:value-type="string" table:style-name="ce36">
            <text:p>Laboratórne pracovisko učiteľa</text:p>
          </table:table-cell>
          <table:table-cell office:value-type="string" table:style-name="ce13">
            <text:p>sada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[.E17]*[.D17]" table:style-name="ce26">
            <text:p>0,00</text:p>
          </table:table-cell>
          <table:table-cell table:number-columns-repeated="3" table:style-name="ce1"/>
          <table:table-cell office:value-type="string" table:style-name="ce45">
            <text:p><text:span text:style-name="T6">laboratórne pracovisko učiteľa</text:span><text:s/>- pripojiteľné na sieťové napätie 230V, bezpečné pripojenie k 230 V s prúdovým chráničom, minimálny rozmer 1500x600x800mm,</text:p>
            <text:p>konštrukcia aj pracovná plocha z chemicky odolného materiálu, pevné kotvené do podlahy, kvôli pripojeniu médií. Pracovný povrch HPL kompakt rezist min hrúbky 13 mm v celom priereze (vysokotlaký laminát v zhode s EN 438. Tento kompaktný laminát sa vyznačuje vysokou odolnosťou voči chemikáliám, vode, oderu, UV žiareniu a vysokým teplotám. Tento laminát je samozhášavý, potravinársky nezávadný. Na pracovnej ploche vyvedené pripojenie médií min.: voda (na pracovnej ploche chem odolná keramická výlevka/kalich<text:s/></text:p>
            <text:p>A chem odolná batéria z poplastovanej mosadze), bezpečné napätie (Elektrorozvádzač nízkonapäťový 0-24V, učiteľská jednotka pre žiacke výstupné napätie do 24V). Členený úložný priestor pre uskladnenie učebných pomôcok, prístrojov</text:p>
          </table:table-cell>
          <table:table-cell table:number-columns-repeated="16374"/>
        </table:table-row>
        <table:table-row table:style-name="ro17">
          <table:table-cell office:value-type="float" office:value="15" table:formula="of:=[.A17]+1" table:style-name="ce19">
            <text:p>15</text:p>
          </table:table-cell>
          <table:table-cell office:value-type="string" table:style-name="ce37">
            <text:p>Bezpečnostná skriňa na chemikálie<text:s/></text:p>
          </table:table-cell>
          <table:table-cell office:value-type="string" table:style-name="ce13">
            <text:p>ks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[.E18]*[.D18]" table:style-name="ce26">
            <text:p>0,00</text:p>
          </table:table-cell>
          <table:table-cell table:number-columns-repeated="3" table:style-name="ce1"/>
          <table:table-cell office:value-type="string" table:style-name="ce45">
            <text:p><text:span text:style-name="T6">Bezpečnostná skriňa na chemikálie</text:span></text:p>
            <text:p>bezkovové prevedenie, polypropylénové (PP) pánty, vonkajšie prevedienie LDT doska biela 18mm, <text:s/>vnútorné vyloženie PP,<text:s/></text:p>
            <text:p>odvetraná (možnosť pripojenia na vzduchotechniku), výškovo staviteľné nohy, <text:s/>Minimálne 2 ks vanička záchytná PP; <text:s/>min.rozmer (vxšxh) 1600x750x450 mm</text:p>
          </table:table-cell>
          <table:table-cell table:number-columns-repeated="16374"/>
        </table:table-row>
        <table:table-row table:style-name="ro18">
          <table:table-cell office:value-type="float" office:value="16" table:formula="of:=[.A18]+1" table:style-name="ce19">
            <text:p>16</text:p>
          </table:table-cell>
          <table:table-cell office:value-type="string" table:style-name="ce37">
            <text:p>Stôl žiacky trojmiestny</text:p>
          </table:table-cell>
          <table:table-cell office:value-type="string" table:style-name="ce13">
            <text:p>ks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float" office:value="0" table:formula="of:=[.E19]*[.D19]" table:style-name="ce26">
            <text:p>0,00</text:p>
          </table:table-cell>
          <table:table-cell table:number-columns-repeated="3" table:style-name="ce1"/>
          <table:table-cell office:value-type="string" table:style-name="ce45">
            <text:p><text:span text:style-name="T6">žiacky stôl 3-miestny<text:s/></text:span></text:p>
            <text:p>1800x600x760 mm <text:s text:c="2"/>s odklopnou doskou, kovová koštrukcia, profil plochoovál, materiál doska DTD, pracovná doska buk</text:p>
          </table:table-cell>
          <table:table-cell table:number-columns-repeated="16374"/>
        </table:table-row>
        <table:table-row table:style-name="ro19">
          <table:table-cell office:value-type="float" office:value="17" table:formula="of:=[.A19]+1" table:style-name="ce20">
            <text:p>17</text:p>
          </table:table-cell>
          <table:table-cell office:value-type="string" table:style-name="ce37">
            <text:p>Stolička/taburet<text:s/></text:p>
          </table:table-cell>
          <table:table-cell office:value-type="string" table:style-name="ce21">
            <text:p>ks</text:p>
          </table:table-cell>
          <table:table-cell office:value-type="float" office:value="18" table:style-name="ce22">
            <text:p>18</text:p>
          </table:table-cell>
          <table:table-cell table:style-name="ce27"/>
          <table:table-cell office:value-type="float" office:value="0" table:formula="of:=[.E20]*[.D20]" table:style-name="ce28">
            <text:p>0,00</text:p>
          </table:table-cell>
          <table:table-cell table:number-columns-repeated="3" table:style-name="ce1"/>
          <table:table-cell office:value-type="string" table:style-name="ce46">
            <text:p><text:span text:style-name="T6">Žiacka stolička -</text:span><text:s/>nastaviteľná výška sedadla stoličky 420, 460, 500 mm, poloha zaistená štyrmi imbusovými skrutkami s vnútorným šesťhranom, kovová konštrukcia plochooválny profil, 38x20 mm; <text:s/>sedák a opierka z bukovej preglejky, hrúbka sedáku min. 10 a hrúbka opierky min. 8 mm; 4 plastové klzáky pod sedákom, z toho 2 zaisťovacie proti vypadnutiu z odkladacieho koša; <text:s/>nohy zakončené 4 veľkoplošnými klzákmi s možnosťou umiestnenia filcových tlmiacich podložiek; ostatné zakončenia konštrukcie celokovové, zvarené, bez plastových koncoviek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style-name="ro20">
          <table:table-cell table:number-columns-repeated="2" table:style-name="ce1"/>
          <table:table-cell office:value-type="string" table:style-name="ce1">
            <text:p>Sumár:</text:p>
          </table:table-cell>
          <table:table-cell table:style-name="ce1"/>
          <table:table-cell office:value-type="string" table:style-name="ce1">
            <text:p>€ bez DPH</text:p>
          </table:table-cell>
          <table:table-cell office:value-type="float" office:value="0" table:formula="of:=SUM([.F4:.F20])" table:style-name="ce29">
            <text:p>0,00</text:p>
          </table:table-cell>
          <table:table-cell table:number-columns-repeated="16378" table:style-name="ce1"/>
        </table:table-row>
        <table:table-row table:style-name="ro20">
          <table:table-cell table:number-columns-repeated="4" table:style-name="ce1"/>
          <table:table-cell office:value-type="string" table:style-name="ce1">
            <text:p>DPH 20 %</text:p>
          </table:table-cell>
          <table:table-cell office:value-type="float" office:value="0" table:formula="of:=[.F22]*0.2" table:style-name="ce30">
            <text:p>0,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polu s DPH:</text:p>
          </table:table-cell>
          <table:table-cell table:style-name="ce1"/>
          <table:table-cell office:value-type="string" table:style-name="ce1">
            <text:p>€ s DPH</text:p>
          </table:table-cell>
          <table:table-cell office:value-type="float" office:value="0" table:formula="of:=[.F22]+[.F23]" table:style-name="ce31">
            <text:p>0,00</text:p>
          </table:table-cell>
          <table:table-cell table:number-columns-repeated="16378" table:style-name="ce1"/>
        </table:table-row>
        <table:table-row table:number-rows-repeated="104855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roslav Nálepa</meta:initial-creator>
    <dc:creator>Miroslav Nálepa</dc:creator>
    <meta:creation-date>2019-12-12T07:53:31Z</meta:creation-date>
    <dc:date>2020-02-13T13:48:27Z</dc:date>
    <meta:print-date>2020-02-12T15:59:52Z</meta:print-date>
    <meta:editing-duration>PT0S</meta:editing-duration>
  </office:meta>
</office:document-meta>
</file>