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8" style:family="table-cell" style:parent-style-name="Default" style:data-style-name="N0">
      <style:table-cell-properties fo:border="2pt solid #000000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Cenová kalkulácia po položkách</text:p>
          </table:table-cell>
          <table:table-cell table:style-name="ce1"/>
          <table:table-cell office:value-type="string" table:style-name="ce26">
            <text:p>Príloha č.2</text:p>
          </table:table-cell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7">
            <text:p>P.č.</text:p>
          </table:table-cell>
          <table:table-cell office:value-type="string" table:style-name="ce9">
            <text:p>Zákon č.95/2019</text:p>
          </table:table-cell>
          <table:table-cell office:value-type="string" table:style-name="ce7">
            <text:p>Cena bez DPH</text:p>
          </table:table-cell>
          <table:table-cell office:value-type="string" table:style-name="ce8">
            <text:p>Cena s DPH</text:p>
          </table:table-cell>
          <table:table-cell table:number-columns-repeated="16380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10">
            <text:p>Smernice pre informačnú bezpečnosť a riadenie IT aktív (vnútorný predpis pre systém riadenia informačných technológií verejnej správy) <text:s text:c="54"/>Postupy riadenia a používania IT aktív a ich zdokumentovanie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11">
            <text:p>Vypracovanie koncepcie rozvoja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11">
            <text:p>Vypracovanie klasifikácie informácií a kategorizácie sietí a informačných systémov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1">
            <text:p>Vnútorné predpisy (smernice) vyžadované zákonom č. 95/2019 Z.z.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Vyhodnocovanie stavu bezpečnosti informačných technológií verejnej správy najmenej jeden krát do roka vo forme správy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Bezpečnostný projekt informačného systému verejnej správy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3">
          <table:table-cell office:value-type="string" table:style-name="ce21">
            <text:p>Celkom za vykonané činnosti podľa zákona č. 95/2019 Z.z.</text:p>
          </table:table-cell>
          <table:table-cell table:style-name="ce22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number-columns-repeated="16380"/>
        </table:table-row>
        <table:table-row table:style-name="ro3">
          <table:table-cell table:style-name="ce3"/>
          <table:table-cell office:value-type="string" table:style-name="ce25">
            <text:p>Prechod zákon č. 95/2019 Z.z. -&gt; zákon č. 69/2018 Z.z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P.č.</text:p>
          </table:table-cell>
          <table:table-cell office:value-type="string" table:style-name="ce9">
            <text:p>Zabezpečenie súladu s požiadavkami zákona č. 69/2018 Z.z.</text:p>
          </table:table-cell>
          <table:table-cell office:value-type="string" table:style-name="ce7">
            <text:p>Cena bez DPH</text:p>
          </table:table-cell>
          <table:table-cell office:value-type="string" table:style-name="ce8">
            <text:p>Cena s DPH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0">
            <text:p>Ročná podpora <text:s/>k zákonu č. 69/2018 Z.z.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11">
            <text:p>Smernica pre riadenie, riešenie a nahlasovanie bezpečnostných incidentov podľa zákona č. 69/2018 Z.z.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9">
            <text:p>Celkom za <text:s/>1, 2</text:p>
          </table:table-cell>
          <table:covered-table-cell/>
          <table:table-cell table:style-name="ce18"/>
          <table:table-cell table:style-name="ce17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Nálepa</meta:initial-creator>
    <dc:creator>Miroslav Nálepa</dc:creator>
    <meta:creation-date>2020-01-23T12:07:25Z</meta:creation-date>
    <dc:date>2020-02-10T10:28:38Z</dc:date>
    <meta:print-date>2020-01-27T12:06:39Z</meta:print-date>
    <meta:editing-duration>PT0S</meta:editing-duration>
  </office:meta>
</office:document-meta>
</file>