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Malgun Gothic Semilight" svg:font-family="Malgun Gothic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2" style:parent-style-name="Normálny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3" style:parent-style-name="Normálny" style:family="paragraph">
      <style:paragraph-properties fo:text-align="center" fo:margin-bottom="0in" fo:line-height="100%"/>
    </style:style>
    <style:style style:name="T4" style:parent-style-name="Predvolenépísmoodseku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sk" style:country-asian="SK"/>
    </style:style>
    <style:style style:name="P5" style:parent-style-name="Normálny" style:family="paragraph">
      <style:paragraph-properties fo:margin-bottom="0in" fo:line-height="100%">
        <style:tab-stops>
          <style:tab-stop style:type="left" style:position="3.4673in"/>
        </style:tab-stops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keep-with-next="always" fo:text-align="center" fo:margin-bottom="0in" fo:line-height="150%"/>
      <style:text-properties style:font-name="Tahoma" style:font-name-asian="Arial Unicode MS" style:font-name-complex="Times New Roman" fo:font-weight="bold" style:font-weight-asian="bold" style:font-weight-complex="bold" fo:font-style="italic" style:font-style-asian="italic" style:language-asian="cs" style:country-asian="CZ"/>
    </style:style>
    <style:style style:name="P7" style:parent-style-name="Normá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sk" style:country-asian="SK"/>
    </style:style>
    <style:style style:name="TableColumn9" style:family="table-column">
      <style:table-column-properties style:column-width="6.3972in"/>
    </style:style>
    <style:style style:name="Table8" style:family="table">
      <style:table-properties style:width="6.3972in" fo:margin-left="0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13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18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19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23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24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28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29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33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34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38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39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43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44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48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49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53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54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58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59" style:parent-style-name="Normálny" style:family="paragraph">
      <style:paragraph-properties fo:margin-bottom="0in" fo:line-height="100%"/>
      <style:text-properties style:font-name="Tahoma" style:font-name-asian="Times New Roman" style:font-name-complex="Tahoma" style:language-asian="sk" style:country-asian="SK"/>
    </style:style>
    <style:style style:name="P60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sk" style:country-asian="SK"/>
    </style:style>
    <style:style style:name="P61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63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64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66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68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sk" style:country-asian="SK"/>
    </style:style>
    <style:style style:name="P72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sk" style:country-asian="SK"/>
    </style:style>
    <style:style style:name="P73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sk" style:country-asian="SK"/>
    </style:style>
    <style:style style:name="P74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sk" style:country-asian="SK"/>
    </style:style>
    <style:style style:name="P75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sk" style:country-asian="SK"/>
    </style:style>
    <style:style style:name="P76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sk" style:country-asian="SK"/>
    </style:style>
    <style:style style:name="P77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sk" style:country-asian="SK"/>
    </style:style>
    <style:style style:name="P78" style:parent-style-name="Normálny" style:family="paragraph">
      <style:paragraph-properties fo:text-align="justify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sk" style:country-asian="SK"/>
    </style:style>
    <style:style style:name="P79" style:parent-style-name="Normálny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cs" style:country-asian="CZ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cs" style:country-asian="CZ"/>
    </style:style>
    <style:style style:name="P82" style:parent-style-name="Normálny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83" style:parent-style-name="Normálny" style:family="paragraph">
      <style:paragraph-properties fo:text-align="end" fo:margin-bottom="0in" fo:line-height="100%">
        <style:tab-stops>
          <style:tab-stop style:type="left" style:position="1in"/>
        </style:tab-stops>
      </style:paragraph-properties>
    </style:style>
    <style:style style:name="T84" style:parent-style-name="Predvolenépísmoodseku" style:family="text"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86" style:parent-style-name="Normálny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87" style:parent-style-name="Normálny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88" style:parent-style-name="Normálny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89" style:parent-style-name="Normálny" style:family="paragraph">
      <style:paragraph-properties fo:text-align="center" fo:margin-bottom="0.0833in" fo:line-height="100%" fo:margin-left="0.5513in" fo:text-indent="-0.5513in">
        <style:tab-stops/>
      </style:paragraph-properties>
    </style:style>
    <style:style style:name="T90" style:parent-style-name="Predvolenépísmoodseku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sk" style:country-asian="SK"/>
    </style:style>
    <style:style style:name="P91" style:parent-style-name="Normálny" style:family="paragraph">
      <style:paragraph-properties fo:text-align="center" fo:margin-bottom="0.0833in" fo:line-height="100%" fo:margin-left="0.5513in" fo:text-indent="-0.55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P92" style:parent-style-name="Normálny" style:family="paragraph">
      <style:paragraph-properties fo:margin-bottom="0.0833in" fo:line-height="150%" fo:margin-left="0.5513in" fo:text-indent="-0.5513in">
        <style:tab-stops/>
      </style:paragraph-properties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93" style:parent-style-name="Normálny" style:family="paragraph">
      <style:paragraph-properties fo:margin-bottom="0.0833in" fo:line-height="150%" fo:margin-left="0.5513in" fo:text-indent="-0.5513in">
        <style:tab-stops/>
      </style:paragraph-properties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94" style:parent-style-name="Normálny" style:family="paragraph">
      <style:paragraph-properties fo:margin-bottom="0.0833in" fo:line-height="150%" fo:margin-left="0.5513in" fo:text-indent="-0.5513in">
        <style:tab-stops/>
      </style:paragraph-properties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95" style:parent-style-name="Normálny" style:family="paragraph">
      <style:paragraph-properties fo:margin-bottom="0.0833in" fo:line-height="150%" fo:margin-left="0.5513in" fo:text-indent="-0.5513in">
        <style:tab-stops/>
      </style:paragraph-properties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96" style:parent-style-name="Normálny" style:family="paragraph">
      <style:paragraph-properties fo:text-align="justify" fo:margin-bottom="0in" fo:line-height="100%"/>
    </style:style>
    <style:style style:name="T97" style:parent-style-name="Predvolenépísmoodseku" style:family="text">
      <style:text-properties style:font-name="Times New Roman" style:font-name-asian="Times New Roman" style:font-name-complex="Times New Roman" style:font-weight-complex="bold" fo:letter-spacing="0.0027in" fo:font-size="11.5pt" style:font-size-asian="11.5pt" style:font-size-complex="11.5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106" style:parent-style-name="Normálny" style:list-style-name="LFO1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107" style:parent-style-name="Normálny" style:list-style-name="LFO1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108" style:parent-style-name="Normálny" style:list-style-name="LFO1" style:family="paragraph">
      <style:paragraph-properties fo:widows="0" fo:orphans="0" fo:text-align="justify" fo:margin-bottom="0in" fo:line-height="115%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P110" style:parent-style-name="Normálny" style:list-style-name="LFO1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111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olumn113" style:family="table-column">
      <style:table-column-properties style:column-width="2.5979in"/>
    </style:style>
    <style:style style:name="TableColumn114" style:family="table-column">
      <style:table-column-properties style:column-width="2.509in"/>
    </style:style>
    <style:style style:name="TableColumn115" style:family="table-column">
      <style:table-column-properties style:column-width="1.6777in"/>
    </style:style>
    <style:style style:name="Table112" style:family="table">
      <style:table-properties style:width="6.7847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11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12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12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12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12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28" style:family="table-row">
      <style:table-row-properties style:row-height="0.27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Row135" style:family="table-row">
      <style:table-row-properties style:row-height="0.275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color="#FF0000" style:language-asian="sk" style:country-asian="S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color="#FF0000" style:language-asian="sk" style:country-asian="S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color="#FF0000" style:language-asian="sk" style:country-asian="SK"/>
    </style:style>
    <style:style style:name="TableRow149" style:family="table-row">
      <style:table-row-properties style:row-height="0.275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color="#FF0000" style:language-asian="sk" style:country-asian="S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color="#FF0000" style:language-asian="sk" style:country-asian="SK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color="#FF0000" style:language-asian="sk" style:country-asian="SK"/>
    </style:style>
    <style:style style:name="TableRow156" style:family="table-row">
      <style:table-row-properties style:row-height="0.2756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color="#FF0000" style:language-asian="sk" style:country-asian="SK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end" fo:margin-bottom="0.0833in" fo:line-height="150%"/>
    </style:style>
    <style:style style:name="T161" style:parent-style-name="Predvolenépísmoodseku" style:family="text"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color="#FF0000" style:language-asian="sk" style:country-asian="SK"/>
    </style:style>
    <style:style style:name="P164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165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166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167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168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169" style:parent-style-name="Normálny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style:font-weight-complex="bold" fo:font-size="11.5pt" style:font-size-asian="11.5pt" style:font-size-complex="11.5pt" style:language-asian="sk" style:country-asian="SK"/>
    </style:style>
    <style:style style:name="P170" style:parent-style-name="Normálny" style:family="paragraph">
      <style:paragraph-properties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1.5pt" style:font-size-asian="11.5pt" style:font-size-complex="11.5pt"/>
    </style:style>
    <style:style style:name="P17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sk" style:country-asian="SK"/>
    </style:style>
    <style:style style:name="P172" style:parent-style-name="Normálny" style:family="paragraph">
      <style:paragraph-properties fo:text-align="justify" fo:margin-bottom="0in" fo:line-height="100%"/>
    </style:style>
    <style:style style:name="T173" style:parent-style-name="Predvolenépísmoodsek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17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17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17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7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color="#000000" style:language-asian="cs" style:country-asian="CZ"/>
    </style:style>
    <style:style style:name="P179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cs" style:country-asian="CZ"/>
    </style:style>
    <style:style style:name="P180" style:parent-style-name="Normálny" style:family="paragraph">
      <style:paragraph-properties style:text-autospace="none" fo:text-align="center" fo:margin-bottom="0in" fo:line-height="100%"/>
    </style:style>
    <style:style style:name="T181" style:parent-style-name="Predvolenépísmoodseku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sk" style:country-asian="SK"/>
    </style:style>
    <style:style style:name="P182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P183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P184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cs" style:country-asian="CZ"/>
    </style:style>
    <style:style style:name="P185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P186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87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88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89" style:parent-style-name="Normálny" style:family="paragraph">
      <style:paragraph-properties style:text-autospace="none" fo:text-align="justify" fo:margin-bottom="0in" fo:line-height="100%"/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191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92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93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P194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P195" style:parent-style-name="Normálny" style:family="paragraph">
      <style:paragraph-properties style:text-autospace="none" fo:text-align="justify" fo:margin-bottom="0in" fo:line-height="100%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19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P198" style:parent-style-name="Normálny" style:family="paragraph">
      <style:paragraph-properties fo:text-align="justify" fo:margin-bottom="0in" fo:line-height="100%"/>
    </style:style>
    <style:style style:name="T199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T200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T204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T206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T207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T208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T209" style:parent-style-name="Predvolenépísmoodseku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P21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P21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TableColumn213" style:family="table-column">
      <style:table-column-properties style:column-width="2.7375in" style:use-optimal-column-width="false"/>
    </style:style>
    <style:style style:name="TableColumn214" style:family="table-column">
      <style:table-column-properties style:column-width="2.7375in" style:use-optimal-column-width="false"/>
    </style:style>
    <style:style style:name="Table212" style:family="table">
      <style:table-properties style:width="5.475in" fo:margin-left="0in" table:align="left"/>
    </style:style>
    <style:style style:name="TableRow215" style:family="table-row">
      <style:table-row-properties style:min-row-height="0.209in" style:use-optimal-row-height="false"/>
    </style:style>
    <style:style style:name="TableCell216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217" style:parent-style-name="Normálny" style:family="paragraph">
      <style:paragraph-properties style:text-autospace="none" fo:text-align="justify" fo:margin-bottom="0in" fo:line-height="100%"/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TableCell219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220" style:parent-style-name="Normálny" style:family="paragraph">
      <style:paragraph-properties style:text-autospace="none" fo:text-align="justify" fo:margin-bottom="0in" fo:line-height="100%"/>
    </style:style>
    <style:style style:name="T22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22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23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226" style:parent-style-name="Normálny" style:family="paragraph">
      <style:paragraph-properties style:text-autospace="none" fo:text-align="justify" fo:margin-bottom="0in" fo:line-height="100%"/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TableCell228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229" style:parent-style-name="Normálny" style:family="paragraph">
      <style:paragraph-properties style:text-autospace="none" fo:text-align="justify" fo:margin-bottom="0in" fo:line-height="100%"/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31" style:parent-style-name="Normálny" style:family="paragraph">
      <style:paragraph-properties style:text-autospace="none" fo:text-align="justify" fo:margin-bottom="0in" fo:line-height="100%"/>
    </style:style>
    <style:style style:name="T23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3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23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235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36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cs" style:country-asian="CZ"/>
    </style:style>
    <style:style style:name="P237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38" style:parent-style-name="Normálny" style:family="paragraph">
      <style:paragraph-properties style:text-autospace="none" fo:text-align="justify" fo:margin-bottom="0in" fo:line-height="100%"/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40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41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42" style:parent-style-name="Normálny" style:family="paragraph">
      <style:paragraph-properties style:text-autospace="none" fo:text-align="justify" fo:margin-bottom="0in" fo:line-height="100%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4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4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 style:language-asian="cs" style:country-asian="CZ"/>
    </style:style>
    <style:style style:name="P24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anguage-asian="cs" style:country-asian="CZ"/>
    </style:style>
    <style:style style:name="P247" style:parent-style-name="Normálny" style:family="paragraph">
      <style:paragraph-properties style:text-autospace="none" fo:text-align="justify" fo:margin-bottom="0in" fo:line-height="100%"/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cs" style:country-asian="CZ"/>
    </style:style>
    <style:style style:name="P249" style:parent-style-name="Normálny" style:family="paragraph">
      <style:paragraph-properties style:text-autospace="none" fo:text-align="justify" fo:margin-bottom="0in" fo:line-height="100%"/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cs" style:country-asian="CZ"/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language-asian="cs" style:country-asian="CZ"/>
    </style:style>
    <style:style style:name="P252" style:parent-style-name="Normálny" style:family="paragraph">
      <style:paragraph-properties style:text-autospace="none" fo:text-align="justify" fo:margin-bottom="0in" fo:line-height="100%"/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language-asian="cs" style:country-asian="CZ"/>
    </style:style>
    <style:style style:name="P254" style:parent-style-name="Normálny" style:family="paragraph">
      <style:paragraph-properties style:text-autospace="none" fo:text-align="justify" fo:margin-bottom="0in" fo:line-height="100%"/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language-asian="cs" style:country-asian="CZ"/>
    </style:style>
    <style:style style:name="P256" style:parent-style-name="Normálny" style:family="paragraph">
      <style:paragraph-properties style:text-autospace="none" fo:text-align="justify" fo:margin-bottom="0in" fo:line-height="100%"/>
    </style:style>
    <style:style style:name="T25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language-asian="cs" style:country-asian="CZ"/>
    </style:style>
    <style:style style:name="P258" style:parent-style-name="Normálny" style:family="paragraph">
      <style:paragraph-properties fo:text-align="justify" fo:margin-bottom="0in" fo:line-height="100%"/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language-asian="cs" style:country-asian="CZ"/>
    </style:style>
    <style:style style:name="P260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language-asian="cs" style:country-asian="CZ"/>
    </style:style>
    <style:style style:name="P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63" style:parent-style-name="Normálny" style:family="paragraph">
      <style:paragraph-properties fo:text-align="end" fo:margin-top="0.1666in" fo:margin-bottom="0.0416in" fo:line-height="100%"/>
    </style:style>
    <style:style style:name="T264" style:parent-style-name="Predvolenépísmoodseku" style:family="text">
      <style:text-properties style:font-name="Times New Roman" style:font-name-asian="Times New Roman" style:font-name-complex="Times New Roman"/>
    </style:style>
    <style:style style:name="T265" style:parent-style-name="Predvolenépísmoodseku" style:family="text">
      <style:text-properties style:font-name="Times New Roman" style:font-name-asian="Times New Roman" style:font-name-complex="Times New Roman"/>
    </style:style>
    <style:style style:name="T266" style:parent-style-name="Predvolenépísmoodseku" style:family="text">
      <style:text-properties style:font-name="Times New Roman" style:font-name-asian="Times New Roman" style:font-name-complex="Times New Roman"/>
    </style:style>
    <style:style style:name="P26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6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6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7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2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4" style:parent-style-name="Normálny" style:family="paragraph">
      <style:paragraph-properties fo:margin-bottom="0in" fo:line-height="100%"/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7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78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1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2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3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4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5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6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288" style:family="table-column">
      <style:table-column-properties style:column-width="4.9409in"/>
    </style:style>
    <style:style style:name="TableColumn289" style:family="table-column">
      <style:table-column-properties style:column-width="1.8312in"/>
    </style:style>
    <style:style style:name="Table287" style:family="table">
      <style:table-properties style:width="6.7722in" style:rel-width="100%" fo:margin-left="0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486in" fo:padding-bottom="0in" fo:padding-right="0.0486in"/>
    </style:style>
    <style:style style:name="P292" style:parent-style-name="Normálny" style:family="paragraph">
      <style:paragraph-properties fo:text-align="center" fo:margin-bottom="0in" fo:line-height="100%"/>
    </style:style>
    <style:style style:name="T2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297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Normálny" style:family="paragraph">
      <style:paragraph-properties fo:text-align="justify" fo:margin-bottom="0in" fo:line-height="100%"/>
    </style:style>
    <style:style style:name="T30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303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308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P309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P311" style:parent-style-name="Normálny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2" style:parent-style-name="Normálny" style:family="paragraph">
      <style:paragraph-properties fo:text-align="justify" fo:margin-top="0.1666in" fo:margin-bottom="0.0416in" fo:line-height="100%"/>
    </style:style>
    <style:style style:name="T313" style:parent-style-name="Predvolenépísmoodseku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/>
    </style:style>
    <style:style style:name="T314" style:parent-style-name="Predvolenépísmoodseku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/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1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1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1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1" style:parent-style-name="Normálny" style:family="paragraph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2" style:parent-style-name="Normálny" style:family="paragraph">
      <style:paragraph-properties fo:text-align="justify" fo:margin-top="0.1666in" fo:margin-bottom="0.0416in" fo:line-height="100%"/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6" style:parent-style-name="Normálny" style:family="paragraph">
      <style:paragraph-properties fo:text-align="justify" fo:margin-top="0.1666in" fo:margin-bottom="0.0416in" fo:line-height="100%"/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9" style:parent-style-name="Normálny" style:family="paragraph">
      <style:paragraph-properties fo:margin-bottom="0in" fo:line-height="100%"/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P3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sk" style:country-asian="SK"/>
    </style:style>
    <style:style style:name="P34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1.5pt" style:font-size-asian="11.5pt" style:font-size-complex="11.5pt" style:language-asian="sk" style:country-asian="SK"/>
    </style:style>
    <style:style style:name="P34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sk" style:country-asian="SK"/>
    </style:style>
    <style:style style:name="P34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sk" style:country-asian="SK"/>
    </style:style>
    <style:style style:name="P34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sk" style:country-asian="SK"/>
    </style:style>
    <style:style style:name="P34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sk" style:country-asian="SK"/>
    </style:style>
    <style:style style:name="P34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sk" style:country-asian="SK"/>
    </style:style>
    <style:style style:name="P34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8" style:parent-style-name="Normálny" style:family="paragraph">
      <style:paragraph-properties fo:break-before="page" style:text-autospace="none" fo:text-align="end" fo:margin-bottom="0in" fo:line-height="100%"/>
    </style:style>
    <style:style style:name="P349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cs" style:country-asian="CZ"/>
    </style:style>
    <style:style style:name="P35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351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cs" style:country-asian="CZ"/>
    </style:style>
    <style:style style:name="P35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cs" style:country-asian="CZ"/>
    </style:style>
    <style:style style:name="P353" style:parent-style-name="Normálny" style:family="paragraph">
      <style:paragraph-properties style:text-autospace="none" fo:text-align="center" fo:margin-bottom="0in" fo:line-height="100%"/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sk" style:country-asian="SK"/>
    </style:style>
    <style:style style:name="P354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cs" style:country-asian="CZ"/>
    </style:style>
    <style:style style:name="P355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cs" style:country-asian="CZ"/>
    </style:style>
    <style:style style:name="P356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357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58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59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0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1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2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3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4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5" style:parent-style-name="Normálny" style:family="paragraph">
      <style:paragraph-properties style:text-autospace="none" fo:text-align="justify" fo:margin-bottom="0.0083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6" style:parent-style-name="Normálny" style:family="paragraph">
      <style:paragraph-properties style:text-autospace="none" fo:text-align="justify" fo:margin-bottom="0.0083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7" style:parent-style-name="Normálny" style:family="paragraph">
      <style:paragraph-properties style:text-autospace="none" fo:text-align="justify" fo:margin-bottom="0.0083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8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69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70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71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cs" style:country-asian="CZ"/>
    </style:style>
    <style:style style:name="P372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73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74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75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76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77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78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79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80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81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82" style:parent-style-name="Normálny" style:family="paragraph">
      <style:paragraph-properties style:text-autospace="none" fo:text-align="justify" fo:margin-bottom="0in" fo:line-height="100%" fo:margin-left="3.2493in" fo:text-indent="0.4916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83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84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85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86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87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88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89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0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1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2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3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4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5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7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98" style:parent-style-name="Normálny" style:family="paragraph">
      <style:paragraph-properties fo:text-align="end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style:font-style-complex="italic" style:language-asian="cs" style:country-asian="CZ"/>
    </style:style>
    <style:style style:name="P399" style:parent-style-name="Normálny" style:family="paragraph">
      <style:paragraph-properties fo:text-align="end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style:font-style-complex="italic" style:language-asian="cs" style:country-asian="CZ"/>
    </style:style>
    <style:style style:name="P400" style:parent-style-name="Normálny" style:family="paragraph">
      <style:paragraph-properties fo:text-align="end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style:font-style-complex="italic" style:language-asian="cs" style:country-asian="CZ"/>
    </style:style>
    <style:style style:name="P401" style:parent-style-name="Normálny" style:family="paragraph">
      <style:paragraph-properties style:text-autospace="none" fo:text-align="center" fo:margin-bottom="0in" fo:line-height="100%"/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sk" style:country-asian="SK"/>
    </style:style>
    <style:style style:name="P402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style:language-asian="cs" style:country-asian="CZ"/>
    </style:style>
    <style:style style:name="P403" style:parent-style-name="Normálny" style:family="paragraph">
      <style:paragraph-properties style:text-autospace="none" fo:text-align="center" fo:margin-bottom="0.0833in" fo:line-height="100%" fo:margin-left="0.4923in">
        <style:tab-stops/>
      </style:paragraph-properties>
      <style:text-properties style:font-name="Times New Roman" style:font-name-asian="CIDFont+F2" style:font-name-complex="Times New Roman" fo:font-weight="bold" style:font-weight-asian="bold" fo:font-size="14pt" style:font-size-asian="14pt" style:language-asian="sk" style:country-asian="SK"/>
    </style:style>
    <style:style style:name="P404" style:parent-style-name="Normálny" style:family="paragraph">
      <style:paragraph-properties style:text-autospace="none" fo:text-align="center" fo:margin-bottom="0.0833in" fo:line-height="100%" fo:margin-left="0.4923in">
        <style:tab-stops/>
      </style:paragraph-properties>
      <style:text-properties style:font-name="Times New Roman" style:font-name-asian="CIDFont+F2" style:font-name-complex="Times New Roman" fo:font-size="14pt" style:font-size-asian="14pt" style:language-asian="sk" style:country-asian="SK"/>
    </style:style>
    <style:style style:name="P405" style:parent-style-name="Normálny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406" style:parent-style-name="Normálny" style:family="paragraph">
      <style:paragraph-properties fo:text-align="justify" fo:margin-bottom="0.1666in" fo:line-height="100%" fo:margin-left="0.5in">
        <style:tab-stops/>
      </style:paragraph-properties>
    </style:style>
    <style:style style:name="T407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08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09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10" style:parent-style-name="Normálny" style:family="paragraph">
      <style:paragraph-properties fo:text-align="justify" fo:margin-bottom="0.1666in" fo:line-height="100%" fo:margin-left="0.5in">
        <style:tab-stops/>
      </style:paragraph-properties>
    </style:style>
    <style:style style:name="T411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12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13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14" style:parent-style-name="Normá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15" style:parent-style-name="Normá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16" style:parent-style-name="Normálny" style:family="paragraph">
      <style:paragraph-properties fo:text-align="justify" fo:margin-bottom="0.0833in" fo:line-height="100%" fo:margin-left="0.5in">
        <style:tab-stops/>
      </style:paragraph-properties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17" style:parent-style-name="Normálny" style:family="paragraph">
      <style:paragraph-properties fo:text-align="justify" fo:margin-bottom="0.0833in" fo:line-height="100%" fo:margin-left="0.5in">
        <style:tab-stops/>
      </style:paragraph-properties>
    </style:style>
    <style:style style:name="T418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19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0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1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2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3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4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5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6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7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8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29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0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1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2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3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4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5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6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7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8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39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40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41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42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43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4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45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46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47" style:parent-style-name="Normálny" style:family="paragraph">
      <style:paragraph-properties fo:text-align="justify" fo:margin-bottom="0.0833in" fo:line-height="100%" fo:margin-left="0.5in">
        <style:tab-stops/>
      </style:paragraph-properties>
    </style:style>
    <style:style style:name="T448" style:parent-style-name="Predvolenépísmoodseku" style:family="text">
      <style:text-properties style:font-name="Symbol" style:font-name-asian="Symbol" style:font-name-complex="Symbol" fo:color="#000000" fo:font-size="11.5pt" style:font-size-asian="11.5pt" style:font-size-complex="11.5pt" style:language-asian="sk" style:country-asian="SK" style:language-complex="sk" style:country-complex="SK"/>
    </style:style>
    <style:style style:name="T449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50" style:parent-style-name="Normálny" style:family="paragraph">
      <style:paragraph-properties fo:text-align="justify" fo:margin-bottom="0.0833in" fo:line-height="100%" fo:margin-left="0.5in">
        <style:tab-stops/>
      </style:paragraph-properties>
    </style:style>
    <style:style style:name="T451" style:parent-style-name="Predvolenépísmoodseku" style:family="text">
      <style:text-properties style:font-name="Symbol" style:font-name-asian="Symbol" style:font-name-complex="Symbol" fo:color="#000000" fo:font-size="11.5pt" style:font-size-asian="11.5pt" style:font-size-complex="11.5pt" style:language-asian="sk" style:country-asian="SK" style:language-complex="sk" style:country-complex="SK"/>
    </style:style>
    <style:style style:name="T452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53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54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55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56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57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58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T459" style:parent-style-name="Predvolenépísmoodseku" style:family="text">
      <style:text-properties style:font-name="Times New Roman" style:font-name-asian="Malgun Gothic Semilight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60" style:parent-style-name="Normálny" style:family="paragraph">
      <style:paragraph-properties fo:text-align="justify" fo:margin-bottom="0.0833in" fo:line-height="100%" fo:margin-left="0.5in">
        <style:tab-stops/>
      </style:paragraph-properties>
    </style:style>
    <style:style style:name="T461" style:parent-style-name="Predvolenépísmoodseku" style:family="text">
      <style:text-properties style:font-name="Symbol" style:font-name-asian="Symbol" style:font-name-complex="Symbol" fo:color="#000000" fo:font-size="11.5pt" style:font-size-asian="11.5pt" style:font-size-complex="11.5pt" style:language-asian="sk" style:country-asian="SK" style:language-complex="sk" style:country-complex="SK"/>
    </style:style>
    <style:style style:name="T462" style:parent-style-name="Predvolenépísmoodseku" style:family="text"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63" style:parent-style-name="Normálny" style:family="paragraph">
      <style:paragraph-properties fo:widows="0" fo:orphans="0" fo:text-align="justify" fo:margin-bottom="0in" fo:line-height="0.3201in" fo:margin-left="0.2222in" fo:margin-right="0.5687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464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weight-complex="bold" fo:color="#000000" style:language-asian="sk" style:country-asian="SK" style:language-complex="sk" style:country-complex="SK"/>
    </style:style>
    <style:style style:name="TableColumn466" style:family="table-column">
      <style:table-column-properties style:column-width="0.4923in"/>
    </style:style>
    <style:style style:name="TableColumn467" style:family="table-column">
      <style:table-column-properties style:column-width="4.725in"/>
    </style:style>
    <style:style style:name="TableColumn468" style:family="table-column">
      <style:table-column-properties style:column-width="1.0784in"/>
    </style:style>
    <style:style style:name="Table465" style:family="table">
      <style:table-properties style:width="6.2958in" fo:margin-left="0.4888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widows="0" fo:orphans="0" fo:text-align="center" fo:margin-bottom="0.3333in" fo:line-height="100%"/>
      <style:text-properties style:font-name="Times New Roman" style:font-name-asian="Arial Unicode MS" style:font-name-complex="Times New Roman" fo:font-size="11.5pt" style:font-size-asian="11.5pt" style:font-size-complex="11.5pt" style:language-asian="sk" style:country-asian="SK" style:language-complex="sk" style:country-complex="SK"/>
    </style:style>
    <style:style style:name="P497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imes New Roman" fo:color="#FF0000" fo:font-size="11.5pt" style:font-size-asian="11.5pt" style:font-size-complex="11.5pt" style:language-asian="sk" style:country-asian="SK" style:language-complex="sk" style:country-complex="SK"/>
    </style:style>
    <style:style style:name="P498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imes New Roman" fo:color="#FF0000" fo:font-size="11.5pt" style:font-size-asian="11.5pt" style:font-size-complex="11.5pt" style:language-asian="sk" style:country-asian="SK" style:language-complex="sk" style:country-complex="SK"/>
    </style:style>
    <style:style style:name="P499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imes New Roman" fo:color="#FF0000" fo:font-size="11.5pt" style:font-size-asian="11.5pt" style:font-size-complex="11.5pt" style:language-asian="sk" style:country-asian="SK" style:language-complex="sk" style:country-complex="SK"/>
    </style:style>
    <style:style style:name="P500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imes New Roman" fo:color="#FF0000" fo:font-size="11.5pt" style:font-size-asian="11.5pt" style:font-size-complex="11.5pt" style:language-asian="sk" style:country-asian="SK" style:language-complex="sk" style:country-complex="SK"/>
    </style:style>
    <style:style style:name="P501" style:parent-style-name="Normá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502" style:parent-style-name="Normá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503" style:parent-style-name="Normá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1.5pt" style:font-size-asian="11.5pt" style:font-size-complex="11.5pt" style:language-asian="sk" style:country-asian="SK" style:language-complex="sk" style:country-complex="SK"/>
    </style:style>
    <style:style style:name="P504" style:parent-style-name="Normálny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sk" style:country-asian="SK" style:language-complex="sk" style:country-complex="SK"/>
    </style:style>
    <style:style style:name="P505" style:parent-style-name="Normálny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sk" style:country-asian="SK" style:language-complex="sk" style:country-complex="SK"/>
    </style:style>
    <style:style style:name="P506" style:parent-style-name="Normálny" style:family="paragraph">
      <style:paragraph-properties fo:widows="0" fo:orphans="0" fo:margin-bottom="0in" fo:line-height="100%"/>
    </style:style>
    <style:style style:name="T507" style:parent-style-name="Predvolenépísmoodseku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sk" style:country-asian="SK" style:language-complex="sk" style:country-complex="SK"/>
    </style:style>
    <style:style style:name="T508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09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0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1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2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3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4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5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6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7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8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19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0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1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2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3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4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5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6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7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28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P529" style:parent-style-name="Normálny" style:family="paragraph">
      <style:paragraph-properties fo:widows="0" fo:orphans="0" fo:margin-bottom="0in" fo:line-height="100%"/>
    </style:style>
    <style:style style:name="T530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1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2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3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4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5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6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7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8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39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40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41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42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43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44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45" style:parent-style-name="Predvolenépísmoodseku" style:family="text">
      <style:text-properties style:font-name="Times New Roman" style:font-name-asian="Malgun Gothic Semilight" style:font-name-complex="Times New Roman" fo:color="#000000" fo:font-size="9pt" style:font-size-asian="9pt" style:font-size-complex="12pt" style:language-asian="sk" style:country-asian="SK" style:language-complex="sk" style:country-complex="SK"/>
    </style:style>
    <style:style style:name="T546" style:parent-style-name="Predvolenépísmoodseku" style:family="text">
      <style:text-properties style:font-name="Times New Roman" style:font-name-asian="Arial Unicode MS" style:font-name-complex="Times New Roman" fo:color="#000000" fo:font-size="9pt" style:font-size-asian="9pt" style:font-size-complex="12pt" style:language-asian="sk" style:country-asian="SK" style:language-complex="sk" style:country-complex="SK"/>
    </style:style>
  </office:automatic-styles>
  <office:body>
    <office:text text:use-soft-page-breaks="true">
      <text:p text:style-name="P1">Príloha č. 1</text:p>
      <text:p text:style-name="P2"/>
      <text:p text:style-name="P3"><text:span text:style-name="T4">VZOR</text:span></text:p>
      <text:p text:style-name="P5"><text:tab/></text:p>
      <text:p text:style-name="P6">Identifikačné údaje uchádzača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Obchodné meno: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Adresa: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Zastúpený: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Bankové spojenie: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Číslo účtu: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IČO: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IČ DPH: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Tel.: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e-mail:</text:p>
            <text:p text:style-name="P54"/>
          </table:table-cell>
        </table:table-row>
        <table:table-row table:style-name="TableRow55">
          <table:table-cell table:style-name="TableCell56">
            <text:p text:style-name="P57">Osoba oprávnená – kontaktná osoba:<text:s/></text:p>
            <text:p text:style-name="P58"/>
            <text:p text:style-name="P59"/>
            <text:p text:style-name="P60">(meno, priezvisko, titul, funkcia, kontakt telefonický, e-mail)</text:p>
          </table:table-cell>
        </table:table-row>
      </table:table>
      <text:p text:style-name="P61"/>
      <text:p text:style-name="P62"/>
      <text:p text:style-name="P63">V .........................., dňa: ..................... <text:s text:c="17"/></text:p>
      <text:p text:style-name="P64"/>
      <text:p text:style-name="P65"/>
      <text:p text:style-name="P66"><text:s text:c="56"/></text:p>
      <text:p text:style-name="P67"><text:s text:c="82"/>...................................................<text:s/></text:p>
      <text:p text:style-name="P68"><text:s text:c="84"/>podpis štatutárneho zástupcu v.r.</text:p>
      <text:p text:style-name="P69"><text:s text:c="94"/>pečiatka uchádzača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Poznámka: Pri skupine dodávateľov titulnú stranu súťažnej ponuky vypíše a podpíše štatutárny orgán každého člena skupiny a súčasne uvedie v prvom riadku „Obchodné meno“ za pomlčkou text v znení: „- som členom skupiny dodávateľov“.</text:p>
      <text:p text:style-name="P79"/>
      <text:p text:style-name="P80"/>
      <text:p text:style-name="P81"/>
      <text:p text:style-name="P82"/>
      <text:soft-page-break/>
      <text:p text:style-name="P83"><text:span text:style-name="T84">Príloha č. 2</text:span><text:span text:style-name="T85"><text:s text:c="15"/></text:span></text:p>
      <text:p text:style-name="P86"/>
      <text:p text:style-name="P87"><text:s text:c="20"/></text:p>
      <text:p text:style-name="P88"/>
      <text:p text:style-name="P89"><text:span text:style-name="T90">VZOR</text:span></text:p>
      <text:p text:style-name="P91">Vyhlásenie uchádzača vo verejnom obstarávaní</text:p>
      <text:p text:style-name="P92"/>
      <text:p text:style-name="P93"/>
      <text:p text:style-name="P94">Obchodné meno a sídlo uchádzača:</text:p>
      <text:p text:style-name="P95">...................................................................................................................................</text:p>
      <text:p text:style-name="P96"><text:span text:style-name="T97">Vyhlasujem, že ako uchádzač vo verejnom obstarávaní postupom podlimitnej zákazky,<text:s/></text:span><text:span text:style-name="T98"><text:s/>ktorou je realizácia<text:s/></text:span><text:span text:style-name="T99">stavby<text:s/></text:span><text:span text:style-name="T100">„</text:span><text:span text:style-name="T101">Rekonštrukcia chladenia ľadovej plochy na zimnom štadióne v Rožňave</text:span><text:span text:style-name="T102">“,<text:s/></text:span><text:span text:style-name="T103">ktorú vyhlásil verejný obstarávateľ Mesto Rožňava,</text:span><text:span text:style-name="T104"><text:s/></text:span><text:span text:style-name="T105"><text:s/>súhlasím bez výhrady a obmedzenia s podmienkami určenými verejným obstarávateľom v tomto verejnom obstarávaní vo výzve na predkladanie ponúk a v súťažných podkladoch, ktoré sú záväzným právnym dokumentom pre dodanie predmetu zákazky,</text:span></text:p>
      <text:list text:style-name="LFO1" text:continue-numbering="true">
        <text:list-item>
          <text:p text:style-name="P106">prehlasujem, že všetky doklady a údaje uvedené v ponuke sú pravdivé a úplné,</text:p>
        </text:list-item>
        <text:list-item>
          <text:p text:style-name="P107">poskytnem verejnému obstarávateľovi za úhradu plnenie požadovaného predmetu zákazky, pri dodržaní podmienok stanovených v súťažných podkladoch a podmienok uvedených v mojom predloženom návrhu záväzných zmluvných podmienok vrátane príloh, na uvedený predmet zákazky,</text:p>
        </text:list-item>
        <text:list-item>
          <text:p text:style-name="P108"><text:span text:style-name="T109">že nie som subdodávateľom iného uchádzača alebo členom skupiny uchádzačov, ktorá predkladá ponuku,<text:s/></text:span></text:p>
        </text:list-item>
        <text:list-item>
          <text:p text:style-name="P110">pri realizácii požadovaných stavebných prác sa budú podieľať aj títo subdodávatelia: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Obchodné meno a adresa</text:p>
            <text:p text:style-name="P120">subdodávateľa</text:p>
          </table:table-cell>
          <table:table-cell table:style-name="TableCell121">
            <text:p text:style-name="P122"/>
            <text:p text:style-name="P123">Predmet subdodávok</text:p>
          </table:table-cell>
          <table:table-cell table:style-name="TableCell124">
            <text:p text:style-name="P125">Objem<text:s/></text:p>
            <text:p text:style-name="P126">predpokladaných</text:p>
            <text:p text:style-name="P127">subdodávok v %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Spolu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V ............................................ dňa ........................</text:p>
      <text:p text:style-name="P166"/>
      <text:p text:style-name="P167">Za uchádzača:</text:p>
      <text:p text:style-name="P168">Meno štatutárneho orgánu uchádzača:<text:tab/><text:tab/><text:s text:c="12"/>................................................................................</text:p>
      <text:p text:style-name="P169">Podpis štatutárneho orgánu uchádzača:<text:tab/><text:tab/>................................................................................</text:p>
      <text:p text:style-name="P170"/>
      <text:p text:style-name="P171">Poznámka:<text:s/></text:p>
      <text:p text:style-name="P172"><text:span text:style-name="T173">Ak ponuku predkladá skupina dodávateľov, je potrebné aby vyhlásenie podpísal každý člen skupiny alebo osoba/osoby oprávnenými konať v danej veci za člena skupiny (čo musí byť hodnoverne preukázané platným splnomocnením).</text:span></text:p>
      <text:p text:style-name="P174"/>
      <text:p text:style-name="P175"/>
      <text:p text:style-name="P176"/>
      <text:p text:style-name="P177"/>
      <text:p text:style-name="P178">Príloha č.3</text:p>
      <text:p text:style-name="P179"/>
      <text:p text:style-name="P180"><text:span text:style-name="T181">VZOR</text:span></text:p>
      <text:p text:style-name="P182"/>
      <text:p text:style-name="P183">PLNÁ MOC PRE JEDNÉHO Z ČLENOV SKUPINY,<text:s/><text:line-break/>KONAJÚCEHO ZA SKUPINU DODÁVATEĽOV</text:p>
      <text:p text:style-name="P184"/>
      <text:p text:style-name="P185"/>
      <text:p text:style-name="P186">Splnomocniteľ/splnomocnitelia:<text:s/></text:p>
      <text:p text:style-name="P187"/>
      <text:p text:style-name="P188"/>
      <text:p text:style-name="P189"><text:span text:style-name="T190">Obchodné meno, sídlo, údaj o zápise, IČO uchádzača/člena skupiny dodávateľov, zastúpený meno/mená a priezvisko/priezviská, trvalý pobyt štatutárneho orgánu/členov štatutárneho orgánu (ak ide o právnickú osobu), meno, priezvisko, miesto podnikania, údaj o zápise, IČO uchádzača/člena skupiny dodávateľov (ak ide o fyzickú osobu)<text:s/></text:span></text:p>
      <text:p text:style-name="P191"/>
      <text:p text:style-name="P192">udeľuje/ú plnomocenstvo splnomocnencovi:<text:s/></text:p>
      <text:p text:style-name="P193"/>
      <text:p text:style-name="P194"/>
      <text:p text:style-name="P195"><text:span text:style-name="T196">Obchodné meno, sídlo, údaj o zápise, IČO člena skupiny dodávateľov, zastúpený meno/mená a priezvisko/priezviská, trvalý pobyt štatutárneho orgánu/členov štatutárneho orgánu (ak ide o právnickú osobu), meno, priezvisko, miesto podnikania, údaj o zápise, IČO uchádzača/člena skupiny dodávateľov (ak ide o fyzickú osobu)<text:s/></text:span></text:p>
      <text:p text:style-name="P197"/>
      <text:p text:style-name="P198"><text:span text:style-name="T199">na prijímanie pokynov, komunikáciu a vykonávanie všetkých právnych úkonov v mene všetkých členov skupiny dodávateľov vo verejnom obstarávaní na zadanie zákazky:<text:s/></text:span><text:span text:style-name="T200"><text:line-break/></text:span><text:span text:style-name="T201">„</text:span><text:span text:style-name="T202">Rekonštrukcia chladenia ľadovej plochy na zimnom štadióne v Rožňave</text:span><text:span text:style-name="T203">“</text:span><text:span text:style-name="T204"><text:s/></text:span><text:span text:style-name="T205">,<text:s/></text:span><text:span text:style-name="T206">vyhlásenej verejným obstarávateľom mestom Rožňava vo vestníku č. ..../..... dňa .............<text:s/></text:span><text:span text:style-name="T207">vrátane konania pri uzatvorení Zmluvy,<text:s/></text:span><text:span text:style-name="T208"><text:line-break/>ako aj konania pri plnení Zmluvy a zo Zmluvy vyplývajúcich právnych vzťahov. <text:s/></text:span><text:span text:style-name="T209"><text:line-break/><text:s/></text:span>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Dátum: ...........................<text:s/></text:span></text:p>
          </table:table-cell>
          <table:table-cell table:style-name="TableCell219">
            <text:p text:style-name="P220"><text:span text:style-name="T221">..................................................<text:s/></text:span></text:p>
            <text:p text:style-name="P222">podpis splnomocniteľa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Dátum: ...........................<text:s/></text:span></text:p>
          </table:table-cell>
          <table:table-cell table:style-name="TableCell228">
            <text:p text:style-name="P229"><text:span text:style-name="T230">..................................................<text:s/></text:span></text:p>
            <text:p text:style-name="P231"><text:span text:style-name="T232">podpis splnomocniteľa<text:s/></text:span></text:p>
          </table:table-cell>
        </table:table-row>
      </table:table>
      <text:p text:style-name="P233"/>
      <text:p text:style-name="P234"/>
      <text:p text:style-name="P235">(doplniť podľa potreby)<text:s/></text:p>
      <text:p text:style-name="P236"/>
      <text:p text:style-name="P237"/>
      <text:p text:style-name="P238"><text:span text:style-name="T239">Plnomocenstvo prijímam:<text:s/></text:span></text:p>
      <text:p text:style-name="P240"/>
      <text:p text:style-name="P241"/>
      <text:p text:style-name="P242"><text:span text:style-name="T243">Dátum:....................................... ..................................................<text:s/></text:span></text:p>
      <text:p text:style-name="P244">podpis splnomocnenca</text:p>
      <text:p text:style-name="P245"/>
      <text:p text:style-name="P246"/>
      <text:p text:style-name="P247"><text:span text:style-name="T248">Poznámka:<text:s/></text:span></text:p>
      <text:p text:style-name="P249"><text:span text:style-name="T250">-<text:s/></text:span><text:span text:style-name="T251">pri podpisoch vypísať meno, priezvisko a funkciu oprávnenej osoby uchádzača<text:s/></text:span></text:p>
      <text:p text:style-name="P252"><text:span text:style-name="T253">- podpísané uchádzačom, jeho štatutárnym orgánom alebo členom štatutárneho orgánu alebo iným zástupcom uchádzača,<text:s/></text:span></text:p>
      <text:p text:style-name="P254"><text:span text:style-name="T255"><text:s text:c="2"/>ktorý je oprávnený konať v mene uchádzača v obchodných a záväzkových vzťahoch<text:s/></text:span></text:p>
      <text:p text:style-name="P256"><text:span text:style-name="T257">- dátum musí byť aktuálny vo vzťahu ku dňu uplynutia lehoty na predkladanie ponúk<text:s/></text:span></text:p>
      <text:p text:style-name="P258"><text:span text:style-name="T259">- ak je uchádzačom skupina dodávateľov toto splnomocnenie je súčasťou ponuky</text:span></text:p>
      <text:p text:style-name="P260"/>
      <text:p text:style-name="P261"/>
      <text:p text:style-name="P262"/>
      <text:soft-page-break/>
      <text:p text:style-name="P263"><text:span text:style-name="T264">P</text:span><text:span text:style-name="T265">ríloha <text:s/>č.<text:s/></text:span><text:span text:style-name="T266">4</text:span></text:p>
      <text:p text:style-name="P267"/>
      <text:p text:style-name="P268"/>
      <text:p text:style-name="P269"/>
      <text:p text:style-name="P270">Návrh na plnenie kritéria na vyhodnotenie ponúk</text:p>
      <text:p text:style-name="P271"/>
      <text:p text:style-name="P272"/>
      <text:p text:style-name="P273"/>
      <text:p text:style-name="P274"><text:span text:style-name="T275">Predmet zákazky:<text:s/></text:span><text:span text:style-name="T276">Rekonštrukcia chladenia ľadovej plochy na zimnom štadióne v Rožňave</text:span></text:p>
      <text:p text:style-name="P277"/>
      <text:p text:style-name="P278"><text:span text:style-name="T279">Uchádzač (názov a sídlo):</text:span><text:span text:style-name="T280">........................................................................................................</text:span></text:p>
      <text:p text:style-name="P281"/>
      <text:p text:style-name="P282"/>
      <text:p text:style-name="P283"/>
      <text:p text:style-name="P284"/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<text:span text:style-name="T293">Návrh na plnenie kritéria-najnižšia cena</text:span></text:p>
          </table:table-cell>
          <table:covered-table-cell/>
        </table:table-row>
        <table:table-row table:style-name="TableRow294">
          <table:table-cell table:style-name="TableCell295">
            <text:p text:style-name="P296">Cena predmetu zákazky bez DPH</text:p>
          </table:table-cell>
          <table:table-cell table:style-name="TableCell297">
            <text:p text:style-name="P298"><text:s/>EUR</text:p>
          </table:table-cell>
        </table:table-row>
        <table:table-row table:style-name="TableRow299">
          <table:table-cell table:style-name="TableCell300">
            <text:p text:style-name="P301"><text:span text:style-name="T302">Sadzba DPH</text:span></text:p>
          </table:table-cell>
          <table:table-cell table:style-name="TableCell303">
            <text:p text:style-name="P304"><text:s/>EUR</text:p>
          </table:table-cell>
        </table:table-row>
        <table:table-row table:style-name="TableRow305">
          <table:table-cell table:style-name="TableCell306">
            <text:p text:style-name="P307">Cena predmetu zákazky vrátane DPH</text:p>
          </table:table-cell>
          <table:table-cell table:style-name="TableCell308">
            <text:p text:style-name="P309"><text:s/>EUR</text:p>
          </table:table-cell>
        </table:table-row>
      </table:table>
      <text:p text:style-name="P310"/>
      <text:p text:style-name="P311"/>
      <text:p text:style-name="P312"><text:span text:style-name="T313">V ……………….…….., dňa ....................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/text:p>
      <text:p text:style-name="P321"><text:tab/><text:tab/><text:tab/><text:tab/><text:tab/><text:tab/><text:tab/><text:tab/><text:tab/><text:tab/><text:tab/><text:tab/><text:tab/><text:tab/><text:tab/><text:tab/><text:tab/><text:tab/></text:p>
      <text:p text:style-name="P322"><text:span text:style-name="T323"><text:tab/></text:span><text:span text:style-name="T324"><text:tab/></text:span><text:span text:style-name="T325"><text:s text:c="11"/></text:span></text:p>
      <text:p text:style-name="P326"><text:span text:style-name="T327"><text:s text:c="98"/></text:span><text:span text:style-name="T328">.......………………………………</text:span></text:p>
      <text:p text:style-name="P329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text:s text:c="2"/></text:span><text:span text:style-name="T338">podpis štatutárneho zástupcu v. r.</text:span></text:p>
      <text:p text:style-name="P339"><text:s text:c="112"/>pečiatka uchádzača</text:p>
      <text:p text:style-name="P340"/>
      <text:p text:style-name="P341"/>
      <text:p text:style-name="P342"/>
      <text:p text:style-name="P343"/>
      <text:p text:style-name="P344"/>
      <text:p text:style-name="P345">Poznámka:<text:s/></text:p>
      <text:p text:style-name="P346"/>
      <text:p text:style-name="P347">Ak ponuku predkladá skupina dodávateľov, je potrebné aby vyhlásenie podpísal každý člen skupiny alebo osoba/osoby oprávnenými konať v danej veci za člena skupiny (čo musí byť hodnoverne preukázané platným splnomocnením).</text:p>
      <text:p text:style-name="P348"/>
      <text:p text:style-name="P349"/>
      <text:p text:style-name="P350">Príloha č. 5</text:p>
      <text:p text:style-name="P351"/>
      <text:p text:style-name="P352"/>
      <text:p text:style-name="P353">VZOR</text:p>
      <text:p text:style-name="P354"/>
      <text:p text:style-name="P355">Čestné vyhlásenie ku konfliktu záujmov</text:p>
      <text:p text:style-name="P356"/>
      <text:p text:style-name="P357"/>
      <text:p text:style-name="P358"/>
      <text:p text:style-name="P359"/>
      <text:p text:style-name="P360">(……………..obchodné meno, sídlo, IČO uchádzača), zastúpený (...................meno a priezvisko osoby/osôb oprávnenej/oprávnených konať za uchádzača),<text:s/></text:p>
      <text:p text:style-name="P361">ako uchádzač, ktorý predložil ponuku v tomto verejnom obstarávaní, vyhláseného na základe výzvy na predkladanie ponúk, zverejnená vo Vestníku verejného obstarávania č.:………………, dňa……………………, pod zn.: ................ s názvom predmetu zákazky: <text:s/>......................................</text:p>
      <text:p text:style-name="P362"/>
      <text:p text:style-name="P363">týmto čestne vyhlasujem, že<text:s/></text:p>
      <text:p text:style-name="P364">v súvislosti s uvedeným verejným obstarávaním:<text:s/></text:p>
      <text:p text:style-name="P365">• som nevyvíjal a nebudem vyvíjať voči žiadnej osobe na strane verejného obstarávateľa, ktorá je, alebo by mohla byť zainteresovaná v zmysle ustanovení § 23 ods. 3 zákona č. 343/2015 Z. z. o verejnom obstarávaní a o zmene a doplnení niektorých zákonov v znení neskorších predpisov („zainteresovaná osoba“) akékoľvek aktivity, ktoré by mohli viesť k zvýhodneniu nášho postavenia vo verejnom obstarávaní,<text:s/></text:p>
      <text:p text:style-name="P366">• som neposkytol a neposkytnem akejkoľvek, čo i len potenciálne zainteresovanej osobe priamo alebo nepriamo akúkoľvek finančnú alebo vecnú výhodu, ako motiváciu alebo odmenu súvisiacu s týmto verejným obstarávaním,<text:s/></text:p>
      <text:p text:style-name="P367">• budem bezodkladne informovať verejného obstarávateľa o akejkoľvek situácii, ktorá je považovaná za konflikt záujmov, alebo ktorá by mohla viesť ku konfliktu záujmov kedykoľvek v priebehu procesu verejného obstarávania,<text:s/></text:p>
      <text:p text:style-name="P368">• poskytnem verejnému obstarávateľovi v tomto verejnom obstarávaní presné, pravdivé a úplné informácie.</text:p>
      <text:p text:style-name="P369"/>
      <text:p text:style-name="P370"/>
      <text:p text:style-name="P371"/>
      <text:p text:style-name="P372"/>
      <text:p text:style-name="P373"/>
      <text:p text:style-name="P374">V ....................., dňa: ............................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-----------------------------------------------------------<text:s/></text:p>
      <text:p text:style-name="P383">Meno, priezvisko, funkcia, podpis (Osoba/osoby oprávnená/é konať za uchádzača alebo poverená osoba na základe písomnej plnej moci)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Príloha č. 6</text:p>
      <text:p text:style-name="P399"/>
      <text:p text:style-name="P400"/>
      <text:p text:style-name="P401">VZOR</text:p>
      <text:p text:style-name="P402"/>
      <text:p text:style-name="P403">Zoznam dôverných informácií</text:p>
      <text:p text:style-name="P404"/>
      <text:p text:style-name="P405"/>
      <text:p text:style-name="P406"><text:span text:style-name="T407">Uchádzač/skupina dod</text:span><text:span text:style-name="T408">á</text:span><text:span text:style-name="T409">vateľov</text:span></text:p>
      <text:p text:style-name="P410"><text:span text:style-name="T411">Obchodn</text:span><text:span text:style-name="T412">é</text:span><text:span text:style-name="T413"><text:s/>meno<text:s/></text:span></text:p>
      <text:p text:style-name="P414">Adresa spoločnosti<text:s/></text:p>
      <text:p text:style-name="P415">IČO<text:s/></text:p>
      <text:p text:style-name="P416"/>
      <text:p text:style-name="P417"><text:span text:style-name="T418">Dolu podp</text:span><text:span text:style-name="T419">í</text:span><text:span text:style-name="T420">san</text:span><text:span text:style-name="T421">ý</text:span><text:span text:style-name="T422"><text:s/>z</text:span><text:span text:style-name="T423">á</text:span><text:span text:style-name="T424">stupca uch</text:span><text:span text:style-name="T425">á</text:span><text:span text:style-name="T426">dzača t</text:span><text:span text:style-name="T427">ý</text:span><text:span text:style-name="T428">mto čestne vyhlasujem,<text:s/></text:span><text:span text:style-name="T429">ž</text:span><text:span text:style-name="T430">e na</text:span><text:span text:style-name="T431">š</text:span><text:span text:style-name="T432">a ponuka predlo</text:span><text:span text:style-name="T433">ž</text:span><text:span text:style-name="T434">en</text:span><text:span text:style-name="T435">á</text:span><text:span text:style-name="T436"><text:s/>v s</text:span><text:span text:style-name="T437">ú</text:span><text:span text:style-name="T438">ťa</text:span><text:span text:style-name="T439">ž</text:span><text:span text:style-name="T440">i na predmet z</text:span><text:span text:style-name="T441">á</text:span><text:span text:style-name="T442">kazky<text:s/></text:span><text:span text:style-name="T443">„</text:span><text:span text:style-name="T444">Rekonštrukcia chladenia ľadovej plochy na zimnom štadióne v Rožňave“ vyhlásené<text:s/></text:span><text:span text:style-name="T445"><text:s/>verejným obstarávateľom Mesto Rožňava <text:s/>vo VVO č. ................ z ............... pod zn. ...................,:<text:s/></text:span></text:p>
      <text:p text:style-name="P446"/>
      <text:p text:style-name="P447"><text:span text:style-name="T448"></text:span><text:span text:style-name="T449"><text:s/>Neobsahuje žiadne dôverné informácie, alebo</text:span></text:p>
      <text:p text:style-name="P450"><text:span text:style-name="T451"></text:span><text:span text:style-name="T452"><text:s/>Obsahuje dôverné informácie, ktoré sú v ponuke označen</text:span><text:span text:style-name="T453">é</text:span><text:span text:style-name="T454"><text:s/>slovom<text:s/></text:span><text:span text:style-name="T455">„</text:span><text:span text:style-name="T456">D</text:span><text:span text:style-name="T457">ô</text:span><text:span text:style-name="T458">VERN</text:span><text:span text:style-name="T459">É“</text:span></text:p>
      <text:p text:style-name="P460"><text:span text:style-name="T461"></text:span><text:span text:style-name="T462"><text:s/>Obsahuje nasledovné dôverné informácie</text:span></text:p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P.č.</text:p>
          </table:table-cell>
          <table:table-cell table:style-name="TableCell472">
            <text:p text:style-name="P473">Názov dokladu</text:p>
          </table:table-cell>
          <table:table-cell table:style-name="TableCell474">
            <text:p text:style-name="P475">Strana ponuky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ext:p text:style-name="P499"/>
      <text:p text:style-name="P500"/>
      <text:p text:style-name="P501">V............................dňa ............... <text:s text:c="43"/>............................................................. <text:s text:c="12"/></text:p>
      <text:p text:style-name="P502"><text:s text:c="100"/>meno a priezvisko, funkcia podpis*</text:p>
      <text:p text:style-name="P503"/>
      <text:p text:style-name="P504"/>
      <text:p text:style-name="P505"/>
      <text:p text:style-name="P506"><text:span text:style-name="T507"><text:s/>*<text:s/></text:span><text:span text:style-name="T508">tento formulár musí byť podp</text:span><text:span text:style-name="T509">í</text:span><text:span text:style-name="T510">san</text:span><text:span text:style-name="T511">ý</text:span><text:span text:style-name="T512"><text:s/>uch</text:span><text:span text:style-name="T513">á</text:span><text:span text:style-name="T514">dzačom, jeho<text:s/></text:span><text:span text:style-name="T515">š</text:span><text:span text:style-name="T516">tatut</text:span><text:span text:style-name="T517">á</text:span><text:span text:style-name="T518">rnym org</text:span><text:span text:style-name="T519">á</text:span><text:span text:style-name="T520">nom alebo členom<text:s/></text:span><text:span text:style-name="T521">š</text:span><text:span text:style-name="T522">tatut</text:span><text:span text:style-name="T523">á</text:span><text:span text:style-name="T524">rneho org</text:span><text:span text:style-name="T525">á</text:span><text:span text:style-name="T526">nu alebo in</text:span><text:span text:style-name="T527">ý</text:span><text:span text:style-name="T528">m <text:s text:c="2"/></text:span></text:p>
      <text:p text:style-name="P529"><text:span text:style-name="T530"><text:s text:c="5"/>z</text:span><text:span text:style-name="T531">á</text:span><text:span text:style-name="T532">stupcom uch</text:span><text:span text:style-name="T533">á</text:span><text:span text:style-name="T534">dzača, ktor</text:span><text:span text:style-name="T535">ý</text:span><text:span text:style-name="T536"><text:s/>je oprávnený konať v mene uch</text:span><text:span text:style-name="T537">á</text:span><text:span text:style-name="T538">dzača v obchodn</text:span><text:span text:style-name="T539">ý</text:span><text:span text:style-name="T540">ch z</text:span><text:span text:style-name="T541">á</text:span><text:span text:style-name="T542">v</text:span><text:span text:style-name="T543">ä</text:span><text:span text:style-name="T544">zkov</text:span><text:span text:style-name="T545">ý</text:span><text:span text:style-name="T546">ch vzťahoch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Malgun Gothic Semilight" svg:font-family="Malgun Gothic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6895in" fo:margin-left="0.6895in" fo:margin-bottom="0.2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Kardosova</meta:initial-creator>
    <dc:creator>Kristak</dc:creator>
    <meta:creation-date>2019-08-07T11:46:00Z</meta:creation-date>
    <dc:date>2019-08-07T11:46:00Z</dc:date>
    <meta:template xlink:href="Normal" xlink:type="simple"/>
    <meta:editing-cycles>2</meta:editing-cycles>
    <meta:editing-duration>PT0S</meta:editing-duration>
    <meta:document-statistic meta:page-count="6" meta:paragraph-count="18" meta:word-count="1362" meta:character-count="9110" meta:row-count="64" meta:non-whitespace-character-count="7766"/>
  </office:meta>
</office:document-meta>
</file>