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" style:parent-style-name="Normálny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8" style:parent-style-name="Normálny" style:family="paragraph">
      <style:paragraph-properties fo:text-align="justify" fo:line-height="200%">
        <style:tab-stops>
          <style:tab-stop style:type="right" style:position="6.6937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9" style:parent-style-name="Normálny" style:family="paragraph">
      <style:paragraph-properties fo:text-align="justify" fo:line-height="200%">
        <style:tab-stops>
          <style:tab-stop style:type="right" style:position="6.6937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0" style:parent-style-name="Normálny" style:family="paragraph">
      <style:paragraph-properties fo:text-align="justify" fo:line-height="200%">
        <style:tab-stops>
          <style:tab-stop style:type="right" style:position="5.1187in"/>
          <style:tab-stop style:type="left" style:position="5.2173in"/>
          <style:tab-stop style:type="right" style:position="6.6937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1" style:parent-style-name="Normálny" style:family="paragraph">
      <style:paragraph-properties fo:text-align="justify" fo:line-height="200%">
        <style:tab-stops>
          <style:tab-stop style:type="right" style:position="5.1187in"/>
          <style:tab-stop style:type="left" style:position="5.2173in"/>
          <style:tab-stop style:type="right" style:position="6.6937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2" style:parent-style-name="Normálny" style:family="paragraph">
      <style:paragraph-properties fo:text-align="justify" fo:line-height="200%">
        <style:tab-stops>
          <style:tab-stop style:type="right" style:position="2.1659in"/>
        </style:tab-stops>
      </style:paragraph-properties>
    </style:style>
    <style:style style:name="T13" style:parent-style-name="Predvolenépísmoodsek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4" style:parent-style-name="Predvolenépísmoodsek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5" style:parent-style-name="Predvolenépísmoodseku" style:family="text">
      <style:text-properties style:font-name="Arial" style:font-name-complex="Arial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6" style:parent-style-name="Predvolenépísmoodseku" style:family="text">
      <style:text-properties style:font-name="Arial" style:font-name-complex="Arial" style:font-weight-complex="bold" fo:font-size="10.5pt" style:font-size-asian="10.5pt" style:font-size-complex="10.5pt"/>
    </style:style>
    <style:style style:name="T17" style:parent-style-name="Predvolenépísmoodsek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8" style:parent-style-name="Predvolenépísmoodsek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9" style:parent-style-name="Normálny" style:family="paragraph">
      <style:paragraph-properties fo:text-align="justify" fo:line-height="200%">
        <style:tab-stops>
          <style:tab-stop style:type="right" style:position="6.6937in"/>
        </style:tab-stops>
      </style:paragraph-properties>
    </style:style>
    <style:style style:name="T20" style:parent-style-name="Predvolenépísmoodsek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1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P22" style:parent-style-name="Normálny" style:family="paragraph">
      <style:paragraph-properties fo:text-align="justify" fo:line-height="200%">
        <style:tab-stops>
          <style:tab-stop style:type="right" style:position="6.6937in"/>
        </style:tab-stops>
      </style:paragraph-properties>
    </style:style>
    <style:style style:name="T23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24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P25" style:parent-style-name="Normálny" style:family="paragraph">
      <style:paragraph-properties fo:text-align="justify">
        <style:tab-stops>
          <style:tab-stop style:type="left" style:position="0.375in"/>
          <style:tab-stop style:type="right" style:position="6.6937in"/>
        </style:tab-stops>
      </style:paragraph-properties>
    </style:style>
    <style:style style:name="T26" style:parent-style-name="Predvolenépísmoodsek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7" style:parent-style-name="Predvolenépísmoodseku" style:family="text">
      <style:text-properties style:font-name="Arial" style:font-name-complex="Arial" fo:font-size="9.5pt" style:font-size-asian="9.5pt" style:font-size-complex="10.5pt"/>
    </style:style>
    <style:style style:name="P28" style:parent-style-name="Normálny" style:family="paragraph">
      <style:paragraph-properties>
        <style:tab-stops>
          <style:tab-stop style:type="left" style:position="0.375in"/>
          <style:tab-stop style:type="right" style:position="6.6937in"/>
        </style:tab-stops>
      </style:paragraph-properties>
      <style:text-properties style:font-name="Arial" style:font-name-complex="Arial" fo:font-size="9.5pt" style:font-size-asian="9.5pt" style:font-size-complex="10.5pt"/>
    </style:style>
    <style:style style:name="P29" style:parent-style-name="Normálny" style:family="paragraph">
      <style:paragraph-properties fo:text-align="justify"/>
      <style:text-properties style:font-name="Arial" style:font-name-complex="Arial" fo:font-weight="bold" style:font-weight-asian="bold" fo:font-size="9.5pt" style:font-size-asian="9.5pt" style:font-size-complex="10.5pt"/>
    </style:style>
    <style:style style:name="P30" style:parent-style-name="Normálny" style:family="paragraph">
      <style:paragraph-properties fo:text-align="justify"/>
    </style:style>
    <style:style style:name="T31" style:parent-style-name="Predvolenépísmoodsek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2" style:parent-style-name="Predvolenépísmoodsek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3" style:parent-style-name="Predvolenépísmoodsek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4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5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6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37" style:parent-style-name="Normálny" style:family="paragraph">
      <style:paragraph-properties fo:text-align="justify" fo:text-indent="0.4923in"/>
      <style:text-properties style:font-name="Arial" style:font-name-complex="Arial" fo:font-size="10.5pt" style:font-size-asian="10.5pt" style:font-size-complex="10.5pt"/>
    </style:style>
    <style:style style:name="P38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9" style:parent-style-name="Normálny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40" style:parent-style-name="Normálny" style:list-style-name="LFO3" style:family="paragraph">
      <style:paragraph-properties fo:widows="2" fo:orphans="2" style:text-autospace="ideograph-alpha"/>
    </style:style>
    <style:style style:name="T41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6" style:parent-style-name="Odsekzoznamu" style:list-style-name="LFO3" style:family="paragraph">
      <style:paragraph-properties fo:widows="2" fo:orphans="2" style:text-autospace="ideograph-alpha" fo:text-align="justify"/>
      <style:text-properties style:font-name="Arial" style:font-name-complex="Arial" fo:font-size="10.5pt" style:font-size-asian="10.5pt" style:font-size-complex="10.5pt"/>
    </style:style>
    <style:style style:name="P47" style:parent-style-name="Normálny" style:list-style-name="LFO3" style:family="paragraph">
      <style:paragraph-properties fo:widows="2" fo:orphans="2" style:text-autospace="ideograph-alpha" fo:text-align="justify"/>
    </style:style>
    <style:style style:name="T48" style:parent-style-name="Predvolenépísmoodseku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9" style:parent-style-name="Normálny" style:list-style-name="LFO3" style:family="paragraph">
      <style:paragraph-properties fo:widows="2" fo:orphans="2" style:text-autospace="ideograph-alpha" fo:text-align="justify"/>
    </style:style>
    <style:style style:name="T50" style:parent-style-name="Predvolenépísmoodseku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1" style:parent-style-name="Normálny" style:family="paragraph">
      <style:paragraph-properties fo:widows="2" fo:orphans="2" style:text-autospace="ideograph-alpha" fo:text-align="justify" fo:margin-left="0.5in">
        <style:tab-stops/>
      </style:paragraph-properties>
    </style:style>
    <style:style style:name="T52" style:parent-style-name="Predvolenépísmoodseku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3" style:parent-style-name="Predvolenépísmoodsek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55" style:parent-style-name="Predvolenépísmoodsek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" style:parent-style-name="Normálny" style:list-style-name="LFO4" style:family="paragraph">
      <style:paragraph-properties fo:widows="2" fo:orphans="2" style:text-autospace="ideograph-alpha" fo:text-align="justify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7" style:parent-style-name="Normálny" style:list-style-name="LFO4" style:family="paragraph">
      <style:paragraph-properties fo:widows="2" fo:orphans="2" style:text-autospace="ideograph-alpha" fo:text-align="justify"/>
    </style:style>
    <style:style style:name="T58" style:parent-style-name="Predvolenépísmoodseku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9" style:parent-style-name="Predvolenépísmoodseku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Predvolenépísmoodseku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61" style:parent-style-name="Normálny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62" style:parent-style-name="Normálny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63" style:parent-style-name="Normálny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64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5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6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7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8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9" style:parent-style-name="Normálny" style:family="paragraph">
      <style:paragraph-properties fo:text-align="justify">
        <style:tab-stops>
          <style:tab-stop style:type="center" style:position="4.7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0" style:parent-style-name="Normálny" style:family="paragraph">
      <style:paragraph-properties fo:text-align="justify">
        <style:tab-stops>
          <style:tab-stop style:type="center" style:position="4.7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1" style:parent-style-name="Normálny" style:family="paragraph">
      <style:paragraph-properties fo:text-align="justify">
        <style:tab-stops>
          <style:tab-stop style:type="center" style:position="4.7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2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73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74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75" style:parent-style-name="Normálny" style:list-style-name="LFO5" style:family="paragraph">
      <style:paragraph-properties fo:widows="2" fo:orphans="2" style:text-autospace="ideograph-alpha" fo:text-align="justify"/>
      <style:text-properties style:font-name="Arial" style:font-name-complex="Arial" fo:font-size="10.5pt" style:font-size-asian="10.5pt" style:font-size-complex="10.5pt"/>
    </style:style>
    <style:style style:name="P76" style:parent-style-name="Normálny" style:list-style-name="LFO5" style:family="paragraph">
      <style:paragraph-properties fo:widows="2" fo:orphans="2" style:text-autospace="ideograph-alpha" fo:text-align="justify"/>
    </style:style>
    <style:style style:name="T77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78" style:parent-style-name="Hypertextovéprepojenie" style:family="text">
      <style:text-properties style:font-name="Arial" style:font-name-complex="Arial" fo:font-size="10.5pt" style:font-size-asian="10.5pt" style:font-size-complex="10.5pt"/>
    </style:style>
    <style:style style:name="T79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P80" style:parent-style-name="Normálny" style:list-style-name="LFO5" style:family="paragraph">
      <style:paragraph-properties fo:widows="2" fo:orphans="2" style:text-autospace="ideograph-alpha" fo:text-align="justify"/>
    </style:style>
    <style:style style:name="T81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82" style:parent-style-name="Hypertextovéprepojenie" style:family="text">
      <style:text-properties style:font-name="Arial" style:font-name-complex="Arial" fo:font-size="10.5pt" style:font-size-asian="10.5pt" style:font-size-complex="10.5pt"/>
    </style:style>
    <style:style style:name="T83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84" style:parent-style-name="Predvolenépísmoodseku" style:family="text">
      <style:text-properties style:font-name="Arial" style:font-name-complex="Arial" fo:color="#1F497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5" style:parent-style-name="Predvolenépísmoodseku" style:family="text">
      <style:text-properties fo:font-weight="bold" style:font-weight-asian="bold" style:font-weight-complex="bold" fo:color="#1F497D"/>
    </style:style>
    <style:style style:name="P86" style:parent-style-name="Normálny" style:family="paragraph">
      <style:paragraph-properties fo:widows="2" fo:orphans="2" style:text-autospace="ideograph-alpha" fo:text-align="justify" fo:margin-left="0.5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87" style:parent-style-name="Normálny" style:family="paragraph">
      <style:paragraph-properties fo:widows="2" fo:orphans="2" style:text-autospace="ideograph-alpha" fo:text-align="justify"/>
    </style:style>
  </office:automatic-styles>
  <office:body>
    <office:text text:use-soft-page-breaks="true">
      <text:p text:style-name="P1"><text:span text:style-name="T2">Záväzná prihláška na Veľkonočné trhy v Rožňave<text:s/></text:span></text:p>
      <text:p text:style-name="P3"><text:s/>v dňoch 20.-21.-22.III.2018</text:p>
      <text:p text:style-name="P4"/>
      <text:p text:style-name="P5"/>
      <text:p text:style-name="P6"/>
      <text:p text:style-name="P7"/>
      <text:p text:style-name="P8">OBCHODNÉ MENO: ____________________________________________________________</text:p>
      <text:p text:style-name="P9">­­­­­­­­­­­­­­­­­­­­­­­­­­­­­­­­­­­­­­_____________________________________________________________________________</text:p>
      <text:p text:style-name="P10">Sídlo:________________________________________________________PSČ:_____________</text:p>
      <text:p text:style-name="P11">Doručovacia adresa:_____________________________________________________________</text:p>
      <text:p text:style-name="P12"><text:span text:style-name="T13">IČO:<text:s/></text:span><text:span text:style-name="T14"><text:tab/><text:s text:c="63"/></text:span><text:span text:style-name="T15">t</text:span><text:span text:style-name="T16">el. č.:</text:span><text:span text:style-name="T17">_____________________________________</text:span><text:span text:style-name="T18"><text:s/></text:span></text:p>
      <text:p text:style-name="P19"><text:span text:style-name="T20">Na jarmoku budem predávať:<text:s/></text:span><text:span text:style-name="T21"><text:s/>____________________________________________________</text:span></text:p>
      <text:p text:style-name="P22"><text:span text:style-name="T23">Počet miest:<text:s/></text:span><text:span text:style-name="T24">(1 predaj. má dĺžku 3 m a šírku max.2 m ): __________________________________</text:span></text:p>
      <text:p text:style-name="P25"><text:span text:style-name="T26">Mám záujem o miesto v zóne:______ <text:s text:c="2"/>číslo:________________________________________</text:span><text:span text:style-name="T27"><text:s/></text:span></text:p>
      <text:p text:style-name="P28">podľa priloženej mapy (miesta sa prideľujú chronologicky podľa dátumu zaregistrovanej prihlášky)</text:p>
      <text:p text:style-name="P29"/>
      <text:p text:style-name="P30"><text:span text:style-name="T31">Prípojka</text:span><text:span text:style-name="T32"><text:s/>na elektrickú energiu</text:span><text:span text:style-name="T33">:</text:span><text:span text:style-name="T34"><text:s text:c="4"/></text:span><text:span text:style-name="T35">230 V - 380 V (</text:span><text:span text:style-name="T36"><text:s/>požiadavku zakrúžkujte)</text:span></text:p>
      <text:p text:style-name="P37"><text:tab/></text:p>
      <text:p text:style-name="P38">K vyplnenej prihláške je potrebné priložiť:(len podčiarknuté)</text:p>
      <text:p text:style-name="P39"/>
      <text:list text:style-name="LFO3" text:continue-numbering="true">
        <text:list-item>
          <text:p text:style-name="P40"><text:span text:style-name="T41">fotokópiu kladného posudku orgánu na ochranu zdravia<text:s/></text:span><text:span text:style-name="T42">pri predaji <text:s/>občerstvenia<text:s/></text:span><text:span text:style-name="T43">a potravinárskeho tovaru</text:span><text:span text:style-name="T44"><text:s/></text:span><text:span text:style-name="T45">, doklad o registrácii</text:span></text:p>
        </text:list-item>
        <text:list-item>
          <text:p text:style-name="P46">Kópiu 1. a 3. strany „Záznamu daňového <text:s/>úradu“ z jeho knihy elektronickej registračnej pokladnice, alebo predložiť čestné vyhlásenie podľa <text:s/>zákona č. 289/2008 Z.z. , že nie je povinný používať elektronickú pokladnicu alebo čestné prehlásenie o orginalite</text:p>
        </text:list-item>
        <text:list-item>
          <text:p text:style-name="P47"><text:span text:style-name="T48">fotokópiu dokladu o zaplatení účastníckeho poplatku.</text:span></text:p>
        </text:list-item>
        <text:list-item>
          <text:p text:style-name="P49"><text:span text:style-name="T50">Poplatok <text:s/>je možné <text:s/>uhradiť poštovou poukážkou, alebo</text:span></text:p>
        </text:list-item>
      </text:list>
      <text:p text:style-name="P51"><text:span text:style-name="T52">na účet :<text:s/></text:span><text:span text:style-name="T53">SK40 0200 0000 0000 2722 8582</text:span><text:span text:style-name="T54"><text:s text:c="2"/></text:span><text:span text:style-name="T55">, VS: <text:s/>22300120</text:span></text:p>
      <text:list text:style-name="LFO4" text:continue-numbering="true">
        <text:list-item>
          <text:p text:style-name="P56">Prihlášku so všetkými prílohami <text:s/>je potrebné v doručiť ma MsÚ v  Rožňave <text:s/>najneskôr do <text:s text:c="2"/>15.3.2018.</text:p>
        </text:list-item>
        <text:list-item>
          <text:p text:style-name="P57"><text:span text:style-name="T58"><text:s/></text:span><text:span text:style-name="T59">Bez týchto príloh nebude Vaša prihláška vybavená</text:span><text:span text:style-name="T60">!<text:s/></text:span></text:p>
        </text:list-item>
      </text:list>
      <text:p text:style-name="P61"/>
      <text:p text:style-name="P62"><text:tab/>Svojim podpisom potvrdzujem, že údaje uvedené v tejto prihláške sú správne. Som si vedomý(á) toho, že ak bez včasného udania dôvodu neobsadím <text:s/>rezervované predajné miesto do 13.00 hod. dňa <text:s/>20.3.2018, <text:s/>organizátor toto predajné miesto pridelí inému záujemcovi.<text:s/></text:p>
      <text:p text:style-name="P63"><text:tab/><text:s/></text:p>
      <text:p text:style-name="P64"/>
      <text:p text:style-name="P65"/>
      <text:p text:style-name="P66"/>
      <text:p text:style-name="P67"/>
      <text:p text:style-name="P68"/>
      <text:p text:style-name="P69"><text:tab/>......................................................</text:p>
      <text:p text:style-name="P70"/>
      <text:p text:style-name="P71"><text:tab/>Podpis</text:p>
      <text:p text:style-name="P72"/>
      <text:p text:style-name="P73"/>
      <text:p text:style-name="P74">I N F O R M Á C I E :</text:p>
      <text:list text:style-name="LFO5" text:continue-numbering="true">
        <text:list-item>
          <text:p text:style-name="P75">adresa: Mestský úrad Rožňava, Ul.Šafárikova 29 <text:s/>048 12 Rožňava</text:p>
        </text:list-item>
        <text:list-item>
          <text:p text:style-name="P76"><text:span text:style-name="T77">tel.: 058/77 73111, 77 73283 <text:s/></text:span><text:a xlink:href="http://www.roznava.sk" office:target-frame-name="_top" xlink:show="replace"><text:span text:style-name="T78">www.roznava.sk</text:span></text:a><text:span text:style-name="T79"><text:s/></text:span></text:p>
        </text:list-item>
        <text:list-item>
          <text:p text:style-name="P80"><text:span text:style-name="T81">e-mail:<text:s/></text:span><text:a xlink:href="mailto:zuzana.mazanova@roznava.sk" office:target-frame-name="_top" xlink:show="replace"><text:span text:style-name="T82">zuzana.mazanova@roznava.sk</text:span></text:a><text:span text:style-name="T83">,<text:s/></text:span><text:span text:style-name="T84">podatelna@roznava.sk</text:span><text:span text:style-name="T85"><text:s/></text:span></text:p>
        </text:list-item>
      </text:list>
      <text:p text:style-name="P86"/>
      <text:p text:style-name="P87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 style:text-autospace="none"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Times New Roman"/>
    </style:style>
    <style:style style:name="WW_CharLFO3LVL4" style:family="text">
      <style:text-properties style:font-name="Symbol" style:font-name-complex="Times New Roman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Times New Roman"/>
    </style:style>
    <style:style style:name="WW_CharLFO3LVL7" style:family="text">
      <style:text-properties style:font-name="Symbol" style:font-name-complex="Times New Roman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Times New Roman"/>
    </style:style>
    <style:style style:name="WW_CharLFO4LVL1" style:family="text">
      <style:text-properties style:font-name="Symbol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Times New Roman"/>
    </style:style>
    <style:style style:name="WW_CharLFO4LVL4" style:family="text">
      <style:text-properties style:font-name="Symbol" style:font-name-complex="Times New Roman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Times New Roman"/>
    </style:style>
    <style:style style:name="WW_CharLFO4LVL7" style:family="text">
      <style:text-properties style:font-name="Symbol" style:font-name-complex="Times New Roman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Times New Roman"/>
    </style:style>
    <style:style style:name="WW_CharLFO5LVL1" style:family="text">
      <style:text-properties style:font-name="Symbol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Times New Roman"/>
    </style:style>
    <style:style style:name="WW_CharLFO5LVL4" style:family="text">
      <style:text-properties style:font-name="Symbol" style:font-name-complex="Times New Roman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Times New Roman"/>
    </style:style>
    <style:style style:name="WW_CharLFO5LVL7" style:family="text">
      <style:text-properties style:font-name="Symbol" style:font-name-complex="Times New Roman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9847in" fo:margin-bottom="0.6694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uzana Mazanova</meta:initial-creator>
    <dc:creator>Kristak</dc:creator>
    <meta:creation-date>2018-02-13T14:11:00Z</meta:creation-date>
    <dc:date>2018-02-13T14:11:00Z</dc:date>
    <meta:template xlink:href="Normal" xlink:type="simple"/>
    <meta:editing-cycles>2</meta:editing-cycles>
    <meta:editing-duration>PT0S</meta:editing-duration>
    <meta:document-statistic meta:page-count="1" meta:paragraph-count="4" meta:word-count="352" meta:character-count="2357" meta:row-count="16" meta:non-whitespace-character-count="2009"/>
  </office:meta>
</office:document-meta>
</file>