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2" style:master-page-name="MP0" style:family="paragraph">
      <style:paragraph-properties fo:keep-with-next="always" fo:keep-together="always" fo:break-before="page" fo:margin-right="0.0138in" fo:background-color="transparent"/>
    </style:style>
    <style:style style:name="P2" style:parent-style-name="Style4" style:family="paragraph">
      <style:paragraph-properties fo:keep-with-next="always" fo:keep-together="always" fo:margin-bottom="0.2451in" fo:margin-right="0.0138in" fo:background-color="transparent"/>
    </style:style>
    <style:style style:name="P3" style:parent-style-name="Style6" style:family="paragraph">
      <style:paragraph-properties fo:margin-top="0in" fo:background-color="transparent"/>
    </style:style>
    <style:style style:name="P4" style:parent-style-name="Style6" style:family="paragraph">
      <style:paragraph-properties fo:margin-top="0in" fo:margin-bottom="0.1888in" fo:margin-right="4.3055in" fo:background-color="transparent"/>
    </style:style>
    <style:style style:name="P5" style:parent-style-name="Style6" style:family="paragraph">
      <style:paragraph-properties fo:margin-top="0in" fo:margin-bottom="0.1895in" fo:line-height="0.3868in" fo:margin-right="4.3055in" fo:background-color="transparent"/>
    </style:style>
    <style:style style:name="P6" style:parent-style-name="Style6" style:family="paragraph">
      <style:paragraph-properties fo:text-align="center" fo:margin-top="0in" fo:line-height="0.393in" fo:margin-right="0.0138in" fo:background-color="transparent"/>
    </style:style>
    <style:style style:name="P7" style:parent-style-name="Style6" style:family="paragraph">
      <style:paragraph-properties fo:text-align="center" fo:margin-top="0in" fo:margin-bottom="0.3611in" fo:line-height="0.393in" fo:margin-right="0.0138in" fo:background-color="transparent"/>
    </style:style>
    <style:style style:name="P8" style:parent-style-name="Style6" style:family="paragraph">
      <style:paragraph-properties fo:text-align="justify" fo:margin-top="0in" fo:margin-bottom="0.0305in" fo:line-height="0.1847in" fo:background-color="transparent">
        <style:tab-stops>
          <style:tab-stop style:type="left" style:position="1.5381in"/>
          <style:tab-stop style:type="left" style:leader-style="dotted" style:leader-text="." style:position="2.1131in"/>
          <style:tab-stop style:type="left" style:leader-style="dotted" style:leader-text="." style:position="2.2319in"/>
          <style:tab-stop style:type="left" style:leader-style="dotted" style:leader-text="." style:position="2.2756in"/>
          <style:tab-stop style:type="left" style:leader-style="dotted" style:leader-text="." style:position="4.018in"/>
        </style:tab-stops>
      </style:paragraph-properties>
    </style:style>
    <style:style style:name="P9" style:parent-style-name="Style6" style:family="paragraph">
      <style:paragraph-properties fo:text-align="justify" fo:margin-top="0in" fo:line-height="0.3902in" fo:background-color="transparent">
        <style:tab-stops>
          <style:tab-stop style:type="left" style:position="1.5381in"/>
          <style:tab-stop style:type="left" style:leader-style="dotted" style:leader-text="." style:position="4.018in"/>
        </style:tab-stops>
      </style:paragraph-properties>
    </style:style>
    <style:style style:name="P10" style:parent-style-name="Style6" style:family="paragraph">
      <style:paragraph-properties fo:text-align="justify" fo:margin-top="0in" fo:margin-bottom="0.359in" fo:line-height="0.3902in" fo:background-color="transparent">
        <style:tab-stops>
          <style:tab-stop style:type="left" style:leader-style="dotted" style:leader-text="." style:position="4.018in"/>
        </style:tab-stops>
      </style:paragraph-properties>
    </style:style>
    <style:style style:name="P11" style:parent-style-name="Style6" style:family="paragraph">
      <style:paragraph-properties fo:text-align="justify" fo:margin-top="0in" fo:margin-bottom="0.5833in" fo:line-height="0.1847in" fo:background-color="transparent"/>
    </style:style>
    <style:style style:name="P12" style:parent-style-name="Style6" style:family="paragraph">
      <style:paragraph-properties fo:text-align="justify" fo:margin-top="0in" fo:line-height="0.1847in" fo:background-color="transparent"/>
    </style:style>
  </office:automatic-styles>
  <office:body>
    <office:text text:use-soft-page-breaks="true">
      <text:p text:style-name="P1"><text:bookmark-start text:name="bookmark0"/>Návrh<text:bookmark-end text:name="bookmark0"/></text:p>
      <text:p text:style-name="P2"><text:bookmark-start text:name="bookmark1"/>na zrušenie trvalého pobytu<text:bookmark-end text:name="bookmark1"/></text:p>
      <text:p text:style-name="P3">Navrhovatelia:</text:p>
      <text:p text:style-name="P4">Meno a priezvi sko: Dátum narodenia: Adresa trvalého pobytu:</text:p>
      <text:p text:style-name="P5">Meno a priezvisko: Dátum narodenia: Adresa trvalého pobytu:</text:p>
      <text:p text:style-name="P6">podávajú návrh<text:s/><text:span text:style-name="CharStyle8">na</text:span><text:s/>zrušenie trvalého pobytu<text:line-break/>podľa § 8 ods. 5 zákona č. 253/1998<text:s/><text:span text:style-name="CharStyle8">Z.</text:span><text:s/>z. v znení neskorších predpisov</text:p>
      <text:p text:style-name="P7">občanovi</text:p>
      <text:p text:style-name="P8">Meno a priezvisko:<text:tab/><text:tab/><text:tab/><text:tab/><text:tab/></text:p>
      <text:p text:style-name="P9">Dátum narodenia:<text:tab/><text:tab/></text:p>
      <text:p text:style-name="P10">Adresa trvalého pobytu:<text:s/><text:tab/></text:p>
      <text:p text:style-name="P11">a žiadajú ohlasovňu pobytu o zrušenie trvalého pobytu.</text:p>
      <text:p text:style-name="P12">Odôvodnenie návrhu na zrušenie trvalého pobytu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style:language-complex="sk" style:country-complex="SK" fo:hyphenate="false"/>
    </style:style>
    <style:style style:name="Predvolenépísmoodseku" style:display-name="Predvolené písmo odseku" style:family="text"/>
    <style:style style:name="CharStyle3" style:display-name="Char Style 3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letter-spacing="0.0625in" fo:font-size="16pt" style:font-size-asian="16pt" style:font-size-complex="16pt" style:text-underline-type="none"/>
    </style:style>
    <style:style style:name="CharStyle5" style:display-name="Char Style 5" style:family="text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CharStyle7" style:display-name="Char Style 7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harStyle8" style:display-name="Char Style 8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Style2" style:display-name="Style 2" style:family="paragraph" style:parent-style-name="Normálny" style:default-outline-level="1">
      <style:paragraph-properties fo:text-align="center" fo:line-height="0.2458in" fo:background-color="#FFFFFF"/>
      <style:text-properties fo:letter-spacing="0.0625in" fo:font-size="16pt" style:font-size-asian="16pt" style:font-size-complex="16pt" fo:hyphenate="false"/>
    </style:style>
    <style:style style:name="Style4" style:display-name="Style 4" style:family="paragraph" style:parent-style-name="Normálny" style:default-outline-level="2">
      <style:paragraph-properties fo:text-align="center" fo:margin-bottom="0.3888in" fo:line-height="0.2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Style6" style:display-name="Style 6" style:family="paragraph" style:parent-style-name="Normálny">
      <style:paragraph-properties fo:margin-top="0.3888in" fo:line-height="0.3798in" fo:background-color="#FFFFFF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069in" fo:page-height="11.7236in" style:print-orientation="portrait" fo:margin-top="1.3479in" fo:margin-left="0.709in" fo:margin-bottom="1.3479in" fo:margin-right="1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ea Klenovska</meta:initial-creator>
    <dc:creator>Kristak</dc:creator>
    <meta:creation-date>2017-09-22T07:25:00Z</meta:creation-date>
    <dc:date>2017-09-22T07:25:00Z</dc:date>
    <meta:print-date>2017-09-22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