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yle4" style:master-page-name="MP0" style:family="paragraph">
      <style:paragraph-properties fo:keep-with-next="always" fo:keep-together="always" fo:break-before="page" fo:margin-right="0.0138in" fo:background-color="transparent"/>
    </style:style>
    <style:style style:name="T4" style:parent-style-name="Predvolenépísmoodseku" style:family="text">
      <style:text-properties fo:language="sk" fo:country="SK" style:language-asian="sk" style:country-asian="SK" style:language-complex="sk" style:country-complex="SK"/>
    </style:style>
    <style:style style:name="P5" style:parent-style-name="Style9" style:family="paragraph">
      <style:paragraph-properties fo:keep-with-next="always" fo:keep-together="always" fo:margin-bottom="0.4118in" fo:margin-right="0.0138in" fo:background-color="transparent"/>
    </style:style>
    <style:style style:name="P6" style:parent-style-name="Style11" style:family="paragraph">
      <style:paragraph-properties fo:margin-top="0in" fo:margin-bottom="0.0208in" fo:background-color="transparent"/>
    </style:style>
    <style:style style:name="P7" style:parent-style-name="Style11" style:family="paragraph">
      <style:paragraph-properties fo:margin-top="0in" fo:line-height="0.3868in" fo:margin-right="4.3055in" fo:background-color="transparent"/>
    </style:style>
    <style:style style:name="P8" style:parent-style-name="Style11" style:family="paragraph">
      <style:paragraph-properties fo:margin-top="0in" fo:margin-bottom="0.1916in" fo:line-height="0.3868in" fo:margin-right="4.3055in" fo:background-color="transparent"/>
    </style:style>
    <style:style style:name="P9" style:parent-style-name="Style11" style:family="paragraph">
      <style:paragraph-properties fo:text-align="center" fo:margin-top="0in" fo:margin-bottom="0in" fo:line-height="0.3902in" fo:margin-right="0.0138in" fo:background-color="transparent"/>
    </style:style>
    <style:style style:name="P10" style:parent-style-name="Style11" style:family="paragraph">
      <style:paragraph-properties fo:text-align="center" fo:margin-top="0in" fo:margin-bottom="0.3708in" fo:line-height="0.3902in" fo:margin-right="0.0138in" fo:background-color="transparent"/>
    </style:style>
    <style:style style:name="P11" style:parent-style-name="Style11" style:family="paragraph">
      <style:paragraph-properties fo:text-align="justify" fo:margin-top="0in" fo:margin-bottom="0.018in" fo:background-color="transparent">
        <style:tab-stops>
          <style:tab-stop style:type="left" style:leader-style="dotted" style:leader-text="." style:position="4.2958in"/>
        </style:tab-stops>
      </style:paragraph-properties>
    </style:style>
    <style:style style:name="P12" style:parent-style-name="Style11" style:family="paragraph">
      <style:paragraph-properties fo:text-align="justify" fo:margin-top="0in" fo:margin-bottom="0in" fo:line-height="0.3902in" fo:background-color="transparent">
        <style:tab-stops>
          <style:tab-stop style:type="left" style:position="1.5166in"/>
          <style:tab-stop style:type="left" style:leader-style="dotted" style:leader-text="." style:position="2.6597in"/>
          <style:tab-stop style:type="left" style:leader-style="dotted" style:leader-text="." style:position="2.802in"/>
          <style:tab-stop style:type="left" style:leader-style="dotted" style:leader-text="." style:position="3.8569in"/>
          <style:tab-stop style:type="left" style:leader-style="dotted" style:leader-text="." style:position="3.9958in"/>
          <style:tab-stop style:type="left" style:leader-style="dotted" style:leader-text="." style:position="4.2958in"/>
        </style:tab-stops>
      </style:paragraph-properties>
    </style:style>
    <style:style style:name="P13" style:parent-style-name="Style11" style:family="paragraph">
      <style:paragraph-properties fo:text-align="justify" fo:margin-top="0in" fo:margin-bottom="0in" fo:line-height="0.3902in" fo:background-color="transparent">
        <style:tab-stops>
          <style:tab-stop style:type="left" style:leader-style="dotted" style:leader-text="." style:position="4.2958in"/>
        </style:tab-stops>
      </style:paragraph-properties>
    </style:style>
    <style:style style:name="P14" style:parent-style-name="Style11" style:family="paragraph">
      <style:paragraph-properties fo:text-align="justify" fo:margin-top="0in" fo:margin-bottom="0.5513in" fo:line-height="0.3902in" fo:background-color="transparent"/>
    </style:style>
    <style:style style:name="P15" style:parent-style-name="Style11" style:family="paragraph">
      <style:paragraph-properties fo:text-align="justify" fo:margin-top="0in" fo:margin-bottom="0in" fo:background-color="transparent"/>
    </style:style>
    <style:style style:name="T16" style:parent-style-name="Predvolenépísmoodseku" style:family="text">
      <style:text-properties style:language-complex="ar" style:country-complex="SA"/>
    </style:style>
    <style:style style:name="P17" style:parent-style-name="Style2" style:family="paragraph">
      <style:paragraph-properties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bookmark0"/><text:span text:style-name="T4">N á<text:s/></text:span>v r li<text:bookmark-end text:name="bookmark0"/></text:p>
      <text:p text:style-name="P5"><text:bookmark-start text:name="bookmark1"/>na zrušenie prechodného pobytu<text:bookmark-end text:name="bookmark1"/></text:p>
      <text:p text:style-name="P6">Navrhovatelia:</text:p>
      <text:p text:style-name="P7">Meno a priezvisko: Dátum narodenia: Adresa trvalého pobytu:</text:p>
      <text:p text:style-name="P8">Meno a priezvisko: Dátum narodenia: Adresa trvalého pobytu:</text:p>
      <text:p text:style-name="P9">podávajú návrh na zrušenie prechodného pobytu<text:line-break/>podľa § 8 ods. 5 zákona č. 253/1998 Z. z. v znení neskorších predpisov</text:p>
      <text:p text:style-name="P10">občanovi</text:p>
      <text:p text:style-name="P11">Meno a priezvisko:<text:s/><text:tab/></text:p>
      <text:p text:style-name="P12">Dátum narodenia:<text:tab/><text:tab/><text:tab/><text:tab/><text:tab/><text:tab/></text:p>
      <text:p text:style-name="P13">Adresa trvalého pobytu:<text:s/><text:tab/></text:p>
      <text:p text:style-name="P14">a žiadajú ohlasovňu pobytu o zrušenie prechodného pobytu.</text:p>
      <text:p text:style-name="P15"><text:span text:style-name="T16"><draw:frame draw:z-index="251657728" draw:id="id1" draw:style-name="a1" draw:name="Text Box 2" text:anchor-type="paragraph" svg:x="5.67639in" svg:y="0.43125in" svg:width="0.85972in" svg:height="0.06111in" style:rel-width="scale" style:rel-height="scale"><draw:text-box><text:p text:style-name="P17">looooooooeooooooooooo</text:p></draw:text-box><svg:title/><svg:desc/></draw:frame></text:span>Odôvodnenie návrhu na zrušenie prechodného pobytu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/>
      <style:text-properties fo:color="#000000" fo:font-size="12pt" style:font-size-asian="12pt" style:font-size-complex="12pt" style:language-complex="sk" style:country-complex="SK" fo:hyphenate="false"/>
    </style:style>
    <style:style style:name="Predvolenépísmoodseku" style:display-name="Predvolené písmo odseku" style:family="text"/>
    <style:style style:name="CharStyle3Exact" style:display-name="Char Style 3 Exact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letter-spacing="0.0138in" fo:font-size="4pt" style:font-size-asian="4pt" style:font-size-complex="4pt" style:text-underline-type="none"/>
    </style:style>
    <style:style style:name="CharStyle5" style:display-name="Char Style 5" style:family="text">
      <style:text-properties fo:font-weight="bold" style:font-weight-asian="bold" style:font-weight-complex="bold" fo:font-style="normal" style:font-style-asian="normal" style:font-style-complex="normal" fo:font-variant="normal" style:text-line-through-type="none" fo:font-size="16pt" style:font-size-asian="16pt" style:font-size-complex="16pt" style:text-underline-type="none" fo:language="cs" fo:country="CZ" style:language-asian="cs" style:country-asian="CZ" style:language-complex="cs" style:country-complex="CZ"/>
    </style:style>
    <style:style style:name="CharStyle7" style:display-name="Char Style 7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letter-spacing="0.0069in" fo:font-size="4pt" style:font-size-asian="4pt" style:font-size-complex="4pt" style:text-underline-type="none"/>
    </style:style>
    <style:style style:name="CharStyle8" style:display-name="Char Style 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69in" style:text-scale="100%" style:text-position="0% 100%" fo:font-size="4pt" style:font-size-asian="4pt" style:font-size-complex="4pt" style:text-underline-type="none" fo:language="sk" fo:country="SK" style:language-asian="sk" style:country-asian="SK" style:language-complex="sk" style:country-complex="SK"/>
    </style:style>
    <style:style style:name="CharStyle10" style:display-name="Char Style 10" style:family="text">
      <style:text-properties fo:font-weight="bold" style:font-weight-asian="bold" style:font-weight-complex="bold" fo:font-style="normal" style:font-style-asian="normal" style:font-style-complex="normal" fo:font-variant="normal" style:text-line-through-type="none" fo:font-size="14pt" style:font-size-asian="14pt" style:font-size-complex="14pt" style:text-underline-type="none"/>
    </style:style>
    <style:style style:name="CharStyle12" style:display-name="Char Style 12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Style2" style:display-name="Style 2" style:family="paragraph" style:parent-style-name="Normálny">
      <style:paragraph-properties fo:line-height="0.0611in" fo:background-color="#FFFFFF"/>
      <style:text-properties fo:letter-spacing="0.0138in" fo:font-size="4pt" style:font-size-asian="4pt" style:font-size-complex="4pt" fo:hyphenate="false"/>
    </style:style>
    <style:style style:name="Style4" style:display-name="Style 4" style:family="paragraph" style:parent-style-name="Normálny" style:default-outline-level="1">
      <style:paragraph-properties fo:text-align="center" fo:line-height="0.2458in" fo:background-color="#FFFFFF"/>
      <style:text-properties fo:font-weight="bold" style:font-weight-asian="bold" style:font-weight-complex="bold" fo:font-size="16pt" style:font-size-asian="16pt" style:font-size-complex="16pt" fo:language="cs" fo:country="CZ" style:language-asian="cs" style:country-asian="CZ" style:language-complex="cs" style:country-complex="CZ" fo:hyphenate="false"/>
    </style:style>
    <style:style style:name="Style6" style:display-name="Style 6" style:family="paragraph" style:parent-style-name="Normálny">
      <style:paragraph-properties fo:line-height="0.0611in" fo:background-color="#FFFFFF"/>
      <style:text-properties fo:letter-spacing="0.0069in" fo:font-size="4pt" style:font-size-asian="4pt" style:font-size-complex="4pt" fo:hyphenate="false"/>
    </style:style>
    <style:style style:name="Style9" style:display-name="Style 9" style:family="paragraph" style:parent-style-name="Normálny" style:default-outline-level="2">
      <style:paragraph-properties fo:text-align="center" fo:margin-bottom="0.375in" fo:line-height="0.2152in" fo:background-color="#FFFFFF"/>
      <style:text-properties fo:font-weight="bold" style:font-weight-asian="bold" style:font-weight-complex="bold" fo:font-size="14pt" style:font-size-asian="14pt" style:font-size-complex="14pt" fo:hyphenate="false"/>
    </style:style>
    <style:style style:name="Style11" style:display-name="Style 11" style:family="paragraph" style:parent-style-name="Normálny">
      <style:paragraph-properties fo:margin-top="0.375in" fo:margin-bottom="0.1944in" fo:line-height="0.1694in" fo:background-color="#FFFFFF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3368in" fo:page-height="11.743in" style:print-orientation="portrait" fo:margin-top="0in" fo:margin-left="0.6243in" fo:margin-bottom="0.002in" fo:margin-right="1.8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0493in"/>
      </style:header-style>
      <style:footer-style>
        <style:header-footer-properties style:dynamic-spacing="true" fo:min-height="1.9076in"/>
      </style:footer-style>
    </style:page-layout>
    <style:style style:name="T2" style:parent-style-name="Predvolenépísmoodseku" style:family="text">
      <style:text-properties style:language-complex="ar" style:country-complex="SA"/>
    </style:style>
    <style:style style:name="P3" style:parent-style-name="Style6" style:family="paragraph">
      <style:paragraph-properties fo:line-height="100%" fo:background-color="transparen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Normálny"><text:span text:style-name="T2"><draw:frame draw:z-index="251657728" draw:id="id0" draw:style-name="a0" draw:name="Text Box 1" text:anchor-type="paragraph" svg:x="2.16458in" svg:y="10.17986in" svg:width="0.89028in" svg:height="0.06389in" style:rel-width="scale" style:rel-height="scale"><draw:text-box><text:p text:style-name="P3"><text:span text:style-name="CharStyle8">lOQOOOOOOOOíiOOGOOOQi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drea Klenovska</meta:initial-creator>
    <dc:creator>Kristak</dc:creator>
    <meta:creation-date>2017-09-22T07:27:00Z</meta:creation-date>
    <dc:date>2017-09-22T07:27:00Z</dc:date>
    <meta:print-date>2017-09-22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