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5.295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Súhrnný list v<text:s/>EU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tavba :<text:span text:style-name="T4">Maľovanie objektov MŠ a ŠJ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iesto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Zmluva č.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ázov stavby,objektu,časti alebo PS</text:p>
          </table:table-cell>
          <table:table-cell office:value-type="string" table:style-name="ce5">
            <text:p>ZRN</text:p>
          </table:table-cell>
          <table:table-cell office:value-type="string" table:style-name="ce5">
            <text:p>ORN</text:p>
          </table:table-cell>
          <table:table-cell office:value-type="string" table:style-name="ce6">
            <text:p>ZRN+ORN</text:p>
          </table:table-cell>
          <table:table-cell office:value-type="string" table:style-name="ce5">
            <text:p>NUS</text:p>
          </table:table-cell>
          <table:table-cell office:value-type="string" table:style-name="ce5">
            <text:p>IN</text:p>
          </table:table-cell>
          <table:table-cell office:value-type="string" table:style-name="ce5">
            <text:p>ON</text:p>
          </table:table-cell>
          <table:table-cell office:value-type="string" table:style-name="ce6">
            <text:p>Spolu bezDPH</text:p>
          </table:table-cell>
          <table:table-cell office:value-type="string" table:style-name="ce6">
            <text:p>DPH -1. sadzba</text:p>
          </table:table-cell>
          <table:table-cell office:value-type="string" table:style-name="ce14">
            <text:p>DPH</text:p>
          </table:table-cell>
          <table:table-cell office:value-type="string" table:style-name="ce6">
            <text:p>Spolu s DPH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Stavba :Maľovanie objektov MŠ a ŠJ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Objekt :MŠ - ŠJ Štitnická ulica</text:p>
          </table:table-cell>
          <table:table-cell table:style-name="ce8"/>
          <table:table-cell table:number-columns-repeated="4" table:style-name="ce9"/>
          <table:table-cell table:number-columns-repeated="16378" table:style-name="ce1"/>
        </table:table-row>
        <table:table-row table:style-name="ro1">
          <table:table-cell office:value-type="string" table:style-name="ce7">
            <text:p>Objekt :MŠ - ŠJ Ul, E. Rótha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1">
          <table:table-cell office:value-type="string" table:style-name="ce7">
            <text:p>Objekt :MŠ - ŠJ Vajanského</text:p>
          </table:table-cell>
          <table:table-cell table:style-name="ce8"/>
          <table:table-cell table:number-columns-repeated="4" table:style-name="ce9"/>
          <table:table-cell table:number-columns-repeated="16378" table:style-name="ce1"/>
        </table:table-row>
        <table:table-row table:style-name="ro1">
          <table:table-cell office:value-type="string" table:style-name="ce7">
            <text:p>Objekt :MŠ Ul. E. Rótha (poschodie triedy, šatne, soc. zariadenie, chodby - objekt C)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1">
          <table:table-cell office:value-type="string" table:style-name="ce7">
            <text:p>Objekt :MŠ Ul. pionierov - kuchyňa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10">
            <text:p>Stavba :Maľovanie objektov MŠ a ŠJ</text:p>
          </table:table-cell>
          <table:table-cell table:number-columns-repeated="5" table:style-name="ce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2019-07-23T08:41:43Z</meta:creation-date>
    <dc:date>2020-01-20T15:14:31Z</dc:date>
    <meta:print-date>2019-07-23T09:05:16Z</meta:print-date>
    <meta:editing-duration>PT0S</meta:editing-duration>
  </office:meta>
</office:document-meta>
</file>