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Podpora rekonštrukcie a výstavby futbalovej infraštruktúr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Opláštenie skladu náradia - Rožňava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<text:s text:c="2"/>. <text:s/>.<text:s text:c="4"/>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table:number-columns-repeated="2" table:style-name="ce122"/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0]" table:style-name="ce124">
            <text:p>0,00</text:p>
          </table:table-cell>
          <table:table-cell office:value-type="float" office:value="0" table:formula="of:=[Prehlad.I30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<text:s text:c="2"/>. <text:s/>.<text:s text:c="4"/>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Opláštenie skladu náradia - Rožňava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64 - Konštrukcie klampiarske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0.17072000000000001" table:formula="of:=[Prehlad.L17]" table:style-name="ce7">
            <text:p>0,17072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25.507999999999999" table:formula="of:=[Prehlad.W17]" table:style-name="ce5">
            <text:p>25,5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1.065788" table:formula="of:=[Prehlad.L24]" table:style-name="ce7">
            <text:p>1,06579</text:p>
          </table:table-cell>
          <table:table-cell office:value-type="float" office:value="0" table:formula="of:=[Prehlad.N24]" table:style-name="ce5">
            <text:p>0,000</text:p>
          </table:table-cell>
          <table:table-cell office:value-type="float" office:value="72.3" table:formula="of:=[Prehlad.W24]" table:style-name="ce5">
            <text:p>72,3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28]" table:style-name="ce6">
            <text:p>0,00</text:p>
          </table:table-cell>
          <table:table-cell office:value-type="float" office:value="0" table:formula="of:=[Prehlad.I28]" table:style-name="ce6">
            <text:p>0,00</text:p>
          </table:table-cell>
          <table:table-cell office:value-type="float" office:value="0" table:formula="of:=[Prehlad.J28]" table:style-name="ce6">
            <text:p>0,00</text:p>
          </table:table-cell>
          <table:table-cell office:value-type="float" office:value="9.3600000000000003E-2" table:formula="of:=[Prehlad.L28]" table:style-name="ce7">
            <text:p>0,09360</text:p>
          </table:table-cell>
          <table:table-cell office:value-type="float" office:value="0" table:formula="of:=[Prehlad.N28]" table:style-name="ce5">
            <text:p>0,000</text:p>
          </table:table-cell>
          <table:table-cell office:value-type="float" office:value="41.76" table:formula="of:=[Prehlad.W28]" table:style-name="ce5">
            <text:p>41,7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0]" table:style-name="ce6">
            <text:p>0,00</text:p>
          </table:table-cell>
          <table:table-cell office:value-type="float" office:value="0" table:formula="of:=[Prehlad.I30]" table:style-name="ce6">
            <text:p>0,00</text:p>
          </table:table-cell>
          <table:table-cell office:value-type="float" office:value="0" table:formula="of:=[Prehlad.J30]" table:style-name="ce6">
            <text:p>0,00</text:p>
          </table:table-cell>
          <table:table-cell office:value-type="float" office:value="1.3301079999999998" table:formula="of:=[Prehlad.L30]" table:style-name="ce7">
            <text:p>1,33011</text:p>
          </table:table-cell>
          <table:table-cell office:value-type="float" office:value="0" table:formula="of:=[Prehlad.N30]" table:style-name="ce5">
            <text:p>0,000</text:p>
          </table:table-cell>
          <table:table-cell office:value-type="float" office:value="139.56799999999998" table:formula="of:=[Prehlad.W30]" table:style-name="ce5">
            <text:p>139,568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32]" table:style-name="ce6">
            <text:p>0,00</text:p>
          </table:table-cell>
          <table:table-cell office:value-type="float" office:value="0" table:formula="of:=[Prehlad.I32]" table:style-name="ce6">
            <text:p>0,00</text:p>
          </table:table-cell>
          <table:table-cell office:value-type="float" office:value="0" table:formula="of:=[Prehlad.J32]" table:style-name="ce6">
            <text:p>0,00</text:p>
          </table:table-cell>
          <table:table-cell office:value-type="float" office:value="1.3301079999999998" table:formula="of:=[Prehlad.L32]" table:style-name="ce7">
            <text:p>1,33011</text:p>
          </table:table-cell>
          <table:table-cell office:value-type="float" office:value="0" table:formula="of:=[Prehlad.N32]" table:style-name="ce5">
            <text:p>0,000</text:p>
          </table:table-cell>
          <table:table-cell office:value-type="float" office:value="139.56799999999998" table:formula="of:=[Prehlad.W32]" table:style-name="ce5">
            <text:p>139,568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6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<text:s text:c="2"/>. <text:s/>.<text:s text:c="4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Opláštenie skladu náradia -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764 - Konštrukcie klampiarsk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35-2203<text:s text:c="3"/></text:p>
          </table:table-cell>
          <table:table-cell office:value-type="string" table:style-name="ce121">
            <text:p>Klamp. PZ pl. žľaby pododkvap. polkruh. rš 330 dl 5m-</text:p>
          </table:table-cell>
          <table:table-cell office:value-type="float" office:value="48" table:style-name="ce102">
            <text:p>48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3.0300000000000001E-3" table:style-name="ce104">
            <text:p>0,00303</text:p>
          </table:table-cell>
          <table:table-cell office:value-type="float" office:value="0.14544000000000001" table:formula="of:=[.E14]*[.K14]" table:style-name="ce104">
            <text:p>0,1454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9.2" table:style-name="ce106">
            <text:p>19,200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35-9212<text:s text:c="3"/></text:p>
          </table:table-cell>
          <table:table-cell office:value-type="string" table:style-name="ce121">
            <text:p>Klamp. PZ pl. žľaby kotlík konický</text:p>
          </table:table-cell>
          <table:table-cell office:value-type="float" office:value="2" table:style-name="ce102">
            <text:p>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1.6000000000000001E-3" table:style-name="ce104">
            <text:p>0,00160</text:p>
          </table:table-cell>
          <table:table-cell office:value-type="float" office:value="3.2000000000000002E-3" table:formula="of:=[.E15]*[.K15]" table:style-name="ce104">
            <text:p>0,0032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.996" table:style-name="ce106">
            <text:p>1,996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45-4203<text:s text:c="3"/></text:p>
          </table:table-cell>
          <table:table-cell office:value-type="string" table:style-name="ce121">
            <text:p>Klamp. PZ pl. rúry odpadové kruhové</text:p>
          </table:table-cell>
          <table:table-cell office:value-type="float" office:value="8" table:style-name="ce102">
            <text:p>8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2.7599999999999999E-3" table:style-name="ce104">
            <text:p>0,00276</text:p>
          </table:table-cell>
          <table:table-cell office:value-type="float" office:value="2.2079999999999999E-2" table:formula="of:=[.E16]*[.K16]" table:style-name="ce104">
            <text:p>0,0220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4.3120000000000003" table:style-name="ce106">
            <text:p>4,312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4 - Konštrukcie klampiarske <text:s/>spolu:<text:s/></text:p>
          </table:table-cell>
          <table:table-cell office:value-type="float" office:value="0" table:formula="of:=[.J1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6])" table:style-name="ce133">
            <text:p>0,00</text:p>
          </table:table-cell>
          <table:table-cell office:value-type="float" office:value="0" table:formula="of:=SUM([.I12:.I16])" table:style-name="ce133">
            <text:p>0,00</text:p>
          </table:table-cell>
          <table:table-cell office:value-type="float" office:value="0" table:formula="of:=SUM([.J12:.J16])" table:style-name="ce133">
            <text:p>0,00</text:p>
          </table:table-cell>
          <table:table-cell table:style-name="ce104"/>
          <table:table-cell office:value-type="float" office:value="0.17072000000000001" table:formula="of:=SUM([.L12:.L16])" table:style-name="ce134">
            <text:p>0,17072</text:p>
          </table:table-cell>
          <table:table-cell table:style-name="ce102"/>
          <table:table-cell office:value-type="float" office:value="0" table:formula="of:=SUM([.N12:.N1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5.507999999999999" table:formula="of:=SUM([.W12:.W16])" table:style-name="ce106">
            <text:p>25,50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7 - Konštrukcie doplnk. kovové stavebn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76742-1111<text:s text:c="3"/></text:p>
          </table:table-cell>
          <table:table-cell office:value-type="string" table:style-name="ce121">
            <text:p>Montáž opláštenia na konštrukciu, výšky do 15 m, vrátane lešenia</text:p>
          </table:table-cell>
          <table:table-cell office:value-type="float" office:value="96.4" table:style-name="ce102">
            <text:p>96,4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office:value-type="float" office:value="1.1E-4" table:style-name="ce104">
            <text:p>0,00011</text:p>
          </table:table-cell>
          <table:table-cell office:value-type="float" office:value="1.0604000000000001E-2" table:formula="of:=[.E20]*[.K20]" table:style-name="ce104">
            <text:p>0,0106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72.3" table:style-name="ce106">
            <text:p>72,300</text:p>
          </table:table-cell>
          <table:table-cell table:number-columns-repeated="2" table:style-name="ce101"/>
          <table:table-cell office:value-type="string" table:style-name="ce101">
            <text:p>45.4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138 1A0162<text:s text:c="3"/></text:p>
          </table:table-cell>
          <table:table-cell office:value-type="string" table:style-name="ce121">
            <text:p>Plech color T8, vrátane dopravy</text:p>
          </table:table-cell>
          <table:table-cell office:value-type="float" office:value="96.4" table:style-name="ce102">
            <text:p>96,40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0" table:formula="of:=ROUND([.E21]*[.G21]; 2)" table:style-name="ce103">
            <text:p>0,00</text:p>
          </table:table-cell>
          <table:table-cell office:value-type="float" office:value="0" table:formula="of:=ROUND([.E21]*[.G21]; 2)" table:style-name="ce103">
            <text:p>0,00</text:p>
          </table:table-cell>
          <table:table-cell office:value-type="float" office:value="6.9100000000000003E-3" table:style-name="ce104">
            <text:p>0,00691</text:p>
          </table:table-cell>
          <table:table-cell office:value-type="float" office:value="0.66612400000000005" table:formula="of:=[.E21]*[.K21]" table:style-name="ce104">
            <text:p>0,6661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7.10.40</text:p>
          </table:table-cell>
          <table:table-cell office:value-type="string" table:style-name="ce101">
            <text:p>1500088DB/SL<text:s text:c="8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138 1A0165<text:s text:c="3"/></text:p>
          </table:table-cell>
          <table:table-cell office:value-type="string" table:style-name="ce121">
            <text:p>Pomocný materiál</text:p>
          </table:table-cell>
          <table:table-cell office:value-type="float" office:value="1" table:style-name="ce102">
            <text:p>1,000</text:p>
          </table:table-cell>
          <table:table-cell office:value-type="string" table:style-name="ce101">
            <text:p>súbor</text:p>
          </table:table-cell>
          <table:table-cell table:number-columns-repeated="2" table:style-name="ce103"/>
          <table:table-cell office:value-type="float" office:value="0" table:formula="of:=ROUND([.E22]*[.G22]; 2)" table:style-name="ce103">
            <text:p>0,00</text:p>
          </table:table-cell>
          <table:table-cell office:value-type="float" office:value="0" table:formula="of:=ROUND([.E22]*[.G22]; 2)" table:style-name="ce103">
            <text:p>0,00</text:p>
          </table:table-cell>
          <table:table-cell office:value-type="float" office:value="1.1780000000000001E-2" table:style-name="ce104">
            <text:p>0,01178</text:p>
          </table:table-cell>
          <table:table-cell office:value-type="float" office:value="1.1780000000000001E-2" table:formula="of:=[.E22]*[.K22]" table:style-name="ce104">
            <text:p>0,0117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7.10.40</text:p>
          </table:table-cell>
          <table:table-cell office:value-type="string" table:style-name="ce101">
            <text:p>1500150DB/SL<text:s text:c="8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53 000020<text:s text:c="3"/></text:p>
          </table:table-cell>
          <table:table-cell office:value-type="string" table:style-name="ce121">
            <text:p>Oceľové konštrukcie - predbežná cena</text:p>
          </table:table-cell>
          <table:table-cell office:value-type="float" office:value="377.28" table:style-name="ce102">
            <text:p>377,280</text:p>
          </table:table-cell>
          <table:table-cell office:value-type="string" table:style-name="ce101">
            <text:p>kg</text:p>
          </table:table-cell>
          <table:table-cell table:number-columns-repeated="2" table:style-name="ce103"/>
          <table:table-cell office:value-type="float" office:value="0" table:formula="of:=ROUND([.E23]*[.G23]; 2)" table:style-name="ce103">
            <text:p>0,00</text:p>
          </table:table-cell>
          <table:table-cell office:value-type="float" office:value="0" table:formula="of:=ROUND([.E23]*[.G23]; 2)" table:style-name="ce103">
            <text:p>0,00</text:p>
          </table:table-cell>
          <table:table-cell office:value-type="float" office:value="1E-3" table:style-name="ce104">
            <text:p>0,00100</text:p>
          </table:table-cell>
          <table:table-cell office:value-type="float" office:value="0.37728" table:formula="of:=[.E23]*[.K23]" table:style-name="ce104">
            <text:p>0,377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8.11.23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7 - Konštrukcie doplnk. kovové stavebné <text:s/>spolu:<text:s/></text:p>
          </table:table-cell>
          <table:table-cell office:value-type="float" office:value="0" table:formula="of:=[.J2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9:.H23])" table:style-name="ce133">
            <text:p>0,00</text:p>
          </table:table-cell>
          <table:table-cell office:value-type="float" office:value="0" table:formula="of:=SUM([.I19:.I23])" table:style-name="ce133">
            <text:p>0,00</text:p>
          </table:table-cell>
          <table:table-cell office:value-type="float" office:value="0" table:formula="of:=SUM([.J19:.J23])" table:style-name="ce133">
            <text:p>0,00</text:p>
          </table:table-cell>
          <table:table-cell table:style-name="ce104"/>
          <table:table-cell office:value-type="float" office:value="1.065788" table:formula="of:=SUM([.L19:.L23])" table:style-name="ce134">
            <text:p>1,06579</text:p>
          </table:table-cell>
          <table:table-cell table:style-name="ce102"/>
          <table:table-cell office:value-type="float" office:value="0" table:formula="of:=SUM([.N19:.N2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72.3" table:formula="of:=SUM([.W19:.W23])" table:style-name="ce106">
            <text:p>72,30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52-2000<text:s text:c="3"/></text:p>
          </table:table-cell>
          <table:table-cell office:value-type="string" table:style-name="ce121">
            <text:p>Nátery klamp. konštr. syntetické dvojnásobné a zákl. náter, s očistením</text:p>
          </table:table-cell>
          <table:table-cell office:value-type="float" office:value="240" table:style-name="ce102">
            <text:p>24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office:value-type="float" office:value="3.8999999999999999E-4" table:style-name="ce104">
            <text:p>0,00039</text:p>
          </table:table-cell>
          <table:table-cell office:value-type="float" office:value="9.3600000000000003E-2" table:formula="of:=[.E27]*[.K27]" table:style-name="ce104">
            <text:p>0,0936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41.76" table:style-name="ce106">
            <text:p>41,760</text:p>
          </table:table-cell>
          <table:table-cell table:number-columns-repeated="2" table:style-name="ce101"/>
          <table:table-cell office:value-type="string" table:style-name="ce101">
            <text:p>45.44.22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2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6:.H27])" table:style-name="ce133">
            <text:p>0,00</text:p>
          </table:table-cell>
          <table:table-cell office:value-type="float" office:value="0" table:formula="of:=SUM([.I26:.I27])" table:style-name="ce133">
            <text:p>0,00</text:p>
          </table:table-cell>
          <table:table-cell office:value-type="float" office:value="0" table:formula="of:=SUM([.J26:.J27])" table:style-name="ce133">
            <text:p>0,00</text:p>
          </table:table-cell>
          <table:table-cell table:style-name="ce104"/>
          <table:table-cell office:value-type="float" office:value="9.3600000000000003E-2" table:formula="of:=SUM([.L26:.L27])" table:style-name="ce134">
            <text:p>0,09360</text:p>
          </table:table-cell>
          <table:table-cell table:style-name="ce102"/>
          <table:table-cell office:value-type="float" office:value="0" table:formula="of:=SUM([.N26:.N27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41.76" table:formula="of:=SUM([.W26:.W27])" table:style-name="ce106">
            <text:p>41,76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17]+[.H24]+[.H28]" table:style-name="ce133">
            <text:p>0,00</text:p>
          </table:table-cell>
          <table:table-cell office:value-type="float" office:value="0" table:formula="of:=+[.I17]+[.I24]+[.I28]" table:style-name="ce133">
            <text:p>0,00</text:p>
          </table:table-cell>
          <table:table-cell office:value-type="float" office:value="0" table:formula="of:=+[.J17]+[.J24]+[.J28]" table:style-name="ce133">
            <text:p>0,00</text:p>
          </table:table-cell>
          <table:table-cell table:style-name="ce104"/>
          <table:table-cell office:value-type="float" office:value="1.3301079999999998" table:formula="of:=+[.L17]+[.L24]+[.L28]" table:style-name="ce134">
            <text:p>1,33011</text:p>
          </table:table-cell>
          <table:table-cell table:style-name="ce102"/>
          <table:table-cell office:value-type="float" office:value="0" table:formula="of:=+[.N17]+[.N24]+[.N28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39.56799999999998" table:formula="of:=+[.W17]+[.W24]+[.W28]" table:style-name="ce106">
            <text:p>139,56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32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0]" table:style-name="ce133">
            <text:p>0,00</text:p>
          </table:table-cell>
          <table:table-cell office:value-type="float" office:value="0" table:formula="of:=+[.I30]" table:style-name="ce133">
            <text:p>0,00</text:p>
          </table:table-cell>
          <table:table-cell office:value-type="float" office:value="0" table:formula="of:=+[.J30]" table:style-name="ce133">
            <text:p>0,00</text:p>
          </table:table-cell>
          <table:table-cell table:style-name="ce104"/>
          <table:table-cell office:value-type="float" office:value="1.3301079999999998" table:formula="of:=+[.L30]" table:style-name="ce134">
            <text:p>1,33011</text:p>
          </table:table-cell>
          <table:table-cell table:style-name="ce102"/>
          <table:table-cell office:value-type="float" office:value="0" table:formula="of:=+[.N30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39.56799999999998" table:formula="of:=+[.W30]" table:style-name="ce106">
            <text:p>139,568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22:14Z</dc:date>
    <meta:print-date>2016-04-18T11:45:03Z</meta:print-date>
    <meta:editing-duration>PT0S</meta:editing-duration>
  </office:meta>
</office:document-meta>
</file>