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2pt solid #000000"/>
    </style:style>
    <style:style style:name="ce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ext-properties fo:font-weight="bold" style:font-weight-asian="bold" style:font-weight-complex="bold" style:font-family-generic="swiss"/>
    </style:style>
    <style:style style:name="ce16" style:family="table-cell" style:parent-style-name="Default" style:data-style-name="N0">
      <style:table-cell-properties fo:border="2pt solid #000000" fo:background-color="#92D050"/>
      <style:text-properties fo:font-weight="bold" style:font-weight-asian="bold" style:font-weight-complex="bold" style:font-family-generic="swiss"/>
    </style:style>
    <style:style style:name="ce17" style:family="table-cell" style:parent-style-name="Default" style:data-style-name="N0">
      <style:table-cell-properties fo:border="2pt solid #000000" style:vertical-align="middle" fo:background-color="#92D050"/>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8" style:family="table-cell" style:parent-style-name="Default" style:data-style-name="N0">
      <style:table-cell-properties style:vertical-align="middle"/>
      <style:text-properties fo:color="#0070C0" style:font-name="Calibri" style:font-name-asian="Calibri" style:font-name-complex="Calibri" fo:font-size="18pt" style:font-size-asian="18pt" style:font-size-complex="18pt" style:font-family-generic="swiss"/>
    </style:style>
    <style:style style:name="ce19" style:family="table-cell" style:parent-style-name="Default" style:data-style-name="N0">
      <style:table-cell-properties fo:border-top="2pt solid #000000" fo:border-bottom="none" fo:border-left="none" fo:border-right="none"/>
      <style:text-properties fo:color="#0070C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 style:family="table-cell" style:parent-style-name="Default" style:data-style-name="N0">
      <style:text-properties fo:color="#0070C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op="2pt solid #000000" fo:border-bottom="none" fo:border-left="2pt solid #000000" fo:border-right="none"/>
      <style:text-properties fo:color="#0070C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2pt solid #000000"/>
      <style:text-properties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0">
      <style:table-cell-properties fo:border-top="2pt solid #000000" fo:border-bottom="2pt solid #000000" fo:border-left="none" fo:border-right="none" style:vertical-align="automatic" fo:background-color="#92D050"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2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style:font-family-generic="swiss"/>
    </style:style>
    <style:style style:name="ce35"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70C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7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7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16.2454166666667cm"/>
    </style:style>
    <style:style style:name="co3" style:family="table-column">
      <style:table-column-properties fo:break-before="auto" style:column-width="1.69333333333333cm"/>
    </style:style>
    <style:style style:name="ro1" style:family="table-row">
      <style:table-row-properties style:row-height="44.2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70.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78.5pt" style:use-optimal-row-height="false" fo:break-before="auto"/>
    </style:style>
    <style:style style:name="ro8" style:family="table-row">
      <style:table-row-properties style:row-height="93.7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16.25pt" style:use-optimal-row-height="false" fo:break-before="auto"/>
    </style:style>
    <style:style style:name="ro11" style:family="table-row">
      <style:table-row-properties style:row-height="191.25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1"/>
          <table:table-cell office:value-type="string" table:style-name="ce26">
            <text:p>Príloha č.3</text:p>
          </table:table-cell>
          <table:table-cell table:number-columns-repeated="16382" table:style-name="ce1"/>
        </table:table-row>
        <table:table-row table:style-name="ro2">
          <table:table-cell table:style-name="ce1"/>
          <table:table-cell office:value-type="string" table:style-name="ce18">
            <text:p><text:s/><text:span text:style-name="T3">Technická špecifikácia pre IKT učebňu - variant klientske stanice</text:span></text:p>
          </table:table-cell>
          <table:table-cell table:number-columns-repeated="16382" table:style-name="ce1"/>
        </table:table-row>
        <table:table-row table:style-name="ro3">
          <table:table-cell table:style-name="ce16"/>
          <table:table-cell office:value-type="string" table:style-name="ce17">
            <text:p>časť A:</text:p>
          </table:table-cell>
          <table:table-cell table:style-name="ce16"/>
          <table:table-cell table:number-columns-repeated="16381"/>
        </table:table-row>
        <table:table-row table:style-name="ro4">
          <table:table-cell office:value-type="string" table:style-name="ce9">
            <text:p>P.č.:</text:p>
          </table:table-cell>
          <table:table-cell office:value-type="string" table:style-name="ce8">
            <text:p>Nová technická špecifikácia<text:s/></text:p>
          </table:table-cell>
          <table:table-cell office:value-type="string" table:style-name="ce7">
            <text:p>Počet</text:p>
          </table:table-cell>
          <table:table-cell table:number-columns-repeated="16381"/>
        </table:table-row>
        <table:table-row table:style-name="ro5">
          <table:table-cell office:value-type="string" table:style-name="ce3">
            <text:p>1.</text:p>
          </table:table-cell>
          <table:table-cell office:value-type="string" table:style-name="ce4">
            <text:p><text:span text:style-name="T4">Interaktívny projektor</text:span></text:p>
            <text:p>Ultra krátka projekčná vzdialenosť</text:p>
            <text:p>Technológia DLP</text:p>
            <text:p>Svietivosť (ANSI) min 3500 lm</text:p>
            <text:p>Kontrast 17000:1</text:p>
            <text:p>Natívne rozlíšenie min 1280x800 (WXGA, 16:10)</text:p>
            <text:p>Životnosť lampy min. 5000 hod.</text:p>
            <text:p>Interný reproduktor min 16W</text:p>
            <text:p>Konektivita min 2x HDMI, audio výstup – stereofónny konektor mini-jack</text:p>
            <text:p>Súčasťou projektoru sú 2 interaktívne perá s možnosťou ovládania interaktivity dvoma perami súčasne<text:s/></text:p>
            <text:p>Možnosť rozšírenia o dotykovú jednotku pre ovládanie až 6 dotykmi prstov súčasne<text:s/></text:p>
            <text:p><text:span text:style-name="T5">Projekčná tabuľa</text:span></text:p>
            <text:p>Rozmer 200x120cm</text:p>
            <text:p>Tabuľová doska biela, magnetická, určená na popis fixkou, certifikovaná skúšobným ústavom</text:p>
            <text:p>Povrch tabuľovej dosky tvorí certifikovaná dvojvrstvová keramika e3 vypaľovaná nad 800°C s min. zárukou na keramický povrch 25 rokov a vysokou odolnosťou proti mechanickému poškodeniu</text:p>
            <text:p>Sendvičová konštrukcia tabuľovej dosky</text:p>
            <text:p>Rám tabule z eloxovaného hliníku, šedé plastové rohy</text:p>
            <text:p>Odkladacia polička po celej šírke tabuľe s hĺbkou 100mm</text:p>
            <text:p>Montáž priamo na stenu, Softvér v Slovenskom jazyku<text:s/></text:p>
          </table:table-cell>
          <table:table-cell office:value-type="float" office:value="1" table:style-name="ce22">
            <text:p>1</text:p>
          </table:table-cell>
          <table:table-cell table:number-columns-repeated="16381"/>
        </table:table-row>
        <table:table-row table:style-name="ro6">
          <table:table-cell office:value-type="string" table:style-name="ce3">
            <text:p>2.</text:p>
          </table:table-cell>
          <table:table-cell office:value-type="string" table:style-name="ce4">
            <text:p><text:span text:style-name="T4">Učiteľské PC</text:span></text:p>
            <text:p>Učiteľské PC - počítačová skriňa tower, Základná doska, Operačná pamäť typu DDR4 o veľkosti min. 64GB RAM, CPU - minimálne 6 jadrový 64 bit procesor výkonom dávajúcim minimálne skóre 12990 bodov podľa benchmarku PassMarkCPU Mark uverejneného na www.cpubenchmark.net, pevný disk typu SSD o veľkosti minimálne 500GB, sieťová karta typu PCI GbE, počítačový zdroj 550W s minimálnou účinnosťou 87% Optická mechanika, Chladič na CPU, monitor min. veľkosti 19" LED, rozlíšenie min. o veľkosti 1366&gt;&lt;768px s konektorom VGA, klávesnica slovenská, myš.</text:p>
          </table:table-cell>
          <table:table-cell office:value-type="float" office:value="1" table:style-name="ce23">
            <text:p>1</text:p>
          </table:table-cell>
          <table:table-cell table:number-columns-repeated="16381"/>
        </table:table-row>
        <table:table-row table:style-name="ro7">
          <table:table-cell office:value-type="string" table:style-name="ce3">
            <text:p>3.</text:p>
          </table:table-cell>
          <table:table-cell office:value-type="string" table:style-name="ce5">
            <text:p><text:span text:style-name="T4">Zázemie pre pedagógov (2ks notebook, multifunkčná tlačiareň)<text:s text:c="4"/></text:span><text:s text:c="46"/><text:span text:style-name="T1">Uhlopriečka displeja: 14", Rozlíšenie: H D Ready (1366 x 768), Typ procesora: Intel Pentium, Frekvencia procesora: 1,1 GHz (1 600 MHz), Počet jadier procesora: 4, Grafická karta: Intel HD Graphics, <text:s text:c="146"/>Operačný systém grafický 64 bitový, Operačná pamäť: 4GB, Typ operačnej pamäte: DDR3, Frekvencia pamäte: 1 600 MHz (1,6 GHz), Kapacita disku: 32 G B Grafický výstup: HDMI Výbava: Čítačka pamäťových kariet, Bluetooth v4.0, WiFi WiFi 802.11n, WiFi 802.11g, WiFi, 802.11b, USB 2.0 <text:s text:c="125"/>Multifunkčná tlačiareň- Minimálne požiadavky Rozhranie: USB a Wifi, <text:s text:c="38"/>Technológia tlače: Atramentová, <text:s/>Funkcia: Kopírovanie a skenovanie <text:s text:c="42"/>Rozlíšenie skeneru: 600 DPI, <text:s/>Rozlíšenie tlače: 4800 DPI</text:span></text:p>
          </table:table-cell>
          <table:table-cell office:value-type="float" office:value="1" table:style-name="ce22">
            <text:p>1</text:p>
          </table:table-cell>
          <table:table-cell table:number-columns-repeated="16381"/>
        </table:table-row>
        <table:table-row table:style-name="ro8">
          <table:table-cell office:value-type="string" table:style-name="ce3">
            <text:p>4.</text:p>
          </table:table-cell>
          <table:table-cell office:value-type="string" table:style-name="ce5">
            <text:p><text:span text:style-name="T4">3D tlačiareň, softvér<text:s/></text:span><text:s text:c="124"/><text:span text:style-name="T1">Minimálna špecifikácia - 3D tlačiareň <text:s text:c="94"/>Minimálne požiadavky Tlačová plocha 110x110* 110mm, hrúbka vrstvy 0.1 mm, tryska 0.3mm, tlačový materiál minimálne: PLA, USB 2.0, 3D modelovací softvér <text:s text:c="88"/>rýchlosť tlače min. 70 mm/s</text:span></text:p>
          </table:table-cell>
          <table:table-cell office:value-type="float" office:value="1" table:style-name="ce22">
            <text:p>1</text:p>
          </table:table-cell>
          <table:table-cell table:number-columns-repeated="16381"/>
        </table:table-row>
        <table:table-row table:style-name="ro9">
          <table:table-cell office:value-type="string" table:style-name="ce3">
            <text:p>5.</text:p>
          </table:table-cell>
          <table:table-cell office:value-type="string" table:style-name="ce4">
            <text:p><text:span text:style-name="T4">Operačný systém grafický<text:s text:c="2"/></text:span><text:span text:style-name="T2"><text:s text:c="203"/></text:span><text:s/>64bit architektúry, nadstavbový balík kancelárskych programov určeného pre školy, tabuľkový editor, Možnosť zdieľania obrazovky z učiteľského pracovného miesta na všetky žiacke klientske stanice v učebni jedným kliknutím (vzdialená pomoc žiakom pri práci so softvérom). Prehrávanie multimediálnych učebných a vzdelávacích materiálov na všetkých žiackych klientskych staniciach jedným kliknutím z učiteľského pracovného miesta. Prehrávanie Full HD videí na každej stanici samostatne. Možnosť zobrazenia všetkých žiackych klientskych staníc na učiteľskej obrazovke jedným kliknutím. <text:s/>Vzdialená podpora študentom, možnosť prevzatia kontroly z učiteľského miesta. <text:s/>Možnosť posielania notifikácií študentovi/študentom formou diskusie ako pri klasickom chate, alebo bez možnosti spätnej odpovede. Úplne zamedzenie/obnova USB vstupov na všetkých alebo vybraných žiackych klientskych staniciach jedným kliknutím. Úplne zamedzenie/obnova internetu al. vybraných sociálnych sietí na všetkých alebo vybraných žiackych klientskych staniciach jedným kliknutím. Pokročilé možnosti zdieľania súborov (zadaní) pre študentov (učiteľ vloží vybraný súbor do zložky na servery a celá trieda má súbor ihneď k dispozícii) . Vymazanie stiahnutých žiackych a iných súborov (dokumentov, tabuliek, prezentácii, a pod.) , a prečistenie pracovnej plochy na všetkých žiackych klientskych staniciach jedným kliknutím (obnovenie učebne do pôvodného stavu jedným kliknutím). Možnosť používať na interaktívnej tabuli. Možnosť premietania v triedach pomocou projektora. Možnosť zozbierať všetky písomky/zadania študentom z celej triedy do vybranej zložky jedným kliknutím. <text:s text:c="2"/>Možnosť používať touch funkcie - možnosť importovania PDF a PPT. Školenie k dodanému softvéru. Serverová licencia + klientská licencia</text:p>
          </table:table-cell>
          <table:table-cell office:value-type="float" office:value="1" table:style-name="ce23">
            <text:p>1</text:p>
          </table:table-cell>
          <table:table-cell table:number-columns-repeated="16381"/>
        </table:table-row>
        <table:table-row table:style-name="ro10">
          <table:table-cell office:value-type="string" table:style-name="ce3">
            <text:p>6.</text:p>
          </table:table-cell>
          <table:table-cell office:value-type="string" table:style-name="ce6">
            <text:p><text:span text:style-name="T4">Školský sieťový server s úložiskom dát<text:s/></text:span><text:span text:style-name="T2"><text:s text:c="160"/></text:span>Minimálne technické vlastnosti: Dátové úložisko pre min. 2x 2.5 / 3.5 "SATA II / III HDD alebo SSD o veľkosti min. 500GB, CPU min. 4 jadrový s frekvenciou 2 GHz, operačná pamäť RAM min. 8GB DDR3, podpora RAID,, Podporované služby - Zdieľanie súborov (SAMBA, HFS, CIFS), Web server, PHP, Databázový server, FTP server, Print server, Media server (DLNA), Cloud server, Switch 24port 10/100/1000Mbit/s, Router 4port, kabeláž - prepojenie učiteľské PC - server, switch, router, klientske stanice</text:p>
          </table:table-cell>
          <table:table-cell office:value-type="float" office:value="1" table:style-name="ce22">
            <text:p>1</text:p>
          </table:table-cell>
          <table:table-cell table:number-columns-repeated="16381"/>
        </table:table-row>
        <table:table-row table:style-name="ro11">
          <table:table-cell office:value-type="string" table:style-name="ce3">
            <text:p>7.</text:p>
          </table:table-cell>
          <table:table-cell office:value-type="string" table:style-name="ce6">
            <text:p><text:span text:style-name="T4">Žiacka zostava ZEROclient</text:span><text:s/>so vstupmi a výstupmi minimálna špecifikácia - 4 USB 2.0 porty, 1x audio vstup jack 3,5mm, 1x audio výstup jack 3,5mm, 1x power/reset tlačidlo, 1x napájanie 5V DC, 1x VGA alebo 1x HDMI video výstup, 1x RJ45 Ethernet, požadovaná nulová hlučnosť bez pohyblivých častí ako harddisk a ventilátor, spotreba max. 5W, podpora rozlíšenia do 1920x1080, 10/100 Mbps Ethernet, podpora USB periférnych zariadení ako pamäťové média, tlačiarne, audio zariadenia, skenery, maximálne rozmery do 130x90x30mm, maximálna váha do 150g, štandard VESA pre uchytenie na monitor, podpora protokolu RDP s grafickou akceleráciou, komunikačný softvér pre prípojné body, výrazné znižovanie elektromagnetického smogu v triedach, monitor min. veľkosti 19" LED, rozlíšenie min. o veľkosti 1366×768px s konektorom VGA alebo HDMI, klávesnica Slovenská, myš.</text:p>
          </table:table-cell>
          <table:table-cell office:value-type="float" office:value="17" table:style-name="ce24">
            <text:p>17</text:p>
          </table:table-cell>
          <table:table-cell table:number-columns-repeated="16381"/>
        </table:table-row>
        <table:table-row table:style-name="ro12">
          <table:table-cell table:number-columns-repeated="2" table:style-name="ce2"/>
          <table:table-cell table:style-name="ce15"/>
          <table:table-cell table:number-columns-repeated="16381"/>
        </table:table-row>
        <table:table-row table:style-name="ro13">
          <table:table-cell table:style-name="ce7"/>
          <table:table-cell office:value-type="string" table:style-name="ce27">
            <text:p>časť B:</text:p>
          </table:table-cell>
          <table:table-cell table:style-name="ce25"/>
          <table:table-cell table:number-columns-repeated="16381"/>
        </table:table-row>
        <table:table-row table:style-name="ro14">
          <table:table-cell office:value-type="float" office:value="8" table:number-columns-spanned="1" table:number-rows-spanned="18" table:style-name="ce34">
            <text:p>8</text:p>
          </table:table-cell>
          <table:table-cell office:value-type="string" table:style-name="ce19">
            <text:p>1. Katedra na notebook s kontajnerom</text:p>
          </table:table-cell>
          <table:table-cell office:value-type="float" office:value="1" table:number-columns-spanned="1" table:number-rows-spanned="18" table:style-name="ce35">
            <text:p>1</text:p>
          </table: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KONŠTRUKCIA:</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         plocho oválny profil z pevného kovu, rozmer 50x30 mm</text:p>
          </table:table-cell>
          <table:covered-table-cell/>
          <table:table-cell table:number-columns-repeated="16381"/>
        </table:table-row>
        <table:table-row table:style-name="ro15">
          <table:covered-table-cell/>
          <table:table-cell office:value-type="string" table:style-name="ce11">
            <text:p>·         nohy ukončené 4 veľkoplošnými klzákmi</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PRACOVNÁ DOSKA:</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         laminátová drevotrieska v hrúbke 18 mm, hrany ABS 2 mm</text:p>
          </table:table-cell>
          <table:covered-table-cell/>
          <table:table-cell table:number-columns-repeated="16381"/>
        </table:table-row>
        <table:table-row table:style-name="ro15">
          <table:covered-table-cell/>
          <table:table-cell office:value-type="string" table:style-name="ce11">
            <text:p>·         rozmer dosky: 1300x600 mm</text:p>
          </table:table-cell>
          <table:covered-table-cell/>
          <table:table-cell table:number-columns-repeated="16381"/>
        </table:table-row>
        <table:table-row table:style-name="ro15">
          <table:covered-table-cell/>
          <table:table-cell office:value-type="string" table:style-name="ce11">
            <text:p>·         vystužená oceľovou priečkou</text:p>
          </table:table-cell>
          <table:covered-table-cell/>
          <table:table-cell table:number-columns-repeated="16381"/>
        </table:table-row>
        <table:table-row table:style-name="ro15">
          <table:covered-table-cell/>
          <table:table-cell office:value-type="string" table:style-name="ce11">
            <text:p>·         výška dosky katedry: 760 mm</text:p>
          </table:table-cell>
          <table:covered-table-cell/>
          <table:table-cell table:number-columns-repeated="16381"/>
        </table:table-row>
        <table:table-row table:style-name="ro15">
          <table:covered-table-cell/>
          <table:table-cell office:value-type="string" table:style-name="ce11">
            <text:p>·         úložný uzamykateľný box na notebook ľavé/pravé prevedenie</text:p>
          </table:table-cell>
          <table:covered-table-cell/>
          <table:table-cell table:number-columns-repeated="16381"/>
        </table:table-row>
        <table:table-row table:style-name="ro15">
          <table:covered-table-cell/>
          <table:table-cell office:value-type="string" table:style-name="ce11">
            <text:p>·         zásuvný modul</text:p>
          </table:table-cell>
          <table:covered-table-cell/>
          <table:table-cell table:number-columns-repeated="16381"/>
        </table:table-row>
        <table:table-row table:style-name="ro15">
          <table:covered-table-cell/>
          <table:table-cell office:value-type="string" table:style-name="ce11">
            <text:p>·         otvory na káble</text:p>
          </table:table-cell>
          <table:covered-table-cell/>
          <table:table-cell table:number-columns-repeated="16381"/>
        </table:table-row>
        <table:table-row table:style-name="ro15">
          <table:covered-table-cell/>
          <table:table-cell office:value-type="string" table:style-name="ce11">
            <text:p>·         uzamykateľná skrinka</text:p>
          </table:table-cell>
          <table:covered-table-cell/>
          <table:table-cell table:number-columns-repeated="16381"/>
        </table:table-row>
        <table:table-row table:style-name="ro4">
          <table:covered-table-cell/>
          <table:table-cell office:value-type="string" table:style-name="ce12">
            <text:p>·         kancelárska stolička otočná</text:p>
          </table:table-cell>
          <table:covered-table-cell/>
          <table:table-cell table:number-columns-repeated="16381"/>
        </table:table-row>
        <table:table-row table:style-name="ro15">
          <table:table-cell office:value-type="float" office:value="9" table:number-columns-spanned="1" table:number-rows-spanned="17" table:style-name="ce34">
            <text:p>9</text:p>
          </table:table-cell>
          <table:table-cell table:style-name="ce11"/>
          <table:table-cell office:value-type="float" office:value="17" table:number-columns-spanned="1" table:number-rows-spanned="17" table:style-name="ce35">
            <text:p>17</text:p>
          </table:table-cell>
          <table:table-cell table:number-columns-repeated="16381"/>
        </table:table-row>
        <table:table-row table:style-name="ro15">
          <table:covered-table-cell/>
          <table:table-cell office:value-type="string" table:style-name="ce20">
            <text:p>2. Žiacky stôl</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KONŠTRUKCIA:</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         plocho-oválny profil z pevného kovu</text:p>
          </table:table-cell>
          <table:covered-table-cell/>
          <table:table-cell table:number-columns-repeated="16381"/>
        </table:table-row>
        <table:table-row table:style-name="ro15">
          <table:covered-table-cell/>
          <table:table-cell office:value-type="string" table:style-name="ce11">
            <text:p>·         rozmer profilu 50 x 30 mm</text:p>
          </table:table-cell>
          <table:covered-table-cell/>
          <table:table-cell table:number-columns-repeated="16381"/>
        </table:table-row>
        <table:table-row table:style-name="ro15">
          <table:covered-table-cell/>
          <table:table-cell office:value-type="string" table:style-name="ce11">
            <text:p>·         výsuv na klávesnicu</text:p>
          </table:table-cell>
          <table:covered-table-cell/>
          <table:table-cell table:number-columns-repeated="16381"/>
        </table:table-row>
        <table:table-row table:style-name="ro15">
          <table:covered-table-cell/>
          <table:table-cell office:value-type="string" table:style-name="ce11">
            <text:p>·         nohy ukončené 4 veľkoplošnými klzákmi</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PRACOVNÁ DOSKA:</text:p>
          </table:table-cell>
          <table:covered-table-cell/>
          <table:table-cell table:number-columns-repeated="16381"/>
        </table:table-row>
        <table:table-row table:style-name="ro15">
          <table:covered-table-cell/>
          <table:table-cell table:style-name="ce11"/>
          <table:covered-table-cell/>
          <table:table-cell table:number-columns-repeated="16381"/>
        </table:table-row>
        <table:table-row table:style-name="ro15">
          <table:covered-table-cell/>
          <table:table-cell office:value-type="string" table:style-name="ce11">
            <text:p>·         laminátová drevotrieska v hrúbke 18 mm, hrana ABS 2 mm</text:p>
          </table:table-cell>
          <table:covered-table-cell/>
          <table:table-cell table:number-columns-repeated="16381"/>
        </table:table-row>
        <table:table-row table:style-name="ro15">
          <table:covered-table-cell/>
          <table:table-cell office:value-type="string" table:style-name="ce11">
            <text:p>·         rozmer dosky: 900x600 mm</text:p>
          </table:table-cell>
          <table:covered-table-cell/>
          <table:table-cell table:number-columns-repeated="16381"/>
        </table:table-row>
        <table:table-row table:style-name="ro15">
          <table:covered-table-cell/>
          <table:table-cell office:value-type="string" table:style-name="ce11">
            <text:p>·         vystužená oceľovou priečkou</text:p>
          </table:table-cell>
          <table:covered-table-cell/>
          <table:table-cell table:number-columns-repeated="16381"/>
        </table:table-row>
        <table:table-row table:style-name="ro15">
          <table:covered-table-cell/>
          <table:table-cell office:value-type="string" table:style-name="ce11">
            <text:p>·         výška dosky stola: 760 mm</text:p>
          </table:table-cell>
          <table:covered-table-cell/>
          <table:table-cell table:number-columns-repeated="16381"/>
        </table:table-row>
        <table:table-row table:style-name="ro4">
          <table:covered-table-cell/>
          <table:table-cell table:style-name="ce11"/>
          <table:covered-table-cell/>
          <table:table-cell table:number-columns-repeated="16381"/>
        </table:table-row>
        <table:table-row table:style-name="ro15">
          <table:table-cell office:value-type="float" office:value="10" table:number-columns-spanned="1" table:number-rows-spanned="3" table:style-name="ce34">
            <text:p>10</text:p>
          </table:table-cell>
          <table:table-cell office:value-type="string" table:style-name="ce21">
            <text:p>3. Kancelárska stolička</text:p>
          </table:table-cell>
          <table:table-cell office:value-type="float" office:value="17" table:number-columns-spanned="1" table:number-rows-spanned="3" table:style-name="ce35">
            <text:p>17</text:p>
          </table:table-cell>
          <table:table-cell table:number-columns-repeated="16381"/>
        </table:table-row>
        <table:table-row table:style-name="ro15">
          <table:covered-table-cell/>
          <table:table-cell table:style-name="ce13"/>
          <table:covered-table-cell/>
          <table:table-cell table:number-columns-repeated="16381"/>
        </table:table-row>
        <table:table-row table:style-name="ro2">
          <table:covered-table-cell/>
          <table:table-cell office:value-type="string" table:style-name="ce14">
            <text:p>Kancelárska otočná stolička s nastaviteľnou výškou pomocou plynového piestu, sklonom operadla bez područiek. Zablokovanie operadla pomocou skrutky. Stolička <text:s/>vhodná do zborovní, kancelárií a učební. Čalúnené sedadlo a operadlo <text:s/>zaručuje <text:s/>príjemné <text:s/>sedenie <text:s/>počas <text:s/>celého <text:s/>pracovného <text:s/>dňa. <text:s/>Nosnosť <text:s text:c="3"/>stoličky 130 kg.</text:p>
          </table:table-cell>
          <table:covered-table-cell/>
          <table:table-cell table:number-columns-repeated="16381"/>
        </table:table-row>
        <table:table-row table:style-name="ro15">
          <table:table-cell table:style-name="ce1"/>
          <table:table-cell table:style-name="ce10"/>
          <table:table-cell table:style-name="ce15"/>
          <table:table-cell table:number-columns-repeated="16381"/>
        </table:table-row>
        <table:table-row table:number-rows-repeated="3" table:style-name="ro15">
          <table:table-cell table:style-name="ce1"/>
          <table:table-cell table:style-name="ce10"/>
          <table:table-cell table:number-columns-repeated="16382" table:style-name="ce1"/>
        </table:table-row>
        <table:table-row table:number-rows-repeated="104852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alepa</meta:initial-creator>
    <dc:creator>Kristak</dc:creator>
    <meta:creation-date>2018-11-09T09:59:21Z</meta:creation-date>
    <dc:date>2020-01-20T14:54:22Z</dc:date>
    <meta:print-date>2019-11-14T09:47:08Z</meta:print-date>
    <meta:editing-duration>PT0S</meta:editing-duration>
  </office:meta>
</office:document-meta>
</file>