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5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55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56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6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55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5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MŠ - ŠJ E. Rótha - maľby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09.07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26]" table:style-name="ce122">
            <text:p>0,00</text:p>
          </table:table-cell>
          <table:table-cell office:value-type="float" office:value="0" table:formula="of:=[Prehlad.I26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39]" table:style-name="ce124">
            <text:p>0,00</text:p>
          </table:table-cell>
          <table:table-cell office:value-type="float" office:value="0" table:formula="of:=[Prehlad.I39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6553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09.07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MŠ - ŠJ E. Rótha - maľby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7]" table:style-name="ce6">
            <text:p>0,00</text:p>
          </table:table-cell>
          <table:table-cell office:value-type="float" office:value="0" table:formula="of:=[Prehlad.I17]" table:style-name="ce6">
            <text:p>0,00</text:p>
          </table:table-cell>
          <table:table-cell office:value-type="float" office:value="0" table:formula="of:=[Prehlad.J17]" table:style-name="ce6">
            <text:p>0,00</text:p>
          </table:table-cell>
          <table:table-cell office:value-type="float" office:value="1.3295004000000001" table:formula="of:=[Prehlad.L17]" table:style-name="ce7">
            <text:p>1,32950</text:p>
          </table:table-cell>
          <table:table-cell office:value-type="float" office:value="0" table:formula="of:=[Prehlad.N17]" table:style-name="ce5">
            <text:p>0,000</text:p>
          </table:table-cell>
          <table:table-cell office:value-type="float" office:value="0" table:formula="of:=[Prehlad.W17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4]" table:style-name="ce6">
            <text:p>0,00</text:p>
          </table:table-cell>
          <table:table-cell office:value-type="float" office:value="0" table:formula="of:=[Prehlad.I24]" table:style-name="ce6">
            <text:p>0,00</text:p>
          </table:table-cell>
          <table:table-cell office:value-type="float" office:value="0" table:formula="of:=[Prehlad.J24]" table:style-name="ce6">
            <text:p>0,00</text:p>
          </table:table-cell>
          <table:table-cell office:value-type="float" office:value="0.1065222" table:formula="of:=[Prehlad.L24]" table:style-name="ce7">
            <text:p>0,10652</text:p>
          </table:table-cell>
          <table:table-cell office:value-type="float" office:value="0" table:formula="of:=[Prehlad.N24]" table:style-name="ce5">
            <text:p>0,000</text:p>
          </table:table-cell>
          <table:table-cell office:value-type="float" office:value="0" table:formula="of:=[Prehlad.W24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6]" table:style-name="ce6">
            <text:p>0,00</text:p>
          </table:table-cell>
          <table:table-cell office:value-type="float" office:value="0" table:formula="of:=[Prehlad.I26]" table:style-name="ce6">
            <text:p>0,00</text:p>
          </table:table-cell>
          <table:table-cell office:value-type="float" office:value="0" table:formula="of:=[Prehlad.J26]" table:style-name="ce6">
            <text:p>0,00</text:p>
          </table:table-cell>
          <table:table-cell office:value-type="float" office:value="1.4360226" table:formula="of:=[Prehlad.L26]" table:style-name="ce7">
            <text:p>1,43602</text:p>
          </table:table-cell>
          <table:table-cell office:value-type="float" office:value="0" table:formula="of:=[Prehlad.N26]" table:style-name="ce5">
            <text:p>0,000</text:p>
          </table:table-cell>
          <table:table-cell office:value-type="float" office:value="0" table:formula="of:=[Prehlad.W26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3.773E-2" table:formula="of:=[Prehlad.L31]" table:style-name="ce7">
            <text:p>0,03773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0" table:formula="of:=[Prehlad.W3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4 - Maľby</text:p>
          </table:table-cell>
          <table:table-cell office:value-type="float" office:value="0" table:formula="of:=[Prehlad.H37]" table:style-name="ce6">
            <text:p>0,00</text:p>
          </table:table-cell>
          <table:table-cell office:value-type="float" office:value="0" table:formula="of:=[Prehlad.I37]" table:style-name="ce6">
            <text:p>0,00</text:p>
          </table:table-cell>
          <table:table-cell office:value-type="float" office:value="0" table:formula="of:=[Prehlad.J37]" table:style-name="ce6">
            <text:p>0,00</text:p>
          </table:table-cell>
          <table:table-cell office:value-type="float" office:value="6.4306800000000011E-2" table:formula="of:=[Prehlad.L37]" table:style-name="ce7">
            <text:p>0,06431</text:p>
          </table:table-cell>
          <table:table-cell office:value-type="float" office:value="0" table:formula="of:=[Prehlad.N37]" table:style-name="ce5">
            <text:p>0,000</text:p>
          </table:table-cell>
          <table:table-cell office:value-type="float" office:value="0" table:formula="of:=[Prehlad.W37]" table:style-name="ce5">
            <text:p>0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9]" table:style-name="ce6">
            <text:p>0,00</text:p>
          </table:table-cell>
          <table:table-cell office:value-type="float" office:value="0" table:formula="of:=[Prehlad.I39]" table:style-name="ce6">
            <text:p>0,00</text:p>
          </table:table-cell>
          <table:table-cell office:value-type="float" office:value="0" table:formula="of:=[Prehlad.J39]" table:style-name="ce6">
            <text:p>0,00</text:p>
          </table:table-cell>
          <table:table-cell office:value-type="float" office:value="0.10203680000000001" table:formula="of:=[Prehlad.L39]" table:style-name="ce7">
            <text:p>0,10204</text:p>
          </table:table-cell>
          <table:table-cell office:value-type="float" office:value="0" table:formula="of:=[Prehlad.N39]" table:style-name="ce5">
            <text:p>0,000</text:p>
          </table:table-cell>
          <table:table-cell office:value-type="float" office:value="0" table:formula="of:=[Prehlad.W39]" table:style-name="ce5">
            <text:p>0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41]" table:style-name="ce6">
            <text:p>0,00</text:p>
          </table:table-cell>
          <table:table-cell office:value-type="float" office:value="0" table:formula="of:=[Prehlad.I41]" table:style-name="ce6">
            <text:p>0,00</text:p>
          </table:table-cell>
          <table:table-cell office:value-type="float" office:value="0" table:formula="of:=[Prehlad.J41]" table:style-name="ce6">
            <text:p>0,00</text:p>
          </table:table-cell>
          <table:table-cell office:value-type="float" office:value="1.5380594000000001" table:formula="of:=[Prehlad.L41]" table:style-name="ce7">
            <text:p>1,53806</text:p>
          </table:table-cell>
          <table:table-cell office:value-type="float" office:value="0" table:formula="of:=[Prehlad.N41]" table:style-name="ce5">
            <text:p>0,000</text:p>
          </table:table-cell>
          <table:table-cell office:value-type="float" office:value="0" table:formula="of:=[Prehlad.W41]" table:style-name="ce5">
            <text:p>0,000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Titles" table:cell-range-address="Rekapitulacia.$A$8:Rekapitulacia.$IV$10" table:base-cell-address="Rekapitulacia.$A$1"/>
          <table:named-range table:name="Print_Area" table:cell-range-address="Rekapitulacia.$A$1:Rekapitulacia.$F$6553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09.07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MŠ - ŠJ E. Rótha - maľby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table:number-columns-repeated="3" table:style-name="ce9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table:number-columns-repeated="2" table:style-name="ce120"/>
          <table:table-cell table:number-columns-repeated="16357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61099-1111<text:s text:c="3"/></text:p>
          </table:table-cell>
          <table:table-cell office:value-type="string" table:style-name="ce121">
            <text:p>Zakrývanie vnút. okenných otvorov, predmetov a konštrukcií</text:p>
          </table:table-cell>
          <table:table-cell office:value-type="float" office:value="28.5" table:style-name="ce102">
            <text:p>28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1.0000000000000001E-5" table:style-name="ce104">
            <text:p>0,00001</text:p>
          </table:table-cell>
          <table:table-cell office:value-type="float" office:value="2.8500000000000004E-4" table:formula="of:=[.E14]*[.K14]" table:style-name="ce104">
            <text:p>0,0002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142-1221<text:s text:c="3"/></text:p>
          </table:table-cell>
          <table:table-cell office:value-type="string" table:style-name="ce121">
            <text:p>Oprava vápennej omietky stropov a klenieb hladkých 5-10%</text:p>
          </table:table-cell>
          <table:table-cell office:value-type="float" office:value="64.17" table:style-name="ce102">
            <text:p>64,17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office:value-type="float" office:value="5.7400000000000003E-3" table:style-name="ce104">
            <text:p>0,00574</text:p>
          </table:table-cell>
          <table:table-cell office:value-type="float" office:value="0.36833580000000005" table:formula="of:=[.E15]*[.K15]" table:style-name="ce104">
            <text:p>0,3683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3" table:style-name="ce98">
            <text:p>3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61242-1221<text:s text:c="3"/></text:p>
          </table:table-cell>
          <table:table-cell office:value-type="string" table:style-name="ce121">
            <text:p>Oprava vnútorných vápenných omietok stien hladkých 5-10%</text:p>
          </table:table-cell>
          <table:table-cell office:value-type="float" office:value="179.94" table:style-name="ce102">
            <text:p>179,9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office:value-type="float" office:value="5.3400000000000001E-3" table:style-name="ce104">
            <text:p>0,00534</text:p>
          </table:table-cell>
          <table:table-cell office:value-type="float" office:value="0.96087960000000006" table:formula="of:=[.E16]*[.K16]" table:style-name="ce104">
            <text:p>0,9608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7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6])" table:style-name="ce133">
            <text:p>0,00</text:p>
          </table:table-cell>
          <table:table-cell office:value-type="float" office:value="0" table:formula="of:=SUM([.I12:.I16])" table:style-name="ce133">
            <text:p>0,00</text:p>
          </table:table-cell>
          <table:table-cell office:value-type="float" office:value="0" table:formula="of:=SUM([.J12:.J16])" table:style-name="ce133">
            <text:p>0,00</text:p>
          </table:table-cell>
          <table:table-cell table:style-name="ce104"/>
          <table:table-cell office:value-type="float" office:value="1.3295004000000001" table:formula="of:=SUM([.L12:.L16])" table:style-name="ce134">
            <text:p>1,32950</text:p>
          </table:table-cell>
          <table:table-cell table:style-name="ce102"/>
          <table:table-cell office:value-type="float" office:value="0" table:formula="of:=SUM([.N12:.N16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195-5002<text:s text:c="3"/></text:p>
          </table:table-cell>
          <table:table-cell office:value-type="string" table:style-name="ce121">
            <text:p>Lešenie ľahké prac. pomocné výš. podlahy do 1,9 m</text:p>
          </table:table-cell>
          <table:table-cell office:value-type="float" office:value="64.17" table:style-name="ce102">
            <text:p>64,17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office:value-type="float" office:value="1.66E-3" table:style-name="ce104">
            <text:p>0,00166</text:p>
          </table:table-cell>
          <table:table-cell office:value-type="float" office:value="0.1065222" table:formula="of:=[.E20]*[.K20]" table:style-name="ce104">
            <text:p>0,1065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290-1411<text:s text:c="3"/></text:p>
          </table:table-cell>
          <table:table-cell office:value-type="string" table:style-name="ce121">
            <text:p>Vyčistenie ostatných objektov</text:p>
          </table:table-cell>
          <table:table-cell office:value-type="float" office:value="64.17" table:style-name="ce102">
            <text:p>64,17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01<text:s text:c="3"/></text:p>
          </table:table-cell>
          <table:table-cell office:value-type="string" table:style-name="ce121">
            <text:p>Presun hmôt pre budovy murované výšky do 6 m</text:p>
          </table:table-cell>
          <table:table-cell office:value-type="float" office:value="1.4359999999999999" table:style-name="ce102">
            <text:p>1,436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8">
          <table:table-cell office:value-type="float" office:value="7" table:style-name="ce98">
            <text:p>7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9801-1015<text:s text:c="3"/></text:p>
          </table:table-cell>
          <table:table-cell office:value-type="string" table:style-name="ce121">
            <text:p>Prípl. za zväčšený presun do 1 km pre budovy murované</text:p>
          </table:table-cell>
          <table:table-cell office:value-type="float" office:value="1.4359999999999999" table:style-name="ce102">
            <text:p>1,436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2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9:.H23])" table:style-name="ce133">
            <text:p>0,00</text:p>
          </table:table-cell>
          <table:table-cell office:value-type="float" office:value="0" table:formula="of:=SUM([.I19:.I23])" table:style-name="ce133">
            <text:p>0,00</text:p>
          </table:table-cell>
          <table:table-cell office:value-type="float" office:value="0" table:formula="of:=SUM([.J19:.J23])" table:style-name="ce133">
            <text:p>0,00</text:p>
          </table:table-cell>
          <table:table-cell table:style-name="ce104"/>
          <table:table-cell office:value-type="float" office:value="0.1065222" table:formula="of:=SUM([.L19:.L23])" table:style-name="ce134">
            <text:p>0,10652</text:p>
          </table:table-cell>
          <table:table-cell table:style-name="ce102"/>
          <table:table-cell office:value-type="float" office:value="0" table:formula="of:=SUM([.N19:.N2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26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7]+[.H24]" table:style-name="ce133">
            <text:p>0,00</text:p>
          </table:table-cell>
          <table:table-cell office:value-type="float" office:value="0" table:formula="of:=+[.I17]+[.I24]" table:style-name="ce133">
            <text:p>0,00</text:p>
          </table:table-cell>
          <table:table-cell office:value-type="float" office:value="0" table:formula="of:=+[.J17]+[.J24]" table:style-name="ce133">
            <text:p>0,00</text:p>
          </table:table-cell>
          <table:table-cell table:style-name="ce104"/>
          <table:table-cell office:value-type="float" office:value="1.4360226" table:formula="of:=+[.L17]+[.L24]" table:style-name="ce134">
            <text:p>1,43602</text:p>
          </table:table-cell>
          <table:table-cell table:style-name="ce102"/>
          <table:table-cell office:value-type="float" office:value="0" table:formula="of:=+[.N17]+[.N24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style-name="ce98"/>
          <table:table-cell office:value-type="string" table:style-name="ce100">
            <text:p>783 - Náter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81-1110<text:s text:c="3"/></text:p>
          </table:table-cell>
          <table:table-cell office:value-type="string" table:style-name="ce121">
            <text:p>Nátery omietok stropov olejové dvojnásobné+1x email+2x plné tmel.</text:p>
          </table:table-cell>
          <table:table-cell office:value-type="float" office:value="38.5" table:style-name="ce102">
            <text:p>38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office:value-type="float" office:value="9.7999999999999997E-4" table:style-name="ce104">
            <text:p>0,00098</text:p>
          </table:table-cell>
          <table:table-cell office:value-type="float" office:value="3.773E-2" table:formula="of:=[.E30]*[.K30]" table:style-name="ce104">
            <text:p>0,0377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<text:s/>spolu:<text:s/></text:p>
          </table:table-cell>
          <table:table-cell office:value-type="float" office:value="0" table:formula="of:=[.J3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8:.H30])" table:style-name="ce133">
            <text:p>0,00</text:p>
          </table:table-cell>
          <table:table-cell office:value-type="float" office:value="0" table:formula="of:=SUM([.I28:.I30])" table:style-name="ce133">
            <text:p>0,00</text:p>
          </table:table-cell>
          <table:table-cell office:value-type="float" office:value="0" table:formula="of:=SUM([.J28:.J30])" table:style-name="ce133">
            <text:p>0,00</text:p>
          </table:table-cell>
          <table:table-cell table:style-name="ce104"/>
          <table:table-cell office:value-type="float" office:value="3.773E-2" table:formula="of:=SUM([.L28:.L30])" table:style-name="ce134">
            <text:p>0,03773</text:p>
          </table:table-cell>
          <table:table-cell table:style-name="ce102"/>
          <table:table-cell office:value-type="float" office:value="0" table:formula="of:=SUM([.N28:.N30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84 - Maľb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office:value-type="float" office:value="9" table:style-name="ce98">
            <text:p>9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1-1300<text:s text:c="3"/></text:p>
          </table:table-cell>
          <table:table-cell office:value-type="string" table:style-name="ce121">
            <text:p>Penetračný náter podkladu</text:p>
          </table:table-cell>
          <table:table-cell office:value-type="float" office:value="244.11" table:style-name="ce102">
            <text:p>244,11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office:value-type="float" office:value="8.0000000000000007E-5" table:style-name="ce104">
            <text:p>0,00008</text:p>
          </table:table-cell>
          <table:table-cell office:value-type="float" office:value="1.9528800000000002E-2" table:formula="of:=[.E34]*[.K34]" table:style-name="ce104">
            <text:p>0,0195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260<text:s text:c="3"/></text:p>
          </table:table-cell>
          <table:table-cell office:value-type="string" table:style-name="ce121">
            <text:p>Príplatok za protiplesňový náter</text:p>
          </table:table-cell>
          <table:table-cell office:value-type="float" office:value="8.4" table:style-name="ce102">
            <text:p>8,4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office:value-type="float" office:value="1E-4" table:style-name="ce104">
            <text:p>0,00010</text:p>
          </table:table-cell>
          <table:table-cell office:value-type="float" office:value="8.4000000000000003E-4" table:formula="of:=[.E35]*[.K35]" table:style-name="ce104">
            <text:p>0,0008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office:value-type="float" office:value="11" table:style-name="ce98">
            <text:p>11</text:p>
          </table:table-cell>
          <table:table-cell office:value-type="string" table:style-name="ce99">
            <text:p>784</text:p>
          </table:table-cell>
          <table:table-cell office:value-type="string" table:style-name="ce100">
            <text:p>78445-2271<text:s text:c="3"/></text:p>
          </table:table-cell>
          <table:table-cell office:value-type="string" table:style-name="ce121">
            <text:p>Maľba zo zmesí tekut. 1 far. dvojnás. v miest. do 3,8m</text:p>
          </table:table-cell>
          <table:table-cell office:value-type="float" office:value="244.1" table:style-name="ce102">
            <text:p>244,1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36]*[.G36]; 2)" table:style-name="ce103">
            <text:p>0,00</text:p>
          </table:table-cell>
          <table:table-cell table:style-name="ce103"/>
          <table:table-cell office:value-type="float" office:value="0" table:formula="of:=ROUND([.E36]*[.G36]; 2)" table:style-name="ce103">
            <text:p>0,00</text:p>
          </table:table-cell>
          <table:table-cell office:value-type="float" office:value="1.8000000000000001E-4" table:style-name="ce104">
            <text:p>0,00018</text:p>
          </table:table-cell>
          <table:table-cell office:value-type="float" office:value="4.3938000000000005E-2" table:formula="of:=[.E36]*[.K36]" table:style-name="ce104">
            <text:p>0,0439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number-columns-repeated="16362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4 - Maľby <text:s/>spolu:<text:s/></text:p>
          </table:table-cell>
          <table:table-cell office:value-type="float" office:value="0" table:formula="of:=[.J37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3:.H36])" table:style-name="ce133">
            <text:p>0,00</text:p>
          </table:table-cell>
          <table:table-cell office:value-type="float" office:value="0" table:formula="of:=SUM([.I33:.I36])" table:style-name="ce133">
            <text:p>0,00</text:p>
          </table:table-cell>
          <table:table-cell office:value-type="float" office:value="0" table:formula="of:=SUM([.J33:.J36])" table:style-name="ce133">
            <text:p>0,00</text:p>
          </table:table-cell>
          <table:table-cell table:style-name="ce104"/>
          <table:table-cell office:value-type="float" office:value="6.4306800000000011E-2" table:formula="of:=SUM([.L33:.L36])" table:style-name="ce134">
            <text:p>0,06431</text:p>
          </table:table-cell>
          <table:table-cell table:style-name="ce102"/>
          <table:table-cell office:value-type="float" office:value="0" table:formula="of:=SUM([.N33:.N36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39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1]+[.H37]" table:style-name="ce133">
            <text:p>0,00</text:p>
          </table:table-cell>
          <table:table-cell office:value-type="float" office:value="0" table:formula="of:=+[.I31]+[.I37]" table:style-name="ce133">
            <text:p>0,00</text:p>
          </table:table-cell>
          <table:table-cell office:value-type="float" office:value="0" table:formula="of:=+[.J31]+[.J37]" table:style-name="ce133">
            <text:p>0,00</text:p>
          </table:table-cell>
          <table:table-cell table:style-name="ce104"/>
          <table:table-cell office:value-type="float" office:value="0.10203680000000001" table:formula="of:=+[.L31]+[.L37]" table:style-name="ce134">
            <text:p>0,10204</text:p>
          </table:table-cell>
          <table:table-cell table:style-name="ce102"/>
          <table:table-cell office:value-type="float" office:value="0" table:formula="of:=+[.N31]+[.N37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6">
            <text:p>Za rozpočet celkom</text:p>
          </table:table-cell>
          <table:table-cell office:value-type="float" office:value="0" table:formula="of:=[.J4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6]+[.H39]" table:style-name="ce133">
            <text:p>0,00</text:p>
          </table:table-cell>
          <table:table-cell office:value-type="float" office:value="0" table:formula="of:=+[.I26]+[.I39]" table:style-name="ce133">
            <text:p>0,00</text:p>
          </table:table-cell>
          <table:table-cell office:value-type="float" office:value="0" table:formula="of:=+[.J26]+[.J39]" table:style-name="ce133">
            <text:p>0,00</text:p>
          </table:table-cell>
          <table:table-cell table:style-name="ce104"/>
          <table:table-cell office:value-type="float" office:value="1.5380594000000001" table:formula="of:=+[.L26]+[.L39]" table:style-name="ce134">
            <text:p>1,53806</text:p>
          </table:table-cell>
          <table:table-cell table:style-name="ce102"/>
          <table:table-cell office:value-type="float" office:value="0" table:formula="of:=+[.N26]+[.N39]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Titles" table:cell-range-address="Prehlad.$A$8:Prehlad.$IV$10" table:base-cell-address="Prehlad.$A$1"/>
          <table:named-range table:name="Print_Area" table:cell-range-address="Prehlad.$A$1:Prehlad.$O$6553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2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42P2">
      <number:text> - Sk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4">
      <number:number number:decimal-places="3" number:min-integer-digits="1" number:grouping="true"/>
    </number:number-style>
    <number:number-style style:name="N55">
      <number:number number:decimal-places="5" number:min-integer-digits="1" number:grouping="true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Sk</number:embedded-text>
      </number:number>
    </number:number-style>
    <number:number-style style:name="N61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61P0"/>
    </number:number-style>
    <number:number-style style:name="N69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61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42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5:13:12Z</dc:date>
    <meta:print-date>2016-04-18T11:45:03Z</meta:print-date>
  </office:meta>
</office:document-meta>
</file>