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ÚPRAVA PRIESTRANSTVA PRED FONTÁNOU PRI BANÍCKYCH KAHANCOCH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table:number-columns-repeated="4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table:number-columns-repeated="4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table:style-name="ce25"/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, Šafárikova 29, 048 01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office:value-type="float" office:value="328758" table:style-name="ce11">
            <text:p>328758</text:p>
          </table:table-cell>
          <table:table-cell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table:style-name="ce81"/>
          <table:table-cell table:number-columns-repeated="3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table:style-name="ce12"/>
          <table:table-cell table:number-columns-repeated="2"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2"/>
          <table:table-cell table:number-columns-repeated="3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table:style-name="ce83"/>
          <table:table-cell table:number-columns-repeated="3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office:value-type="float" office:value="0" table:formula="of:=[Prehlad.H44]" table:style-name="ce122">
            <text:p>0,00</text:p>
          </table:table-cell>
          <table:table-cell office:value-type="float" office:value="0" table:formula="of:=[Prehlad.I44]" table:style-name="ce122">
            <text:p>0,00</text:p>
          </table:table-cell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table:number-columns-repeated="2" table:style-name="ce124"/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<text:s/>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ÚPRAVA PRIESTRANSTVA PRED FONTÁNOU PRI BANÍCKYCH KAHANCOCH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number-rows-repeated="2" table:style-name="ro5">
          <table:table-cell table:style-name="ce9"/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1 - ZEMNE PRÁCE</text:p>
          </table:table-cell>
          <table:table-cell office:value-type="float" office:value="0" table:formula="of:=[Prehlad.H22]" table:style-name="ce6">
            <text:p>0,00</text:p>
          </table:table-cell>
          <table:table-cell office:value-type="float" office:value="0" table:formula="of:=[Prehlad.I22]" table:style-name="ce6">
            <text:p>0,00</text:p>
          </table:table-cell>
          <table:table-cell office:value-type="float" office:value="0" table:formula="of:=[Prehlad.J22]" table:style-name="ce6">
            <text:p>0,00</text:p>
          </table:table-cell>
          <table:table-cell office:value-type="float" office:value="0" table:formula="of:=[Prehlad.L22]" table:style-name="ce7">
            <text:p>0,00000</text:p>
          </table:table-cell>
          <table:table-cell office:value-type="float" office:value="413.85" table:formula="of:=[Prehlad.N22]" table:style-name="ce5">
            <text:p>413,850</text:p>
          </table:table-cell>
          <table:table-cell office:value-type="float" office:value="182.83799999999997" table:formula="of:=[Prehlad.W22]" table:style-name="ce5">
            <text:p>182,83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5 - KOMUNIKÁCIE</text:p>
          </table:table-cell>
          <table:table-cell office:value-type="float" office:value="0" table:formula="of:=[Prehlad.H29]" table:style-name="ce6">
            <text:p>0,00</text:p>
          </table:table-cell>
          <table:table-cell office:value-type="float" office:value="0" table:formula="of:=[Prehlad.I29]" table:style-name="ce6">
            <text:p>0,00</text:p>
          </table:table-cell>
          <table:table-cell office:value-type="float" office:value="0" table:formula="of:=[Prehlad.J29]" table:style-name="ce6">
            <text:p>0,00</text:p>
          </table:table-cell>
          <table:table-cell office:value-type="float" office:value="297.68540400000001" table:formula="of:=[Prehlad.L29]" table:style-name="ce7">
            <text:p>297,68540</text:p>
          </table:table-cell>
          <table:table-cell office:value-type="float" office:value="0" table:formula="of:=[Prehlad.N29]" table:style-name="ce5">
            <text:p>0,000</text:p>
          </table:table-cell>
          <table:table-cell office:value-type="float" office:value="656.29" table:formula="of:=[Prehlad.W29]" table:style-name="ce5">
            <text:p>656,29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42]" table:style-name="ce6">
            <text:p>0,00</text:p>
          </table:table-cell>
          <table:table-cell office:value-type="float" office:value="0" table:formula="of:=[Prehlad.I42]" table:style-name="ce6">
            <text:p>0,00</text:p>
          </table:table-cell>
          <table:table-cell office:value-type="float" office:value="0" table:formula="of:=[Prehlad.J42]" table:style-name="ce6">
            <text:p>0,00</text:p>
          </table:table-cell>
          <table:table-cell office:value-type="float" office:value="43.992709400000003" table:formula="of:=[Prehlad.L42]" table:style-name="ce7">
            <text:p>43,99271</text:p>
          </table:table-cell>
          <table:table-cell office:value-type="float" office:value="0" table:formula="of:=[Prehlad.N42]" table:style-name="ce5">
            <text:p>0,000</text:p>
          </table:table-cell>
          <table:table-cell office:value-type="float" office:value="1377.9079999999999" table:formula="of:=[Prehlad.W42]" table:style-name="ce5">
            <text:p>1 377,90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44]" table:style-name="ce6">
            <text:p>0,00</text:p>
          </table:table-cell>
          <table:table-cell office:value-type="float" office:value="0" table:formula="of:=[Prehlad.I44]" table:style-name="ce6">
            <text:p>0,00</text:p>
          </table:table-cell>
          <table:table-cell office:value-type="float" office:value="0" table:formula="of:=[Prehlad.J44]" table:style-name="ce6">
            <text:p>0,00</text:p>
          </table:table-cell>
          <table:table-cell office:value-type="float" office:value="341.67811340000003" table:formula="of:=[Prehlad.L44]" table:style-name="ce7">
            <text:p>341,67811</text:p>
          </table:table-cell>
          <table:table-cell office:value-type="float" office:value="413.85" table:formula="of:=[Prehlad.N44]" table:style-name="ce5">
            <text:p>413,850</text:p>
          </table:table-cell>
          <table:table-cell office:value-type="float" office:value="2217.0360000000001" table:formula="of:=[Prehlad.W44]" table:style-name="ce5">
            <text:p>2 217,036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46]" table:style-name="ce6">
            <text:p>0,00</text:p>
          </table:table-cell>
          <table:table-cell office:value-type="float" office:value="0" table:formula="of:=[Prehlad.I46]" table:style-name="ce6">
            <text:p>0,00</text:p>
          </table:table-cell>
          <table:table-cell office:value-type="float" office:value="0" table:formula="of:=[Prehlad.J46]" table:style-name="ce6">
            <text:p>0,00</text:p>
          </table:table-cell>
          <table:table-cell office:value-type="float" office:value="341.67811340000003" table:formula="of:=[Prehlad.L46]" table:style-name="ce7">
            <text:p>341,67811</text:p>
          </table:table-cell>
          <table:table-cell office:value-type="float" office:value="413.85" table:formula="of:=[Prehlad.N46]" table:style-name="ce5">
            <text:p>413,850</text:p>
          </table:table-cell>
          <table:table-cell office:value-type="float" office:value="2217.0360000000001" table:formula="of:=[Prehlad.W46]" table:style-name="ce5">
            <text:p>2 217,036</text:p>
          </table:table-cell>
          <table:table-cell table:number-columns-repeated="16377"/>
        </table:table-row>
        <table:table-row table:number-rows-repeated="1048558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, Šafárikova 29, 048 01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6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<text:s/>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<text:s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ÚPRAVA PRIESTRANSTVA PRED FONTÁNOU PRI BANÍCKYCH KAHANCOCH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9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office:value-type="string" table:style-name="ce91">
            <text:p>Nh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Y</text:p>
          </table:table-cell>
          <table:table-cell office:value-type="string" table:style-name="ce120">
            <text:p>Klasifikácia</text:p>
          </table:table-cell>
          <table:table-cell office:value-type="string" table:style-name="ce120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office:value-type="string" table:style-name="ce120">
            <text:p>produkcie</text:p>
          </table:table-cell>
          <table:table-cell office:value-type="string" table:style-name="ce120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H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1 - ZEMNE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" table:style-name="ce98">
            <text:p>1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11310-7243<text:s text:c="3"/></text:p>
          </table:table-cell>
          <table:table-cell office:value-type="string" table:style-name="ce121">
            <text:p>Odstránenie podkladov alebo krytov živičných, dlažby, bet.povrchu hr. 100-150 mm, nad 200 m2</text:p>
          </table:table-cell>
          <table:table-cell office:value-type="float" office:value="1250" table:style-name="ce102">
            <text:p>1 25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number-columns-repeated="2" table:style-name="ce104"/>
          <table:table-cell office:value-type="float" office:value="0.316" table:style-name="ce102">
            <text:p>0,316</text:p>
          </table:table-cell>
          <table:table-cell office:value-type="float" office:value="395" table:formula="of:=[.E14]*[.M14]" table:style-name="ce102">
            <text:p>395,000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65" table:style-name="ce106">
            <text:p>165,000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2" table:style-name="ce98">
            <text:p>2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1320-2111<text:s text:c="3"/></text:p>
          </table:table-cell>
          <table:table-cell office:value-type="string" table:style-name="ce121">
            <text:p>Vytrhanie krajníkov alebo obrubníkov stojatých</text:p>
          </table:table-cell>
          <table:table-cell office:value-type="float" office:value="130" table:style-name="ce102">
            <text:p>130,00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number-columns-repeated="2" table:style-name="ce104"/>
          <table:table-cell office:value-type="float" office:value="0.14499999999999999" table:style-name="ce102">
            <text:p>0,145</text:p>
          </table:table-cell>
          <table:table-cell office:value-type="float" office:value="18.849999999999998" table:formula="of:=[.E15]*[.M15]" table:style-name="ce102">
            <text:p>18,850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7.29" table:style-name="ce106">
            <text:p>17,290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8">
          <table:table-cell office:value-type="float" office:value="3" table:style-name="ce98">
            <text:p>3</text:p>
          </table:table-cell>
          <table:table-cell office:value-type="string" table:style-name="ce99">
            <text:p>001</text:p>
          </table:table-cell>
          <table:table-cell office:value-type="string" table:style-name="ce100">
            <text:p>12230-1101<text:s text:c="3"/></text:p>
          </table:table-cell>
          <table:table-cell office:value-type="string" table:style-name="ce121">
            <text:p>Odkopávky a prekopávky nezapaž. v horn. tr. 4 do 100 m3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style-name="ce103"/>
          <table:table-cell office:value-type="float" office:value="0" table:formula="of:=ROUND([.E16]*[.G1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191" table:style-name="ce106">
            <text:p>0,191</text:p>
          </table:table-cell>
          <table:table-cell table:number-columns-repeated="2" table:style-name="ce101"/>
          <table:table-cell office:value-type="string" table:style-name="ce101">
            <text:p>45.11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4" table:style-name="ce98">
            <text:p>4</text:p>
          </table:table-cell>
          <table:table-cell office:value-type="string" table:style-name="ce99">
            <text:p>001</text:p>
          </table:table-cell>
          <table:table-cell office:value-type="string" table:style-name="ce100">
            <text:p>12230-1109<text:s text:c="3"/></text:p>
          </table:table-cell>
          <table:table-cell office:value-type="string" table:style-name="ce121">
            <text:p>Príplatok za lepivosť horn. 4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.1000000000000001E-2" table:style-name="ce106">
            <text:p>0,021</text:p>
          </table:table-cell>
          <table:table-cell table:number-columns-repeated="2" table:style-name="ce101"/>
          <table:table-cell office:value-type="string" table:style-name="ce101">
            <text:p>45.11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5" table:style-name="ce98">
            <text:p>5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6220-1101<text:s text:c="3"/></text:p>
          </table:table-cell>
          <table:table-cell office:value-type="string" table:style-name="ce121">
            <text:p>Vodorovné premiestnenie výkopu do 20 m horn. tr. 1-4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3.9E-2" table:style-name="ce106">
            <text:p>0,039</text:p>
          </table:table-cell>
          <table:table-cell table:number-columns-repeated="2" table:style-name="ce101"/>
          <table:table-cell office:value-type="string" table:style-name="ce101">
            <text:p>45.11.24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6" table:style-name="ce98">
            <text:p>6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6260-1102<text:s text:c="3"/></text:p>
          </table:table-cell>
          <table:table-cell office:value-type="string" table:style-name="ce121">
            <text:p>Vodorovné premiestnenie výkopu do 5000 m horn. tr. 1-4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style-name="ce103"/>
          <table:table-cell office:value-type="float" office:value="0" table:formula="of:=ROUND([.E19]*[.G1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5.0000000000000001E-3" table:style-name="ce106">
            <text:p>0,005</text:p>
          </table:table-cell>
          <table:table-cell table:number-columns-repeated="2" table:style-name="ce101"/>
          <table:table-cell office:value-type="string" table:style-name="ce101">
            <text:p>45.11.24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7" table:style-name="ce98">
            <text:p>7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6710-1101<text:s text:c="3"/></text:p>
          </table:table-cell>
          <table:table-cell office:value-type="string" table:style-name="ce121">
            <text:p>Nakladanie výkopku do 100 m3 v horn. tr. 1-4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style-name="ce103"/>
          <table:table-cell office:value-type="float" office:value="0" table:formula="of:=ROUND([.E20]*[.G2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28799999999999998" table:style-name="ce106">
            <text:p>0,288</text:p>
          </table:table-cell>
          <table:table-cell table:number-columns-repeated="2" table:style-name="ce101"/>
          <table:table-cell office:value-type="string" table:style-name="ce101">
            <text:p>45.11.2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8" table:style-name="ce98">
            <text:p>8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17120-1201<text:s text:c="3"/></text:p>
          </table:table-cell>
          <table:table-cell office:value-type="string" table:style-name="ce121">
            <text:p>Uloženie sypaniny na skládku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style-name="ce103"/>
          <table:table-cell office:value-type="float" office:value="0" table:formula="of:=ROUND([.E21]*[.G2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4.0000000000000001E-3" table:style-name="ce106">
            <text:p>0,004</text:p>
          </table:table-cell>
          <table:table-cell table:number-columns-repeated="2" table:style-name="ce101"/>
          <table:table-cell office:value-type="string" table:style-name="ce101">
            <text:p>45.11.24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1 - ZEMNE PRÁCE <text:s/>spolu:<text:s/></text:p>
          </table:table-cell>
          <table:table-cell office:value-type="float" office:value="0" table:formula="of:=[.J22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12:.H21])" table:style-name="ce133">
            <text:p>0,00</text:p>
          </table:table-cell>
          <table:table-cell office:value-type="float" office:value="0" table:formula="of:=SUM([.I12:.I21])" table:style-name="ce133">
            <text:p>0,00</text:p>
          </table:table-cell>
          <table:table-cell office:value-type="float" office:value="0" table:formula="of:=SUM([.J12:.J21])" table:style-name="ce133">
            <text:p>0,00</text:p>
          </table:table-cell>
          <table:table-cell table:style-name="ce104"/>
          <table:table-cell office:value-type="float" office:value="0" table:formula="of:=SUM([.L12:.L21])" table:style-name="ce134">
            <text:p>0,00000</text:p>
          </table:table-cell>
          <table:table-cell table:style-name="ce102"/>
          <table:table-cell office:value-type="float" office:value="413.85" table:formula="of:=SUM([.N12:.N21])" table:style-name="ce135">
            <text:p>413,85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82.83799999999997" table:formula="of:=SUM([.W12:.W21])" table:style-name="ce106">
            <text:p>182,83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5 - KOMUNIKÁCI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9" table:style-name="ce98">
            <text:p>9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56421-1112<text:s text:c="3"/></text:p>
          </table:table-cell>
          <table:table-cell office:value-type="string" table:style-name="ce121">
            <text:p>Podklad zo štrkopiesku hr. 60 mm so zhutnením</text:p>
          </table:table-cell>
          <table:table-cell office:value-type="float" office:value="1250" table:style-name="ce102">
            <text:p>1 25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5]*[.G25]; 2)" table:style-name="ce103">
            <text:p>0,00</text:p>
          </table:table-cell>
          <table:table-cell table:style-name="ce103"/>
          <table:table-cell office:value-type="float" office:value="0" table:formula="of:=ROUND([.E25]*[.G25]; 2)" table:style-name="ce103">
            <text:p>0,00</text:p>
          </table:table-cell>
          <table:table-cell office:value-type="float" office:value="0.12144000000000001" table:style-name="ce104">
            <text:p>0,12144</text:p>
          </table:table-cell>
          <table:table-cell office:value-type="float" office:value="151.80000000000001" table:formula="of:=[.E25]*[.K25]" table:style-name="ce104">
            <text:p>151,80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7.5" table:style-name="ce106">
            <text:p>27,500</text:p>
          </table:table-cell>
          <table:table-cell table:number-columns-repeated="2" table:style-name="ce101"/>
          <table:table-cell office:value-type="string" table:style-name="ce101">
            <text:p>45.23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0" table:style-name="ce98">
            <text:p>10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56485-1111<text:s text:c="3"/></text:p>
          </table:table-cell>
          <table:table-cell office:value-type="string" table:style-name="ce121">
            <text:p>Podklad zo štrkodrte hr. 150 mm</text:p>
          </table:table-cell>
          <table:table-cell office:value-type="float" office:value="1.6" table:style-name="ce102">
            <text:p>1,6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6]*[.G26]; 2)" table:style-name="ce103">
            <text:p>0,00</text:p>
          </table:table-cell>
          <table:table-cell table:style-name="ce103"/>
          <table:table-cell office:value-type="float" office:value="0" table:formula="of:=ROUND([.E26]*[.G26]; 2)" table:style-name="ce103">
            <text:p>0,00</text:p>
          </table:table-cell>
          <table:table-cell office:value-type="float" office:value="0.27994000000000002" table:style-name="ce104">
            <text:p>0,27994</text:p>
          </table:table-cell>
          <table:table-cell office:value-type="float" office:value="0.44790400000000008" table:formula="of:=[.E26]*[.K26]" table:style-name="ce104">
            <text:p>0,4479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0.04" table:style-name="ce106">
            <text:p>0,040</text:p>
          </table:table-cell>
          <table:table-cell table:number-columns-repeated="2" table:style-name="ce101"/>
          <table:table-cell office:value-type="string" table:style-name="ce101">
            <text:p>45.23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1" table:style-name="ce98">
            <text:p>11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59621-1113<text:s text:c="3"/></text:p>
          </table:table-cell>
          <table:table-cell office:value-type="string" table:style-name="ce121">
            <text:p>Kladenie zámkovej dlažby pre chodcov hr. 60 mm <text:s/>nad 300 m2</text:p>
          </table:table-cell>
          <table:table-cell office:value-type="float" office:value="1250" table:style-name="ce102">
            <text:p>1 250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table:style-name="ce103"/>
          <table:table-cell office:value-type="float" office:value="0" table:formula="of:=ROUND([.E27]*[.G27]; 2)" table:style-name="ce103">
            <text:p>0,00</text:p>
          </table:table-cell>
          <table:table-cell office:value-type="float" office:value="7.3999999999999996E-2" table:style-name="ce104">
            <text:p>0,07400</text:p>
          </table:table-cell>
          <table:table-cell office:value-type="float" office:value="92.5" table:formula="of:=[.E27]*[.K27]" table:style-name="ce104">
            <text:p>92,5000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628.75" table:style-name="ce106">
            <text:p>628,750</text:p>
          </table:table-cell>
          <table:table-cell table:number-columns-repeated="2" table:style-name="ce101"/>
          <table:table-cell office:value-type="string" table:style-name="ce101">
            <text:p>45.23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9">
          <table:table-cell office:value-type="float" office:value="12" table:style-name="ce98">
            <text:p>12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272 451554<text:s text:c="3"/></text:p>
          </table:table-cell>
          <table:table-cell office:value-type="string" table:style-name="ce121">
            <text:p>Dlažba Semmelrock CITYTOP Grande hr. 6 cm, <text:s/>farba sivo- čierna, melírovaná - rozmer 60x40,40x40,40x20, veľkoformátová</text:p>
          </table:table-cell>
          <table:table-cell office:value-type="float" office:value="1375" table:style-name="ce102">
            <text:p>1 375,000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0" table:formula="of:=ROUND([.E28]*[.G28]; 2)" table:style-name="ce103">
            <text:p>0,00</text:p>
          </table:table-cell>
          <table:table-cell office:value-type="float" office:value="0" table:formula="of:=ROUND([.E28]*[.G28]; 2)" table:style-name="ce103">
            <text:p>0,00</text:p>
          </table:table-cell>
          <table:table-cell office:value-type="float" office:value="3.85E-2" table:style-name="ce104">
            <text:p>0,03850</text:p>
          </table:table-cell>
          <table:table-cell office:value-type="float" office:value="52.9375" table:formula="of:=[.E28]*[.K28]" table:style-name="ce104">
            <text:p>52,93750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<text:s text:c="2"/>. <text:s/>.<text:s text:c="2"/>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5 - KOMUNIKÁCIE <text:s/>spolu:<text:s/></text:p>
          </table:table-cell>
          <table:table-cell office:value-type="float" office:value="0" table:formula="of:=[.J29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24:.H28])" table:style-name="ce133">
            <text:p>0,00</text:p>
          </table:table-cell>
          <table:table-cell office:value-type="float" office:value="0" table:formula="of:=SUM([.I24:.I28])" table:style-name="ce133">
            <text:p>0,00</text:p>
          </table:table-cell>
          <table:table-cell office:value-type="float" office:value="0" table:formula="of:=SUM([.J24:.J28])" table:style-name="ce133">
            <text:p>0,00</text:p>
          </table:table-cell>
          <table:table-cell table:style-name="ce104"/>
          <table:table-cell office:value-type="float" office:value="297.68540400000001" table:formula="of:=SUM([.L24:.L28])" table:style-name="ce134">
            <text:p>297,68540</text:p>
          </table:table-cell>
          <table:table-cell table:style-name="ce102"/>
          <table:table-cell office:value-type="float" office:value="0" table:formula="of:=SUM([.N24:.N28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656.29" table:formula="of:=SUM([.W24:.W28])" table:style-name="ce106">
            <text:p>656,29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9 - OSTATNÉ KONŠTRUKCIE A PRÁCE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13" table:style-name="ce98">
            <text:p>13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91786-2111<text:s text:c="3"/></text:p>
          </table:table-cell>
          <table:table-cell office:value-type="string" table:style-name="ce121">
            <text:p>Osad. chodník. obrubníka betón. stojatého s oporou do lôžka z betónu tr. C 12/15</text:p>
          </table:table-cell>
          <table:table-cell office:value-type="float" office:value="179.98" table:style-name="ce102">
            <text:p>179,980</text:p>
          </table:table-cell>
          <table:table-cell office:value-type="string" table:style-name="ce101">
            <text:p>m</text:p>
          </table:table-cell>
          <table:table-cell table:style-name="ce103"/>
          <table:table-cell office:value-type="float" office:value="0" table:formula="of:=ROUND([.E32]*[.G32]; 2)" table:style-name="ce103">
            <text:p>0,00</text:p>
          </table:table-cell>
          <table:table-cell table:style-name="ce103"/>
          <table:table-cell office:value-type="float" office:value="0" table:formula="of:=ROUND([.E32]*[.G32]; 2)" table:style-name="ce103">
            <text:p>0,00</text:p>
          </table:table-cell>
          <table:table-cell office:value-type="float" office:value="0.13553000000000001" table:style-name="ce104">
            <text:p>0,13553</text:p>
          </table:table-cell>
          <table:table-cell office:value-type="float" office:value="24.392689400000002" table:formula="of:=[.E32]*[.K32]" table:style-name="ce104">
            <text:p>24,39269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38.875999999999998" table:style-name="ce106">
            <text:p>38,876</text:p>
          </table:table-cell>
          <table:table-cell table:number-columns-repeated="2" table:style-name="ce101"/>
          <table:table-cell office:value-type="string" table:style-name="ce101">
            <text:p>45.23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14" table:style-name="ce98">
            <text:p>14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592 174500<text:s text:c="3"/></text:p>
          </table:table-cell>
          <table:table-cell office:value-type="string" table:style-name="ce121">
            <text:p>Obrubník Semmelrock rovný 100/20/5, sivý</text:p>
          </table:table-cell>
          <table:table-cell office:value-type="float" office:value="197.98" table:style-name="ce102">
            <text:p>197,980</text:p>
          </table:table-cell>
          <table:table-cell office:value-type="string" table:style-name="ce101">
            <text:p>kus</text:p>
          </table:table-cell>
          <table:table-cell table:number-columns-repeated="2" table:style-name="ce103"/>
          <table:table-cell office:value-type="float" office:value="0" table:formula="of:=ROUND([.E33]*[.G33]; 2)" table:style-name="ce103">
            <text:p>0,00</text:p>
          </table:table-cell>
          <table:table-cell office:value-type="float" office:value="0" table:formula="of:=ROUND([.E33]*[.G33]; 2)" table:style-name="ce103">
            <text:p>0,00</text:p>
          </table:table-cell>
          <table:table-cell office:value-type="float" office:value="9.9000000000000005E-2" table:style-name="ce104">
            <text:p>0,09900</text:p>
          </table:table-cell>
          <table:table-cell office:value-type="float" office:value="19.600020000000001" table:formula="of:=[.E33]*[.K33]" table:style-name="ce104">
            <text:p>19,60002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6.61.11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5">
          <table:table-cell office:value-type="float" office:value="15" table:style-name="ce98">
            <text:p>15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1111<text:s text:c="3"/></text:p>
          </table:table-cell>
          <table:table-cell office:value-type="string" table:style-name="ce121">
            <text:p>Odvoz sute a vybúraných hmôt na skládku do 1 km</text:p>
          </table:table-cell>
          <table:table-cell office:value-type="float" office:value="413.85" table:style-name="ce102">
            <text:p>413,85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style-name="ce103"/>
          <table:table-cell office:value-type="float" office:value="0" table:formula="of:=ROUND([.E34]*[.G3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223.893" table:style-name="ce106">
            <text:p>223,893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6" table:style-name="ce98">
            <text:p>16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1121<text:s text:c="3"/></text:p>
          </table:table-cell>
          <table:table-cell office:value-type="string" table:style-name="ce121">
            <text:p>Odvoz sute a vybúraných hmôt na skládku každý ďalší 1 km</text:p>
          </table:table-cell>
          <table:table-cell office:value-type="float" office:value="4138.5" table:style-name="ce102">
            <text:p>4 138,50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style-name="ce103"/>
          <table:table-cell office:value-type="float" office:value="0" table:formula="of:=ROUND([.E35]*[.G35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7" table:style-name="ce98">
            <text:p>17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2111<text:s text:c="3"/></text:p>
          </table:table-cell>
          <table:table-cell office:value-type="string" table:style-name="ce121">
            <text:p>Vnútrostavenisková doprava sute a vybúraných hmôt do 10 m</text:p>
          </table:table-cell>
          <table:table-cell office:value-type="float" office:value="413.85" table:style-name="ce102">
            <text:p>413,85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36]*[.G36]; 2)" table:style-name="ce103">
            <text:p>0,00</text:p>
          </table:table-cell>
          <table:table-cell table:style-name="ce103"/>
          <table:table-cell office:value-type="float" office:value="0" table:formula="of:=ROUND([.E36]*[.G3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466.40899999999999" table:style-name="ce106">
            <text:p>466,409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8" table:style-name="ce98">
            <text:p>18</text:p>
          </table:table-cell>
          <table:table-cell office:value-type="string" table:style-name="ce99">
            <text:p>013</text:p>
          </table:table-cell>
          <table:table-cell office:value-type="string" table:style-name="ce100">
            <text:p>97908-2121<text:s text:c="3"/></text:p>
          </table:table-cell>
          <table:table-cell office:value-type="string" table:style-name="ce121">
            <text:p>Vnútrost. doprava sute a vybúraných hmôt každých ďalších 5 m</text:p>
          </table:table-cell>
          <table:table-cell office:value-type="float" office:value="4138.5" table:style-name="ce102">
            <text:p>4 138,50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37]*[.G37]; 2)" table:style-name="ce103">
            <text:p>0,00</text:p>
          </table:table-cell>
          <table:table-cell table:style-name="ce103"/>
          <table:table-cell office:value-type="float" office:value="0" table:formula="of:=ROUND([.E37]*[.G3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521.45100000000002" table:style-name="ce106">
            <text:p>521,451</text:p>
          </table:table-cell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19" table:style-name="ce98">
            <text:p>19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97913-1410<text:s text:c="3"/></text:p>
          </table:table-cell>
          <table:table-cell office:value-type="string" table:style-name="ce121">
            <text:p>Poplatok za ulož.a znešk.stav.sute na urč.sklád. -z demol.vozoviek "O"-ost.odpad</text:p>
          </table:table-cell>
          <table:table-cell office:value-type="float" office:value="413.85" table:style-name="ce102">
            <text:p>413,85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38]*[.G38]; 2)" table:style-name="ce103">
            <text:p>0,00</text:p>
          </table:table-cell>
          <table:table-cell table:style-name="ce103"/>
          <table:table-cell office:value-type="float" office:value="0" table:formula="of:=ROUND([.E38]*[.G3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20" table:style-name="ce98">
            <text:p>20</text:p>
          </table:table-cell>
          <table:table-cell office:value-type="string" table:style-name="ce99">
            <text:p>272</text:p>
          </table:table-cell>
          <table:table-cell office:value-type="string" table:style-name="ce100">
            <text:p>97913-1415<text:s text:c="3"/></text:p>
          </table:table-cell>
          <table:table-cell office:value-type="string" table:style-name="ce121">
            <text:p>Poplatok za uloženie vykopanej zeminy</text:p>
          </table:table-cell>
          <table:table-cell office:value-type="float" office:value="0.48" table:style-name="ce102">
            <text:p>0,480</text:p>
          </table:table-cell>
          <table:table-cell office:value-type="string" table:style-name="ce101">
            <text:p>m3</text:p>
          </table:table-cell>
          <table:table-cell table:style-name="ce103"/>
          <table:table-cell office:value-type="float" office:value="0" table:formula="of:=ROUND([.E39]*[.G39]; 2)" table:style-name="ce103">
            <text:p>0,00</text:p>
          </table:table-cell>
          <table:table-cell table:style-name="ce103"/>
          <table:table-cell office:value-type="float" office:value="0" table:formula="of:=ROUND([.E39]*[.G39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11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office:value-type="float" office:value="21" table:style-name="ce98">
            <text:p>21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99822-3011<text:s text:c="3"/></text:p>
          </table:table-cell>
          <table:table-cell office:value-type="string" table:style-name="ce121">
            <text:p>Presun hmôt pre pozemné komunikácie, kryt dláždený</text:p>
          </table:table-cell>
          <table:table-cell office:value-type="float" office:value="341.23" table:style-name="ce102">
            <text:p>341,23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40]*[.G40]; 2)" table:style-name="ce103">
            <text:p>0,00</text:p>
          </table:table-cell>
          <table:table-cell table:style-name="ce103"/>
          <table:table-cell office:value-type="float" office:value="0" table:formula="of:=ROUND([.E40]*[.G40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office:value-type="float" office:value="127.279" table:style-name="ce106">
            <text:p>127,279</text:p>
          </table:table-cell>
          <table:table-cell table:number-columns-repeated="2" table:style-name="ce101"/>
          <table:table-cell office:value-type="string" table:style-name="ce101">
            <text:p>45.23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22" table:style-name="ce98">
            <text:p>22</text:p>
          </table:table-cell>
          <table:table-cell office:value-type="string" table:style-name="ce99">
            <text:p>221</text:p>
          </table:table-cell>
          <table:table-cell office:value-type="string" table:style-name="ce100">
            <text:p>99822-3091<text:s text:c="3"/></text:p>
          </table:table-cell>
          <table:table-cell office:value-type="string" table:style-name="ce121">
            <text:p>Príplatok za zväčšený presun do 1000 m pre kryt pozemnej komunikácie dláždený</text:p>
          </table:table-cell>
          <table:table-cell office:value-type="float" office:value="341.23" table:style-name="ce102">
            <text:p>341,230</text:p>
          </table:table-cell>
          <table:table-cell office:value-type="string" table:style-name="ce101">
            <text:p>t</text:p>
          </table:table-cell>
          <table:table-cell table:style-name="ce103"/>
          <table:table-cell office:value-type="float" office:value="0" table:formula="of:=ROUND([.E41]*[.G41]; 2)" table:style-name="ce103">
            <text:p>0,00</text:p>
          </table:table-cell>
          <table:table-cell table:style-name="ce103"/>
          <table:table-cell office:value-type="float" office:value="0" table:formula="of:=ROUND([.E41]*[.G41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E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3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9 - OSTATNÉ KONŠTRUKCIE A PRÁCE <text:s/>spolu:<text:s/></text:p>
          </table:table-cell>
          <table:table-cell office:value-type="float" office:value="0" table:formula="of:=[.J42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SUM([.H31:.H41])" table:style-name="ce133">
            <text:p>0,00</text:p>
          </table:table-cell>
          <table:table-cell office:value-type="float" office:value="0" table:formula="of:=SUM([.I31:.I41])" table:style-name="ce133">
            <text:p>0,00</text:p>
          </table:table-cell>
          <table:table-cell office:value-type="float" office:value="0" table:formula="of:=SUM([.J31:.J41])" table:style-name="ce133">
            <text:p>0,00</text:p>
          </table:table-cell>
          <table:table-cell table:style-name="ce104"/>
          <table:table-cell office:value-type="float" office:value="43.992709400000003" table:formula="of:=SUM([.L31:.L41])" table:style-name="ce134">
            <text:p>43,99271</text:p>
          </table:table-cell>
          <table:table-cell table:style-name="ce102"/>
          <table:table-cell office:value-type="float" office:value="0" table:formula="of:=SUM([.N31:.N41])" table:style-name="ce135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1377.9079999999999" table:formula="of:=SUM([.W31:.W41])" table:style-name="ce106">
            <text:p>1377,90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2">
            <text:p>PRÁCE A DODÁVKY HSV <text:s/>spolu:<text:s/></text:p>
          </table:table-cell>
          <table:table-cell office:value-type="float" office:value="0" table:formula="of:=[.J44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22]+[.H29]+[.H42]" table:style-name="ce133">
            <text:p>0,00</text:p>
          </table:table-cell>
          <table:table-cell office:value-type="float" office:value="0" table:formula="of:=+[.I22]+[.I29]+[.I42]" table:style-name="ce133">
            <text:p>0,00</text:p>
          </table:table-cell>
          <table:table-cell office:value-type="float" office:value="0" table:formula="of:=+[.J22]+[.J29]+[.J42]" table:style-name="ce133">
            <text:p>0,00</text:p>
          </table:table-cell>
          <table:table-cell table:style-name="ce104"/>
          <table:table-cell office:value-type="float" office:value="341.67811340000003" table:formula="of:=+[.L22]+[.L29]+[.L42]" table:style-name="ce134">
            <text:p>341,67811</text:p>
          </table:table-cell>
          <table:table-cell table:style-name="ce102"/>
          <table:table-cell office:value-type="float" office:value="413.85" table:formula="of:=+[.N22]+[.N29]+[.N42]" table:style-name="ce135">
            <text:p>413,85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217.0360000000001" table:formula="of:=+[.W22]+[.W29]+[.W42]" table:style-name="ce106">
            <text:p>2217,036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7">
            <text:p>Za rozpočet celkom</text:p>
          </table:table-cell>
          <table:table-cell office:value-type="float" office:value="0" table:formula="of:=[.J46]" table:style-name="ce133">
            <text:p>0,00</text:p>
          </table:table-cell>
          <table:table-cell table:style-name="ce101"/>
          <table:table-cell table:style-name="ce103"/>
          <table:table-cell office:value-type="float" office:value="0" table:formula="of:=+[.H44]" table:style-name="ce133">
            <text:p>0,00</text:p>
          </table:table-cell>
          <table:table-cell office:value-type="float" office:value="0" table:formula="of:=+[.I44]" table:style-name="ce133">
            <text:p>0,00</text:p>
          </table:table-cell>
          <table:table-cell office:value-type="float" office:value="0" table:formula="of:=+[.J44]" table:style-name="ce133">
            <text:p>0,00</text:p>
          </table:table-cell>
          <table:table-cell table:style-name="ce104"/>
          <table:table-cell office:value-type="float" office:value="341.67811340000003" table:formula="of:=+[.L44]" table:style-name="ce134">
            <text:p>341,67811</text:p>
          </table:table-cell>
          <table:table-cell table:style-name="ce102"/>
          <table:table-cell office:value-type="float" office:value="413.85" table:formula="of:=+[.N44]" table:style-name="ce135">
            <text:p>413,85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2217.0360000000001" table:formula="of:=+[.W44]" table:style-name="ce106">
            <text:p>2217,036</text:p>
          </table:table-cell>
          <table:table-cell table:number-columns-repeated="11" table:style-name="ce101"/>
          <table:table-cell table:number-columns-repeated="16350"/>
        </table:table-row>
        <table:table-row table:number-rows-repeated="1048530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09:43Z</dc:date>
    <meta:print-date>2016-04-18T11:45:03Z</meta:print-date>
    <meta:editing-duration>PT0S</meta:editing-duration>
  </office:meta>
</office:document-meta>
</file>