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2pt solid #000000" fo:background-color="#92D05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fo:background-color="#92D05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8">
            <text:p>Príloha č.2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ložkovitý rozpis prvkov cenovej ponuk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7">
            <text:p>Certifikované detské ihrisk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P.č.</text:p>
          </table:table-cell>
          <table:table-cell office:value-type="string" table:style-name="ce11">
            <text:p>Názov položiek<text:s/></text:p>
          </table:table-cell>
          <table:table-cell office:value-type="string" table:style-name="ce11">
            <text:p>Počet ks</text:p>
          </table:table-cell>
          <table:table-cell office:value-type="string" table:style-name="ce11">
            <text:p>Cena za ks (v bez DPH)</text:p>
          </table:table-cell>
          <table:table-cell office:value-type="string" table:style-name="ce12">
            <text:p>Cena spolu v € s DP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1.</text:p>
          </table:table-cell>
          <table:table-cell office:value-type="string" table:style-name="ce2">
            <text:p>Kombinovaná šplhacia zostava<text:s/></text:p>
          </table:table-cell>
          <table:table-cell office:value-type="float" office:value="1" table:style-name="ce2">
            <text:p>1</text:p>
          </table:table-cell>
          <table:table-cell table:style-name="ce7"/>
          <table:table-cell office:value-type="float" office:value="0" table:formula="of:=[.C11]*[.D11]*1.2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string" table:style-name="ce2">
            <text:p>Rebriny</text:p>
          </table:table-cell>
          <table:table-cell office:value-type="float" office:value="1" table:style-name="ce2">
            <text:p>1</text:p>
          </table:table-cell>
          <table:table-cell table:style-name="ce7"/>
          <table:table-cell office:value-type="float" office:value="0" table:formula="of:=[.C12]*[.D12]*1.2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3.</text:p>
          </table:table-cell>
          <table:table-cell office:value-type="string" table:style-name="ce2">
            <text:p>Kladina trojdielna</text:p>
          </table:table-cell>
          <table:table-cell office:value-type="float" office:value="1" table:style-name="ce2">
            <text:p>1</text:p>
          </table:table-cell>
          <table:table-cell table:style-name="ce7"/>
          <table:table-cell office:value-type="float" office:value="0" table:formula="of:=[.C13]*[.D13]*1.2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4.</text:p>
          </table:table-cell>
          <table:table-cell office:value-type="string" table:style-name="ce2">
            <text:p>Hrazda trojdielna</text:p>
          </table:table-cell>
          <table:table-cell office:value-type="float" office:value="1" table:style-name="ce2">
            <text:p>1</text:p>
          </table:table-cell>
          <table:table-cell table:style-name="ce7"/>
          <table:table-cell office:value-type="float" office:value="0" table:formula="of:=[.C14]*[.D14]*1.2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5.</text:p>
          </table:table-cell>
          <table:table-cell office:value-type="string" table:style-name="ce2">
            <text:p>Visiaca reťazová dvojhojdačka pre deti 3-12 rokov</text:p>
          </table:table-cell>
          <table:table-cell office:value-type="float" office:value="1" table:style-name="ce2">
            <text:p>1</text:p>
          </table:table-cell>
          <table:table-cell table:style-name="ce7"/>
          <table:table-cell office:value-type="float" office:value="0" table:formula="of:=[.C15]*[.D15]*1.2" table:style-name="ce4">
            <text:p>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6">
            <text:p>Tabuľa prevádzkový poriadok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formula="of:=[.C16]*[.D16]*1.2" table:style-name="ce4">
            <text:p>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6">
            <text:p>Montáž a doprava herných prvkov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formula="of:=[.C17]*[.D17]*1.2" table:style-name="ce4">
            <text:p>0</text:p>
          </table:table-cell>
          <table:table-cell table:number-columns-repeated="16379"/>
        </table:table-row>
        <table:table-row table:style-name="ro4">
          <table:table-cell table:number-columns-spanned="2" table:number-rows-spanned="1" table:style-name="ce24"/>
          <table:covered-table-cell/>
          <table:table-cell office:value-type="currency" office:value="0" table:formula="of:=SUM([.E11:.E17])" table:number-columns-spanned="3" table:number-rows-spanned="1" table:style-name="ce25">
            <text:p>0,00 €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">
            <text:p>Spolu bez DPH: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4">
          <table:table-cell table:style-name="ce1"/>
          <table:table-cell office:value-type="string" table:style-name="ce1">
            <text:p>DPH 20 %:</text:p>
          </table:table-cell>
          <table:table-cell table:number-columns-repeated="2" table:style-name="ce1"/>
          <table:table-cell office:value-type="float" office:value="0" table:formula="of:=[.E20]*0.2" table:style-name="ce15">
            <text:p>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">
            <text:p>Spolu s DPH:</text:p>
          </table:table-cell>
          <table:table-cell table:number-columns-repeated="2" table:style-name="ce1"/>
          <table:table-cell office:value-type="currency" office:value="0" table:formula="of:=[.C18]" table:style-name="ce14">
            <text:p>0,00 €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">
            <text:p>Platnosť ponuky do: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">
            <text:p>Termín dodania do: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odávateľ:<text:s text:c="3"/>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oslav Nálepa</meta:initial-creator>
    <dc:creator>Kristak</dc:creator>
    <meta:creation-date>2019-08-08T11:38:29Z</meta:creation-date>
    <dc:date>2020-01-20T15:25:21Z</dc:date>
    <meta:print-date>2020-01-20T15:25:07Z</meta:print-date>
    <meta:editing-duration>PT0S</meta:editing-duration>
  </office:meta>
</office:document-meta>
</file>