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style-name="ce16"/>
          <table:table-cell office:value-type="string" table:style-name="ce17">
            <text:p>Návrh na plnenie kritérií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16"/>
          <table:table-cell office:value-type="string" table:style-name="ce16">
            <text:p>Príloha č. 3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6">
            <text:p>Názov: <text:s text:c="3"/>Dodanie interiérového vybavenia do určených priestorov</text:p>
          </table:table-cell>
          <table:table-cell table:style-name="ce16"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9">
            <text:p>P.č.</text:p>
          </table:table-cell>
          <table:table-cell office:value-type="string" table:style-name="ce10">
            <text:p>Popis mobiliáru</text:p>
          </table:table-cell>
          <table:table-cell office:value-type="string" table:style-name="ce10">
            <text:p>počet (ks)</text:p>
          </table:table-cell>
          <table:table-cell office:value-type="string" table:style-name="ce11">
            <text:p>cena v € <text:s text:c="8"/>s DPH/ks</text:p>
          </table:table-cell>
          <table:table-cell office:value-type="string" table:style-name="ce15">
            <text:p>cena v € <text:s text:c="8"/>s DPH spolu</text:p>
          </table:table-cell>
          <table:table-cell table:number-columns-repeated="1637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24">
            <text:p>Skrinka 4 dverová s pilastrom šxvxh <text:s/>1100 x 1930 x 680mm</text:p>
          </table:table-cell>
          <table:table-cell office:value-type="float" office:value="1" table:style-name="ce8">
            <text:p>1</text:p>
          </table:table-cell>
          <table:table-cell table:style-name="ce18"/>
          <table:table-cell office:value-type="float" office:value="0" table:formula="of:=[.D6]*[.C6]" table:style-name="ce19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" table:formula="of:=[.A6]+1" table:style-name="ce13">
            <text:p>2</text:p>
          </table:table-cell>
          <table:table-cell office:value-type="string" table:style-name="ce4">
            <text:p>Komoda 2 dverová šxvxh <text:s text:c="2"/>920 x 1050 x 680mm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D7]*[.C7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3" table:formula="of:=[.A7]+1" table:style-name="ce13">
            <text:p>3</text:p>
          </table:table-cell>
          <table:table-cell office:value-type="string" table:style-name="ce4">
            <text:p>Skrinka vitrínová s pilastrom šxvxh <text:s/>2000 x 1920 x 480mm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D8]*[.C8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4" table:formula="of:=[.A8]+1" table:style-name="ce13">
            <text:p>4</text:p>
          </table:table-cell>
          <table:table-cell office:value-type="string" table:style-name="ce25">
            <text:p>Komoda s pilastrom šxvxh <text:s/>2100 x 1100 x 550mm<text:s/>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D9]*[.C9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5" table:formula="of:=[.A9]+1" table:style-name="ce13">
            <text:p>5</text:p>
          </table:table-cell>
          <table:table-cell office:value-type="string" table:style-name="ce27">
            <text:p>Komoda zásuvková s pilastrom šxvxh <text:s/>1200 x 1100 x 480mm<text:s/>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D10]*[.C10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6" table:formula="of:=[.A10]+1" table:style-name="ce13">
            <text:p>6</text:p>
          </table:table-cell>
          <table:table-cell office:value-type="string" table:style-name="ce26">
            <text:p>Písací stôl <text:s/>s pilastrom šxdxv <text:s/>900x2000x810 mm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D11]*[.C11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" table:formula="of:=[.A11]+1" table:style-name="ce13">
            <text:p>7</text:p>
          </table:table-cell>
          <table:table-cell office:value-type="string" table:style-name="ce27">
            <text:p>Kontajner ku písaciemu stolu šxvxh <text:s/>400x540x500 mm</text:p>
          </table:table-cell>
          <table:table-cell office:value-type="float" office:value="2" table:style-name="ce3">
            <text:p>2</text:p>
          </table:table-cell>
          <table:table-cell table:style-name="ce20"/>
          <table:table-cell office:value-type="float" office:value="0" table:formula="of:=[.D12]*[.C12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8" table:formula="of:=[.A12]+1" table:style-name="ce13">
            <text:p>8</text:p>
          </table:table-cell>
          <table:table-cell office:value-type="string" table:style-name="ce27">
            <text:p>Rokovací stôl s pilastrom šxdxv <text:s/>800x2400x810 mm</text:p>
          </table:table-cell>
          <table:table-cell office:value-type="float" office:value="1" table:style-name="ce3">
            <text:p>1</text:p>
          </table:table-cell>
          <table:table-cell table:style-name="ce20"/>
          <table:table-cell office:value-type="float" office:value="0" table:formula="of:=[.D13]*[.C13]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9" table:formula="of:=[.A13]+1" table:style-name="ce14">
            <text:p>9</text:p>
          </table:table-cell>
          <table:table-cell office:value-type="string" table:style-name="ce29">
            <text:p>Konferenčný stolík s pilastrom <text:s/>šxdxv <text:s/>100x100x570 mm</text:p>
          </table:table-cell>
          <table:table-cell office:value-type="float" office:value="1" table:style-name="ce5">
            <text:p>1</text:p>
          </table:table-cell>
          <table:table-cell table:style-name="ce21"/>
          <table:table-cell office:value-type="float" office:value="0" table:formula="of:=[.D14]*[.C14]" table:style-name="ce30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Spolu:</text:p>
          </table:table-cell>
          <table:covered-table-cell/>
          <table:table-cell table:style-name="ce6"/>
          <table:table-cell table:style-name="ce22"/>
          <table:table-cell office:value-type="float" office:value="0" table:formula="of:=SUM([.E6:.E14])" table:style-name="ce23">
            <text:p>0,00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1" table:style-name="ro5">
          <table:table-cell table:style-name="ce2"/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</table:table>
      <table:table table:name="Hárok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árok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Miroslav Nálepa</meta:initial-creator>
    <dc:creator>Kristak</dc:creator>
    <meta:creation-date>2018-04-06T06:50:58Z</meta:creation-date>
    <dc:date>2020-01-21T13:33:14Z</dc:date>
    <meta:print-date>2020-01-21T13:33:03Z</meta:print-date>
    <meta:editing-duration>PT0S</meta:editing-duration>
  </office:meta>
</office:document-meta>
</file>