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5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6" style:parent-style-name="Normálny" style:family="paragraph">
      <style:paragraph-properties fo:text-align="justify" fo:line-height="200%">
        <style:tab-stops>
          <style:tab-stop style:type="right" style:position="5.1187in"/>
          <style:tab-stop style:type="left" style:position="5.2173in"/>
          <style:tab-stop style:type="right" style:position="6.6937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7" style:parent-style-name="Normálny" style:family="paragraph">
      <style:paragraph-properties fo:text-align="justify" fo:line-height="200%">
        <style:tab-stops>
          <style:tab-stop style:type="right" style:position="2.1659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text-align="justify" fo:line-height="200%">
        <style:tab-stops>
          <style:tab-stop style:type="right" style:position="2.165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5" style:parent-style-name="Normálny" style:family="paragraph">
      <style:paragraph-properties fo:text-align="justify" fo:line-height="200%">
        <style:tab-stops>
          <style:tab-stop style:type="right" style:position="6.6937in"/>
        </style:tab-stops>
      </style:paragraph-properties>
    </style:style>
    <style:style style:name="T26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28" style:parent-style-name="Normálny" style:family="paragraph">
      <style:paragraph-properties fo:line-height="200%">
        <style:tab-stops>
          <style:tab-stop style:type="right" style:position="6.6937in"/>
        </style:tab-stops>
      </style:paragraph-properties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31" style:parent-style-name="Normálny" style:family="paragraph">
      <style:paragraph-properties fo:line-height="200%">
        <style:tab-stops>
          <style:tab-stop style:type="right" style:position="6.6937in"/>
        </style:tab-stops>
      </style:paragraph-properties>
      <style:text-properties style:font-name="Arial" style:font-name-complex="Arial" fo:font-weight="bold" style:font-weight-asian="bold" fo:font-style="italic" style:font-style-asian="italic" fo:color="#FF0000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8" style:parent-style-name="Normálny" style:family="paragraph">
      <style:paragraph-properties fo:text-align="justify"/>
    </style:style>
    <style:style style:name="T39" style:parent-style-name="Predvolenépísmoodseku" style:family="text">
      <style:text-properties style:font-name="Arial" style:font-name-complex="Arial" fo:font-weight="bold" style:font-weight-asian="bold"/>
    </style:style>
    <style:style style:name="T40" style:parent-style-name="Predvolenépísmoodseku" style:family="text">
      <style:text-properties style:font-name="Arial" style:font-name-complex="Arial" fo:font-weight="bold" style:font-weight-asian="bold"/>
    </style:style>
    <style:style style:name="T41" style:parent-style-name="Predvolenépísmoodseku" style:family="text">
      <style:text-properties style:font-name="Arial" style:font-name-complex="Arial" fo:font-weight="bold" style:font-weight-asian="bold"/>
    </style:style>
    <style:style style:name="T42" style:parent-style-name="Predvolenépísmoodseku" style:family="text">
      <style:text-properties style:font-name="Arial" style:font-name-complex="Arial"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family="paragraph">
      <style:paragraph-properties fo:text-align="justify" fo:text-indent="0.4923in"/>
      <style:text-properties style:font-name="Arial" style:font-name-complex="Arial" fo:font-size="10.5pt" style:font-size-asian="10.5pt" style:font-size-complex="10.5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" style:parent-style-name="Normálny" style:list-style-name="LFO1" style:family="paragraph">
      <style:paragraph-properties fo:widows="2" fo:orphans="2" style:text-autospace="ideograph-alpha"/>
      <style:text-properties style:font-name="Arial" style:font-name-complex="Arial" fo:font-size="10.5pt" style:font-size-asian="10.5pt" style:font-size-complex="10.5pt"/>
    </style:style>
    <style:style style:name="P49" style:parent-style-name="Normálny" style:list-style-name="LFO1" style:family="paragraph">
      <style:paragraph-properties fo:widows="2" fo:orphans="2" style:text-autospace="ideograph-alpha"/>
      <style:text-properties style:font-name="Arial" style:font-name-complex="Arial"/>
    </style:style>
    <style:style style:name="P50" style:parent-style-name="Normálny" style:list-style-name="LFO1" style:family="paragraph">
      <style:paragraph-properties fo:widows="2" fo:orphans="2" style:text-autospace="ideograph-alpha"/>
      <style:text-properties style:font-name="Arial" style:font-name-complex="Arial"/>
    </style:style>
    <style:style style:name="P51" style:parent-style-name="Odsekzoznamu" style:list-style-name="LFO1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52" style:parent-style-name="Normálny" style:list-style-name="LFO1" style:family="paragraph">
      <style:paragraph-properties fo:text-align="justify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60" style:parent-style-name="Normálny" style:family="paragraph">
      <style:paragraph-properties fo:text-align="justify" fo:margin-left="2.4666in" fo:text-indent="0.483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1" style:parent-style-name="Normálny" style:family="paragraph">
      <style:paragraph-properties fo:text-align="justify" fo:margin-left="2.4666in" fo:text-indent="0.4833in">
        <style:tab-stops/>
      </style:paragraph-properties>
    </style:style>
    <style:style style:name="T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Odsekzoznamu" style:family="paragraph">
      <style:paragraph-properties fo:widows="2" fo:orphans="2" style:text-autospace="ideograph-alpha" fo:text-align="justify" fo:margin-left="0in">
        <style:tab-stops/>
      </style:paragraph-properties>
      <style:text-properties style:font-name="Arial" style:font-name-complex="Arial"/>
    </style:style>
    <style:style style:name="P67" style:parent-style-name="Normálny" style:family="paragraph">
      <style:paragraph-properties fo:text-align="justify"/>
    </style:style>
    <style:style style:name="T68" style:parent-style-name="Predvolenépísmoodseku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2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3" style:parent-style-name="Normálny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9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Normálny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Normálny" style:list-style-name="LFO2" style:family="paragraph">
      <style:paragraph-properties fo:widows="2" fo:orphans="2" style:text-autospace="ideograph-alpha" fo:text-align="justify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/>
    </style:style>
    <style:style style:name="T85" style:parent-style-name="Predvolenépísmoodseku" style:family="text">
      <style:text-properties style:font-name="Arial" style:font-name-complex="Arial"/>
    </style:style>
    <style:style style:name="T86" style:parent-style-name="Predvolenépísmoodseku" style:family="text">
      <style:text-properties style:font-name="Arial" style:font-name-complex="Arial" fo:font-weight="bold" style:font-weight-asian="bold"/>
    </style:style>
    <style:style style:name="T87" style:parent-style-name="Predvolenépísmoodseku" style:family="text">
      <style:text-properties style:font-name="Arial" style:font-name-complex="Arial" fo:font-weight="bold" style:font-weight-asian="bold"/>
    </style:style>
    <style:style style:name="P88" style:parent-style-name="Normálny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9" style:parent-style-name="Normálny" style:list-style-name="LFO3" style:family="paragraph">
      <style:paragraph-properties fo:widows="2" fo:orphans="2" style:text-autospace="ideograph-alpha" fo:text-align="justify"/>
    </style:style>
    <style:style style:name="T9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1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9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93" style:parent-style-name="Normálny" style:family="paragraph">
      <style:paragraph-properties fo:text-indent="0.4916in"/>
    </style:style>
    <style:style style:name="T9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5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9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97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T98" style:parent-style-name="Hypertextovéprepojenie" style:family="text">
      <style:text-properties style:font-name="Arial" style:font-name-complex="Arial" fo:font-size="10.5pt" style:font-size-asian="10.5pt" style:font-size-complex="10.5pt"/>
    </style:style>
    <style:style style:name="P99" style:parent-style-name="Normálny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Záväzná prihláška na Rožňavský jarmok <text:s/>v Rožňave<text:s/></text:span></text:p>
      <text:p text:style-name="P3"><text:span text:style-name="T4"><text:s/></text:span><text:span text:style-name="T5">v dňoch 1</text:span><text:span text:style-name="T6">2</text:span><text:span text:style-name="T7">. – 1</text:span><text:span text:style-name="T8">3</text:span><text:span text:style-name="T9">. –<text:s/></text:span><text:span text:style-name="T10">14</text:span><text:span text:style-name="T11">. IX. 201</text:span><text:span text:style-name="T12">9</text:span></text:p>
      <text:p text:style-name="P13"/>
      <text:p text:style-name="P14"/>
      <text:p text:style-name="P15">OBCHODNÉ MENO: ___________________________________________________________­­­­­­­­­­­­­­­­­­­­­­­­­­­­­Adresa:__________________________________________________PSČ:______________­­­_</text:p>
      <text:p text:style-name="P16">Doručovacia adresa:_____________________________________________________________</text:p>
      <text:p text:style-name="P17"><text:span text:style-name="T18">IČO:<text:s/></text:span><text:span text:style-name="T19"><text:tab/><text:s text:c="63"/></text:span><text:span text:style-name="T20">t</text:span><text:span text:style-name="T21">el. č.:</text:span><text:span text:style-name="T22">_____________________________________</text:span><text:span text:style-name="T23"><text:s/></text:span></text:p>
      <text:p text:style-name="P24">Daňový kód pokladne, číslo e-kasy:_______________________________________________</text:p>
      <text:p text:style-name="P25"><text:span text:style-name="T26">Sortiment predaja:<text:s/></text:span><text:span text:style-name="T27"><text:s/>_____________________________________________________________</text:span></text:p>
      <text:p text:style-name="P28"><text:span text:style-name="T29">Počet predajných miest: .................................<text:s/></text:span><text:span text:style-name="T30">(1 pred.miesto 3x2) <text:s text:c="2"/>č.: _____________________________________________________________________________</text:span></text:p>
      <text:p text:style-name="P31">Stoly a zastrešenie – sedenie pred stánkom zabezpečuje organizátor, nie je potrebné doniesť vlastné</text:p>
      <text:p text:style-name="P32"><text:span text:style-name="T33">Prípojka na elektrickú energiu</text:span><text:span text:style-name="T34">:</text:span><text:span text:style-name="T35"><text:s text:c="4"/></text:span><text:span text:style-name="T36">230 V - 380 V (</text:span><text:span text:style-name="T37"><text:s/>požiadavku zakrúžkujte)</text:span></text:p>
      <text:p text:style-name="P38"><text:span text:style-name="T39">E</text:span><text:span text:style-name="T40">lektrické spotrebiče musia sp</text:span><text:span text:style-name="T41">ĺ</text:span><text:span text:style-name="T42">ňať kritéria podľa<text:s/></text:span><text:s text:c="2"/><text:span text:style-name="T43">STN 331500 t.j. vyhovujúce sústave TNS 3+PE+N230V/380V</text:span></text:p>
      <text:p text:style-name="P44"><text:s/><text:tab/></text:p>
      <text:p text:style-name="P45"><text:span text:style-name="T46">K vyplnenej prihláške je potrebné priložiť</text:span><text:span text:style-name="T47">:</text:span></text:p>
      <text:list text:style-name="LFO1" text:continue-numbering="true">
        <text:list-item>
          <text:p text:style-name="P48">čestné prehlásenie o originalite v prípade, že nepodnikáte podľa živnostenského oprávnenia</text:p>
        </text:list-item>
        <text:list-item>
          <text:p text:style-name="P49">fotokópiu<text:s/>rozhodnutia RÚVZ, fotokópiu <text:s/>potvrdenia RVaPD o registrácii , potvrdenie o vlastníctve pôdy, potvrdenie o reg. SHR<text:s/></text:p>
        </text:list-item>
        <text:list-item>
          <text:p text:style-name="P50">potvrdenie <text:s/>Daňového riaditeľstva o registrácii pre zahraničných účastníkov<text:s/></text:p>
        </text:list-item>
        <text:list-item>
          <text:p text:style-name="P51">Kópiu strany „Záznamu daňového <text:s/>úradu“ z  knihy elektronickej registračnej pokladnice,<text:s/>pridelené číslo <text:s/>e-kasy<text:s/><text:s/>alebo čestné vyhlásenie<text:s/>podľa<text:s/>zákona č. 289/2008 Z.z. o nepoužívaní registračnej pokladne<text:s/></text:p>
        </text:list-item>
        <text:list-item>
          <text:p text:style-name="P52"><text:span text:style-name="T53">fotokópiu dokladu o zaplatení účastníckeho poplatku. Poplatok <text:s/>je možné <text:s/>uhradiť poštovou poukážkou, alebo na účet<text:s/></text:span><text:span text:style-name="T54">Mesta Rožňava</text:span><text:span text:style-name="T55">:</text:span><text:span text:style-name="T56"><text:s text:c="2"/></text:span><text:span text:style-name="T57"><text:s/>IBAN:<text:s/></text:span><text:span text:style-name="T58">SK</text:span><text:span text:style-name="T59">40 0200 0000 0000 2722 8582, <text:s text:c="2"/></text:span></text:p>
        </text:list-item>
      </text:list>
      <text:p text:style-name="P60"><text:s text:c="6"/><text:s/>BIC: SUBASKBX</text:p>
      <text:p text:style-name="P61"><text:span text:style-name="T62"><text:s text:c="7"/></text:span><text:span text:style-name="T63">VS: <text:s/>22300120</text:span><text:span text:style-name="T64"><text:tab/></text:span><text:span text:style-name="T65"><text:tab/></text:span></text:p>
      <text:p text:style-name="P66"/>
      <text:p text:style-name="P67"><text:span text:style-name="T68">Bez týchto príloh nebude Vaša prihláška vybavená</text:span><text:span text:style-name="T69">!<text:s/></text:span></text:p>
      <text:p text:style-name="P70"/>
      <text:p text:style-name="P71">Prehlásenie:</text:p>
      <text:p text:style-name="P72">Svojim podpisom potvrdzujem, že údaje uvedené v tejto prihláške sú správne. Som si vedomý(á) toho, že ak bez včasného udania dôvodu neobsadím <text:s/>rezervované predajné miesto do 13.00 hod. dňa <text:s/>10.9.2018, organizátor toto predajné miesto pridelí inému záujemcovi.<text:s/></text:p>
      <text:p text:style-name="P73"><text:tab/><text:s/></text:p>
      <text:p text:style-name="P74"/>
      <text:p text:style-name="P75"/>
      <text:p text:style-name="P76"/>
      <text:p text:style-name="P77"/>
      <text:p text:style-name="P78"><text:tab/>......................................................</text:p>
      <text:p text:style-name="P79"><text:tab/>Podpis (pečiatka)</text:p>
      <text:p text:style-name="P80"/>
      <text:p text:style-name="P81"/>
      <text:list text:style-name="LFO2" text:continue-numbering="true">
        <text:list-item>
          <text:p text:style-name="P82"><text:span text:style-name="T83">Prihlášku so všetkými náležitosťami <text:s/>je potrebné v doručiť na Mes</text:span><text:span text:style-name="T84">ts</text:span><text:span text:style-name="T85">ký <text:s/>úrad v Rožňave <text:s/>najneskôr do <text:s text:c="2"/></text:span><text:span text:style-name="T86">9.IX.2019</text:span><text:span text:style-name="T87"><text:s/>na adresu:</text:span></text:p>
        </text:list-item>
      </text:list>
      <text:p text:style-name="P88">Mestský úrad Rožňava, Ul.Šafárikova 29 <text:s/>048 12 Rožňava</text:p>
      <text:list text:style-name="LFO3" text:continue-numbering="true">
        <text:list-item>
          <text:p text:style-name="P89"><text:span text:style-name="T90">Info: tel.: 058/77 73111, 77 73283, 0918 792 952.<text:s/></text:span><text:a xlink:href="http://www.roznava.sk" office:target-frame-name="_top" xlink:show="replace"><text:span text:style-name="T91">www.roznava.sk</text:span></text:a><text:span text:style-name="T92"><text:s/></text:span></text:p>
        </text:list-item>
      </text:list>
      <text:p text:style-name="P93"><text:span text:style-name="T94">e-mail:<text:s/></text:span><text:a xlink:href="mailto:podatelna@roznava.sk" office:target-frame-name="_top" xlink:show="replace"><text:span text:style-name="T95">podatelna@roznava.sk</text:span></text:a><text:span text:style-name="T96">,<text:s/></text:span><text:a xlink:href="mailto:zuzana.mazanova@roznava" office:target-frame-name="_top" xlink:show="replace"><text:span text:style-name="T97">zuzana.mazanova@roznava</text:span></text:a><text:span text:style-name="T98">.</text:span></text:p>
      <text:p text:style-name="P99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style:text-autospace="none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3LVL1" style:family="text">
      <style:text-properties style:font-name="Symbol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uzana Mazanova</meta:initial-creator>
    <dc:creator>Kristak</dc:creator>
    <meta:creation-date>2019-07-04T08:11:00Z</meta:creation-date>
    <dc:date>2019-07-04T08:11:00Z</dc:date>
    <meta:template xlink:href="Normal" xlink:type="simple"/>
    <meta:editing-cycles>2</meta:editing-cycles>
    <meta:editing-duration>PT0S</meta:editing-duration>
    <meta:document-statistic meta:page-count="1" meta:paragraph-count="5" meta:word-count="399" meta:character-count="2670" meta:row-count="18" meta:non-whitespace-character-count="2276"/>
  </office:meta>
</office:document-meta>
</file>