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fo:font-size="12pt" style:font-size-asian="12pt"/>
    </style:style>
    <style:style style:name="P2" style:parent-style-name="Normálny" style:family="paragraph">
      <style:text-properties style:font-name="Times New Roman" fo:font-size="12pt" style:font-size-asian="12pt"/>
    </style:style>
    <style:style style:name="P3" style:parent-style-name="Normálny" style:family="paragraph">
      <style:text-properties style:font-name="Times New Roman" fo:font-size="12pt" style:font-size-asian="12pt"/>
    </style:style>
    <style:style style:name="P4" style:parent-style-name="Normálny" style:family="paragraph">
      <style:text-properties style:font-name="Times New Roman" fo:font-size="12pt" style:font-size-asian="12pt"/>
    </style:style>
    <style:style style:name="P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font-size="12pt" style:font-size-asian="12pt"/>
    </style:style>
    <style:style style:name="P6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7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8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9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0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1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2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3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4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6" style:parent-style-name="Normálny" style:family="paragraph">
      <style:paragraph-properties fo:margin-bottom="0in" fo:line-height="100%" fo:text-indent="0.4916in"/>
      <style:text-properties style:font-name="Times New Roman" fo:font-size="12pt" style:font-size-asian="12pt"/>
    </style:style>
    <style:style style:name="P17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8" style:parent-style-name="Normá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19" style:parent-style-name="Normálny" style:family="paragraph">
      <style:paragraph-properties fo:text-align="center" fo:margin-bottom="0in" fo:line-height="100%"/>
    </style:style>
    <style:style style:name="T20" style:parent-style-name="Predvolenépísmoodseku" style:family="text">
      <style:text-properties style:font-name="Times New Roman" fo:font-size="10pt" style:font-size-asian="10pt"/>
    </style:style>
    <style:style style:name="T21" style:parent-style-name="Predvolenépísmoodseku" style:family="text">
      <style:text-properties style:font-name="Times New Roman" fo:font-size="10pt" style:font-size-asian="10pt"/>
    </style:style>
    <style:style style:name="T22" style:parent-style-name="Predvolenépísmoodseku" style:family="text">
      <style:text-properties style:font-name="Times New Roman" fo:font-size="10pt" style:font-size-asian="10pt"/>
    </style:style>
    <style:style style:name="P23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24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25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26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27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28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29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30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31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32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3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5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36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37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38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2pt" style:font-size-asian="12pt"/>
    </style:style>
    <style:style style:name="P39" style:parent-style-name="Normálny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fo:font-size="12pt" style:font-size-asian="12pt"/>
    </style:style>
    <style:style style:name="P40" style:parent-style-name="Normálny" style:family="paragraph">
      <style:paragraph-properties fo:margin-bottom="0in" fo:line-height="100%"/>
    </style:style>
    <style:style style:name="P41" style:parent-style-name="Normálny" style:family="paragraph">
      <style:text-properties fo:font-size="9pt" style:font-size-asian="9pt"/>
    </style:style>
    <style:style style:name="P42" style:parent-style-name="Normálny" style:family="paragraph">
      <style:paragraph-properties fo:text-align="justify" fo:margin-bottom="0in" fo:line-height="100%"/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43" style:parent-style-name="Normálny" style:family="paragraph">
      <style:paragraph-properties fo:text-align="justify" fo:margin-bottom="0in" fo:line-height="100%"/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44" style:parent-style-name="Normálny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45" style:parent-style-name="Normálny" style:family="paragraph">
      <style:text-properties fo:font-size="9pt" style:font-size-asian="9pt"/>
    </style:style>
  </office:automatic-styles>
  <office:body>
    <office:text text:use-soft-page-breaks="true">
      <text:p text:style-name="P1">Meno a priezvisko žiadateľa: .......................................................................................................</text:p>
      <text:p text:style-name="P2">dátum narodenia: .................................. trvalý pobyt: .................................................................</text:p>
      <text:p text:style-name="P3">prechodný pobyt /resp. korešpondenčná adresa (ak sa nezhoduje s adresou trvalého pobytu):<text:s/></text:p>
      <text:p text:style-name="P4">.......................................................................................................................................................</text:p>
      <text:p text:style-name="P5"/>
      <text:p text:style-name="P6"/>
      <text:p text:style-name="P7"/>
      <text:p text:style-name="P8">Mestský úrad<text:s/></text:p>
      <text:p text:style-name="P9">Odbor sociálnych vecí a bytovej politiky<text:s/></text:p>
      <text:p text:style-name="P10">Rožňava</text:p>
      <text:p text:style-name="P11"/>
      <text:p text:style-name="P12"/>
      <text:p text:style-name="P13">VEC</text:p>
      <text:p text:style-name="P14">Nahlásenie zmien skutočností, uvedených v žiadosti</text:p>
      <text:p text:style-name="P15"/>
      <text:p text:style-name="P16">Týmto<text:s/>nahlasujem zmeny skutočností, uvedených v žiadosti<text:s/>o pridelenie bytu<text:s/></text:p>
      <text:p text:style-name="P17"/>
      <text:p text:style-name="P18">.............................................................................................................................</text:p>
      <text:p text:style-name="P19"><text:span text:style-name="T20">(žiadateľ uvedie typ bytu</text:span><text:span text:style-name="T21">, ktorý žiadal</text:span><text:span text:style-name="T22">)</text:span></text:p>
      <text:p text:style-name="P23"/>
      <text:p text:style-name="P24"/>
      <text:p text:style-name="P25">Od podania žiadosti nastali<text:s/>tieto<text:s/>zmeny: ...................................................................................</text:p>
      <text:p text:style-name="P26"/>
      <text:p text:style-name="P27">....................................................................................................................................................<text:s/></text:p>
      <text:p text:style-name="P28"/>
      <text:p text:style-name="P29">....................................................................................................................................................<text:s/></text:p>
      <text:p text:style-name="P30"/>
      <text:p text:style-name="P31">...................................................................................................................................................<text:s/></text:p>
      <text:p text:style-name="P32"/>
      <text:p text:style-name="P33"/>
      <text:p text:style-name="P34">Zároveň<text:s/>predkladám doklady preukazujúce tieto zmeny.<text:s/><text:s/></text:p>
      <text:p text:style-name="P35"/>
      <text:p text:style-name="P36"/>
      <text:p text:style-name="P37"/>
      <text:p text:style-name="P38">..................................................</text:p>
      <text:p text:style-name="P39">podpis</text:p>
      <text:p text:style-name="P40"/>
      <text:p text:style-name="Normálny"/>
      <text:p text:style-name="P41"/>
      <text:p text:style-name="P42"/>
      <text:p text:style-name="P43">Informácia pre žiadateľa</text:p>
      <text:p text:style-name="P44">V prípade, že tieto<text:s/>zmeny skutočnosti majú vplyv na celkový súčet bodov podľa Všeobecne záväzného nariadenia mesta Rožňava o podmienkach prideľovania bytov a nakladaní s bytovým fondom mesta, žiadosť sa opätovne oboduje a v poradovníku sa zaradí podľa nového súčtu bodov a s dátum predloženia dokladov o zmene skutočnosti. <text:s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nicka</meta:initial-creator>
    <dc:creator>Kristak</dc:creator>
    <meta:creation-date>2017-09-27T11:03:00Z</meta:creation-date>
    <dc:date>2017-09-27T11:03:00Z</dc: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6" meta:row-count="13" meta:non-whitespace-character-count="1642"/>
  </office:meta>
</office:document-meta>
</file>