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10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prefix="6.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style:num-prefix="6.1" style:num-format="">
        <style:list-level-properties text:space-before="1.0805in" text:min-label-width="0in" text:list-level-position-and-space-mode="label-alignment">
          <style:list-level-label-alignment text:label-followed-by="listtab" fo:margin-left="0.5909in" fo:text-indent="0.4895in"/>
        </style:list-level-properties>
      </text:list-level-style-number>
      <text:list-level-style-number text:level="3" style:num-format="1" text:display-levels="3">
        <style:list-level-properties text:space-before="1.0805in" text:min-label-width="0.5in" text:list-level-position-and-space-mode="label-alignment">
          <style:list-level-label-alignment text:label-followed-by="listtab" fo:margin-left="1.5805in" fo:text-indent="-0.5in"/>
        </style:list-level-properties>
      </text:list-level-style-number>
      <text:list-level-style-number text:level="4" style:num-format="1" text:display-levels="4">
        <style:list-level-properties text:space-before="1.0805in" text:min-label-width="0.5in" text:list-level-position-and-space-mode="label-alignment">
          <style:list-level-label-alignment text:label-followed-by="listtab" fo:margin-left="1.5805in" fo:text-indent="-0.5in"/>
        </style:list-level-properties>
      </text:list-level-style-number>
      <text:list-level-style-number text:level="5" style:num-format="1" text:display-levels="5">
        <style:list-level-properties text:space-before="1.0805in" text:min-label-width="0.75in" text:list-level-position-and-space-mode="label-alignment">
          <style:list-level-label-alignment text:label-followed-by="listtab" fo:margin-left="1.8305in" fo:text-indent="-0.75in"/>
        </style:list-level-properties>
      </text:list-level-style-number>
      <text:list-level-style-number text:level="6" style:num-format="1" text:display-levels="6">
        <style:list-level-properties text:space-before="1.0805in" text:min-label-width="0.75in" text:list-level-position-and-space-mode="label-alignment">
          <style:list-level-label-alignment text:label-followed-by="listtab" fo:margin-left="1.8305in" fo:text-indent="-0.75in"/>
        </style:list-level-properties>
      </text:list-level-style-number>
      <text:list-level-style-number text:level="7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style:num-format="1" text:display-levels="8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9" style:num-format="1" text:display-levels="9">
        <style:list-level-properties text:space-before="1.0805in" text:min-label-width="1.25in" text:list-level-position-and-space-mode="label-alignment">
          <style:list-level-label-alignment text:label-followed-by="listtab" fo:margin-left="2.3305in" fo:text-indent="-1.25in"/>
        </style:list-level-properties>
      </text:list-level-style-number>
    </text:list-style>
    <text:list-style style:name="LFO45">
      <text:list-level-style-number text:level="1" style:num-prefix="4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4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prefix="5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álny" style:family="paragraph">
      <style:paragraph-properties fo:text-align="center"/>
      <style:text-properties fo:font-size="10pt" style:font-size-asian="10pt"/>
    </style:style>
    <style:style style:name="P4" style:parent-style-name="Normálny" style:family="paragraph">
      <style:paragraph-properties fo:margin-left="1.9666in" fo:text-indent="-1.9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left="1.9666in" fo:text-indent="-1.9666in">
        <style:tab-stops/>
      </style:paragraph-properties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size="10pt" style:font-size-asian="10pt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Bezriadkovania" style:family="paragraph">
      <style:paragraph-properties fo:text-align="justify"/>
      <style:text-properties style:font-name="Arial" style:font-name-complex="Arial"/>
    </style:style>
    <style:style style:name="P11" style:parent-style-name="Bezriadkovania" style:family="paragraph">
      <style:paragraph-properties fo:text-align="justify"/>
      <style:text-properties style:font-name-complex="Arial"/>
    </style:style>
    <style:style style:name="P12" style:parent-style-name="Normálny" style:family="paragraph">
      <style:paragraph-properties fo:text-align="center"/>
      <style:text-properties style:font-name-complex="Arial" style:font-size-complex="11pt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  <style:text-properties style:font-name-complex="Arial" fo:font-weight="bold" style:font-weight-asian="bold"/>
    </style:style>
    <style:style style:name="T16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-complex="Arial" style:font-size-complex="11pt"/>
    </style:style>
    <style:style style:name="T18" style:parent-style-name="Predvolenépísmoodseku" style:family="text">
      <style:text-properties style:font-name-complex="Arial" style:font-size-complex="11pt"/>
    </style:style>
    <style:style style:name="T19" style:parent-style-name="Predvolenépísmoodseku" style:family="text">
      <style:text-properties style:font-name-complex="Arial" style:font-size-complex="11pt"/>
    </style:style>
    <style:style style:name="T20" style:parent-style-name="Predvolenépísmoodseku" style:family="text">
      <style:text-properties style:font-name-complex="Arial" fo:color="#FF0000" style:font-size-complex="11pt"/>
    </style:style>
    <style:style style:name="T21" style:parent-style-name="Predvolenépísmoodseku" style:family="text">
      <style:text-properties style:font-name-complex="Arial" style:font-size-complex="11pt"/>
    </style:style>
    <style:style style:name="T22" style:parent-style-name="Predvolenépísmoodseku" style:family="text">
      <style:text-properties style:font-name-complex="Arial" style:font-size-complex="11pt"/>
    </style:style>
    <style:style style:name="P23" style:parent-style-name="Normálny" style:family="paragraph">
      <style:text-properties style:font-name-complex="Arial" style:font-size-complex="11pt"/>
    </style:style>
    <style:style style:name="P24" style:parent-style-name="Normálny" style:family="paragraph">
      <style:text-properties style:font-name-complex="Arial" style:font-size-complex="11pt"/>
    </style:style>
    <style:style style:name="P25" style:parent-style-name="Normálny" style:family="paragraph">
      <style:text-properties style:font-name-complex="Arial" style:font-size-complex="11pt"/>
    </style:style>
    <style:style style:name="P26" style:parent-style-name="Normálny" style:family="paragraph">
      <style:text-properties style:font-name-complex="Arial" style:font-size-complex="11pt"/>
    </style:style>
    <style:style style:name="P27" style:parent-style-name="Normálny" style:family="paragraph">
      <style:text-properties style:font-name-complex="Arial" style:font-size-complex="11pt"/>
    </style:style>
    <style:style style:name="P28" style:parent-style-name="Normálny" style:family="paragraph">
      <style:text-properties style:font-name-complex="Arial" style:font-size-complex="11pt"/>
    </style:style>
    <style:style style:name="P29" style:parent-style-name="Normálny" style:family="paragraph">
      <style:text-properties style:font-name-complex="Arial" style:font-size-complex="11pt"/>
    </style:style>
    <style:style style:name="P30" style:parent-style-name="Normálny" style:family="paragraph">
      <style:text-properties style:font-name-complex="Arial" style:font-size-complex="11pt"/>
    </style:style>
    <style:style style:name="P31" style:parent-style-name="Normálny" style:family="paragraph"/>
    <style:style style:name="T32" style:parent-style-name="Predvolenépísmoodseku" style:family="text">
      <style:text-properties style:language-complex="sk" style:country-complex="SK"/>
    </style:style>
    <style:style style:name="T33" style:parent-style-name="Predvolenépísmoodseku" style:family="text">
      <style:text-properties style:language-complex="sk" style:country-complex="SK"/>
    </style:style>
    <style:style style:name="T34" style:parent-style-name="Predvolenépísmoodseku" style:family="text">
      <style:text-properties style:font-weight-complex="bold" style:language-complex="sk" style:country-complex="SK"/>
    </style:style>
    <style:style style:name="T35" style:parent-style-name="Predvolenépísmoodseku" style:family="text">
      <style:text-properties fo:font-weight="bold" style:font-weight-asian="bold" style:font-weight-complex="bold" style:language-complex="sk" style:country-complex="SK"/>
    </style:style>
    <style:style style:name="P36" style:parent-style-name="Normálny" style:family="paragraph">
      <style:paragraph-properties fo:text-align="center"/>
    </style:style>
    <style:style style:name="P37" style:parent-style-name="Normálny" style:family="paragraph">
      <style:paragraph-properties fo:text-align="center"/>
    </style:style>
    <style:style style:name="P38" style:parent-style-name="Normálny" style:family="paragraph">
      <style:paragraph-properties fo:text-align="center"/>
    </style:style>
    <style:style style:name="P39" style:parent-style-name="Normálny" style:family="paragraph"/>
    <style:style style:name="P40" style:parent-style-name="Normálny" style:family="paragraph">
      <style:paragraph-properties fo:margin-left="0.4895in">
        <style:tab-stops/>
      </style:paragraph-properties>
    </style:style>
    <style:style style:name="P41" style:parent-style-name="Normálny" style:family="paragraph">
      <style:paragraph-properties fo:margin-left="0.4895in">
        <style:tab-stops/>
      </style:paragraph-properties>
    </style:style>
    <style:style style:name="P42" style:parent-style-name="Normálny" style:family="paragraph"/>
    <style:style style:name="P43" style:parent-style-name="Normálny" style:family="paragraph">
      <style:paragraph-properties fo:margin-left="0.4895in">
        <style:tab-stops/>
      </style:paragraph-properties>
    </style:style>
    <style:style style:name="P44" style:parent-style-name="Normálny" style:family="paragraph">
      <style:paragraph-properties fo:margin-left="0.4895in">
        <style:tab-stops/>
      </style:paragraph-properties>
    </style:style>
    <style:style style:name="P45" style:parent-style-name="Normálny" style:family="paragraph">
      <style:paragraph-properties fo:margin-left="0.4895in">
        <style:tab-stops/>
      </style:paragraph-properties>
    </style:style>
    <style:style style:name="P46" style:parent-style-name="Normálny" style:family="paragraph">
      <style:paragraph-properties fo:margin-left="0.4895in">
        <style:tab-stops/>
      </style:paragraph-properties>
    </style:style>
    <style:style style:name="P47" style:parent-style-name="Normálny" style:family="paragraph"/>
    <style:style style:name="P48" style:parent-style-name="Normálny" style:family="paragraph">
      <style:paragraph-properties fo:margin-left="0.4895in">
        <style:tab-stops/>
      </style:paragraph-properties>
    </style:style>
    <style:style style:name="P49" style:parent-style-name="Normálny" style:family="paragraph">
      <style:paragraph-properties fo:margin-left="0.4895in">
        <style:tab-stops/>
      </style:paragraph-properties>
    </style:style>
    <style:style style:name="P50" style:parent-style-name="Normálny" style:family="paragraph">
      <style:paragraph-properties fo:margin-left="0.4895in">
        <style:tab-stops/>
      </style:paragraph-properties>
    </style:style>
    <style:style style:name="T51" style:parent-style-name="Predvolenépísmoodseku" style:family="text">
      <style:text-properties style:text-position="super 63.6%"/>
    </style:style>
    <style:style style:name="P52" style:parent-style-name="Normálny" style:family="paragraph">
      <style:paragraph-properties fo:margin-left="0.4895in">
        <style:tab-stops/>
      </style:paragraph-properties>
    </style:style>
    <style:style style:name="T53" style:parent-style-name="Predvolenépísmoodseku" style:family="text">
      <style:text-properties style:text-position="super 63.6%"/>
    </style:style>
    <style:style style:name="P54" style:parent-style-name="Normálny" style:family="paragraph">
      <style:paragraph-properties fo:margin-left="0.4895in">
        <style:tab-stops/>
      </style:paragraph-properties>
    </style:style>
    <style:style style:name="P55" style:parent-style-name="Normálny" style:family="paragraph">
      <style:paragraph-properties fo:margin-left="0.4895in">
        <style:tab-stops/>
      </style:paragraph-properties>
    </style:style>
    <style:style style:name="P56" style:parent-style-name="Normálny" style:family="paragraph"/>
    <style:style style:name="P57" style:parent-style-name="Normálny" style:family="paragraph"/>
    <style:style style:name="P58" style:parent-style-name="Normálny" style:family="paragraph"/>
    <style:style style:name="P59" style:parent-style-name="Normálny" style:family="paragraph"/>
    <style:style style:name="P60" style:parent-style-name="Normálny" style:family="paragraph"/>
    <style:style style:name="P61" style:parent-style-name="Normálny" style:family="paragraph"/>
    <style:style style:name="P62" style:parent-style-name="Normálny" style:family="paragraph">
      <style:paragraph-properties fo:margin-left="0.4895in">
        <style:tab-stops/>
      </style:paragraph-properties>
    </style:style>
    <style:style style:name="P63" style:parent-style-name="Normálny" style:family="paragraph">
      <style:paragraph-properties fo:text-align="center" fo:margin-left="0.4895in">
        <style:tab-stops/>
      </style:paragraph-properties>
    </style:style>
    <style:style style:name="P64" style:parent-style-name="Základnýtext" style:family="paragraph">
      <style:paragraph-properties fo:line-height="150%"/>
    </style:style>
    <style:style style:name="P65" style:parent-style-name="Základnýtext" style:family="paragraph">
      <style:paragraph-properties fo:line-height="150%"/>
    </style:style>
    <style:style style:name="P66" style:parent-style-name="Základnýtext" style:family="paragraph">
      <style:paragraph-properties fo:line-height="150%" fo:margin-left="0.4923in" fo:text-indent="-0.0986in">
        <style:tab-stops/>
      </style:paragraph-properties>
    </style:style>
    <style:style style:name="P67" style:parent-style-name="Základnýtext" style:family="paragraph">
      <style:paragraph-properties fo:line-height="150%" fo:margin-left="0.4923in" fo:text-indent="-0.0756in">
        <style:tab-stops/>
      </style:paragraph-properties>
    </style:style>
    <style:style style:name="P68" style:parent-style-name="Základnýtext" style:family="paragraph">
      <style:paragraph-properties fo:line-height="150%" fo:margin-left="0.4166in" fo:text-indent="-0.0229in">
        <style:tab-stops/>
      </style:paragraph-properties>
    </style:style>
    <style:style style:name="P69" style:parent-style-name="Základnýtext" style:family="paragraph">
      <style:paragraph-properties fo:line-height="150%" fo:margin-left="0.4166in" fo:text-indent="-0.0229in">
        <style:tab-stops/>
      </style:paragraph-properties>
    </style:style>
    <style:style style:name="P70" style:parent-style-name="Základnýtext" style:family="paragraph">
      <style:paragraph-properties fo:line-height="150%" fo:margin-left="0.0986in" fo:text-indent="-0.0986in">
        <style:tab-stops/>
      </style:paragraph-properties>
    </style:style>
    <style:style style:name="P71" style:parent-style-name="Základnýtext" style:family="paragraph">
      <style:paragraph-properties fo:line-height="150%" fo:margin-left="0.0986in" fo:text-indent="-0.0986in">
        <style:tab-stops/>
      </style:paragraph-properties>
    </style:style>
    <style:style style:name="P72" style:parent-style-name="Základnýtext" style:family="paragraph">
      <style:paragraph-properties fo:line-height="150%" fo:margin-left="0.0986in" fo:text-indent="-0.0986in">
        <style:tab-stops/>
      </style:paragraph-properties>
    </style:style>
    <style:style style:name="P73" style:parent-style-name="Základnýtext" style:family="paragraph">
      <style:paragraph-properties fo:line-height="150%" fo:margin-left="0.3937in">
        <style:tab-stops/>
      </style:paragraph-properties>
    </style:style>
    <style:style style:name="P74" style:parent-style-name="Základnýtext" style:family="paragraph">
      <style:paragraph-properties fo:line-height="150%"/>
    </style:style>
    <style:style style:name="P75" style:parent-style-name="Základnýtext" style:family="paragraph">
      <style:paragraph-properties fo:line-height="150%"/>
    </style:style>
    <style:style style:name="P76" style:parent-style-name="Základnýtext" style:family="paragraph">
      <style:paragraph-properties fo:line-height="150%"/>
    </style:style>
    <style:style style:name="P77" style:parent-style-name="Normálny" style:family="paragraph"/>
    <style:style style:name="P78" style:parent-style-name="Normálny" style:family="paragraph"/>
    <style:style style:name="P79" style:parent-style-name="Normálny" style:family="paragraph">
      <style:paragraph-properties fo:margin-left="0.4895in">
        <style:tab-stops/>
      </style:paragraph-properties>
    </style:style>
    <style:style style:name="P80" style:parent-style-name="Normálny" style:family="paragraph">
      <style:paragraph-properties fo:margin-left="0.4895in">
        <style:tab-stops/>
      </style:paragraph-properties>
    </style:style>
    <style:style style:name="P81" style:parent-style-name="Normálny" style:family="paragraph">
      <style:paragraph-properties fo:margin-left="0.4895in">
        <style:tab-stops/>
      </style:paragraph-properties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family="paragraph">
      <style:paragraph-properties fo:text-align="center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fo:font-style="italic" style:font-style-asian="italic"/>
    </style:style>
    <style:style style:name="P90" style:parent-style-name="Normálny" style:family="paragraph">
      <style:paragraph-properties fo:margin-left="0.3937in" fo:text-indent="-0.3937in">
        <style:tab-stops/>
      </style:paragraph-properties>
    </style:style>
    <style:style style:name="P91" style:parent-style-name="Normálny" style:family="paragraph">
      <style:paragraph-properties fo:margin-left="0.3937in" fo:text-indent="-0.3937in">
        <style:tab-stops/>
      </style:paragraph-properties>
    </style:style>
    <style:style style:name="P92" style:parent-style-name="Normálny" style:family="paragraph">
      <style:paragraph-properties fo:margin-left="0.2958in" fo:text-indent="-0.2958in">
        <style:tab-stops/>
      </style:paragraph-properties>
    </style:style>
    <style:style style:name="P93" style:parent-style-name="Normálny" style:family="paragraph">
      <style:paragraph-properties fo:margin-left="0.2958in">
        <style:tab-stops/>
      </style:paragraph-properties>
    </style:style>
    <style:style style:name="P94" style:parent-style-name="Normálny" style:family="paragraph">
      <style:paragraph-properties fo:margin-left="0.2958in">
        <style:tab-stops/>
      </style:paragraph-properties>
    </style:style>
    <style:style style:name="P95" style:parent-style-name="Normálny" style:family="paragraph">
      <style:paragraph-properties fo:margin-left="0.3937in" fo:text-indent="-0.3937in">
        <style:tab-stops/>
      </style:paragraph-properties>
    </style:style>
    <style:style style:name="P96" style:parent-style-name="Normálny" style:family="paragraph">
      <style:paragraph-properties fo:margin-left="0.3937in" fo:text-indent="-0.3937in">
        <style:tab-stops/>
      </style:paragraph-properties>
    </style:style>
    <style:style style:name="P97" style:parent-style-name="Normálny" style:family="paragraph">
      <style:paragraph-properties fo:margin-left="0.3937in" fo:text-indent="-0.3937in">
        <style:tab-stops/>
      </style:paragraph-properties>
    </style:style>
    <style:style style:name="P98" style:parent-style-name="Normálny" style:family="paragraph">
      <style:paragraph-properties fo:margin-left="0.3937in">
        <style:tab-stops/>
      </style:paragraph-properties>
    </style:style>
    <style:style style:name="P99" style:parent-style-name="Normálny" style:family="paragraph">
      <style:paragraph-properties fo:margin-left="0.3937in" fo:text-indent="-0.3937in">
        <style:tab-stops/>
      </style:paragraph-properties>
    </style:style>
    <style:style style:name="P100" style:parent-style-name="Normálny" style:family="paragraph">
      <style:paragraph-properties fo:margin-left="0.3937in" fo:text-indent="-0.3937in">
        <style:tab-stops/>
      </style:paragraph-properties>
    </style:style>
    <style:style style:name="P101" style:parent-style-name="Normálny" style:family="paragraph">
      <style:paragraph-properties fo:margin-left="0.3937in">
        <style:tab-stops/>
      </style:paragraph-properties>
    </style:style>
    <style:style style:name="P102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03" style:parent-style-name="Normálny" style:family="paragraph">
      <style:paragraph-properties fo:text-align="center"/>
    </style:style>
    <style:style style:name="P104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05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06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07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08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09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10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11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12" style:parent-style-name="Normálny" style:family="paragraph">
      <style:paragraph-properties fo:margin-left="0.4895in" fo:text-indent="-0.4895in">
        <style:tab-stops>
          <style:tab-stop style:type="left" style:position="0.0027in"/>
          <style:tab-stop style:type="left" style:position="0.7881in"/>
        </style:tab-stops>
      </style:paragraph-properties>
    </style:style>
    <style:style style:name="P113" style:parent-style-name="Normálny" style:family="paragraph">
      <style:paragraph-properties fo:text-align="center"/>
    </style:style>
    <style:style style:name="P114" style:parent-style-name="Normálny" style:family="paragraph">
      <style:paragraph-properties fo:text-align="start"/>
    </style:style>
    <style:style style:name="P115" style:parent-style-name="Normálny" style:family="paragraph">
      <style:paragraph-properties fo:text-align="start"/>
    </style:style>
    <style:style style:name="P116" style:parent-style-name="Normálny" style:family="paragraph">
      <style:paragraph-properties fo:text-align="start"/>
    </style:style>
    <style:style style:name="P117" style:parent-style-name="Normálny" style:family="paragraph">
      <style:paragraph-properties fo:text-align="start"/>
    </style:style>
    <style:style style:name="P118" style:parent-style-name="Normálny" style:family="paragraph">
      <style:paragraph-properties fo:text-align="start"/>
    </style:style>
    <style:style style:name="T119" style:parent-style-name="Predvolenépísmoodseku" style:family="text">
      <style:text-properties style:font-name-complex="Arial"/>
    </style:style>
    <style:style style:name="P120" style:parent-style-name="Normálny" style:family="paragraph">
      <style:paragraph-properties fo:text-align="center"/>
    </style:style>
    <style:style style:name="P121" style:parent-style-name="Normálny" style:family="paragraph"/>
    <style:style style:name="P122" style:parent-style-name="Normálny" style:family="paragraph"/>
    <style:style style:name="T123" style:parent-style-name="Predvolenépísmoodseku" style:family="text">
      <style:text-properties style:font-name-complex="Arial" style:font-size-complex="11pt"/>
    </style:style>
    <style:style style:name="T124" style:parent-style-name="Predvolenépísmoodseku" style:family="text">
      <style:text-properties style:font-name-complex="Arial" fo:color="#000000" style:font-size-complex="11pt"/>
    </style:style>
    <style:style style:name="P125" style:parent-style-name="Normálny" style:family="paragraph"/>
    <style:style style:name="T126" style:parent-style-name="Predvolenépísmoodseku" style:family="text">
      <style:text-properties style:font-name-complex="Arial" fo:color="#000000" style:font-size-complex="11pt"/>
    </style:style>
    <style:style style:name="P127" style:parent-style-name="Normálny" style:family="paragraph"/>
    <style:style style:name="T128" style:parent-style-name="Predvolenépísmoodseku" style:family="text">
      <style:text-properties style:font-name-complex="Arial" fo:color="#000000" style:font-size-complex="11pt"/>
    </style:style>
    <style:style style:name="P129" style:parent-style-name="Normálny" style:family="paragraph"/>
    <style:style style:name="T130" style:parent-style-name="Predvolenépísmoodseku" style:family="text">
      <style:text-properties style:font-name-complex="Arial" fo:color="#000000" style:font-size-complex="11pt"/>
    </style:style>
    <style:style style:name="P131" style:parent-style-name="Normálny" style:family="paragraph"/>
    <style:style style:name="T132" style:parent-style-name="Predvolenépísmoodseku" style:family="text">
      <style:text-properties style:font-name-complex="Arial" fo:color="#000000" style:font-size-complex="11pt"/>
    </style:style>
    <style:style style:name="P133" style:parent-style-name="Normálny" style:family="paragraph"/>
    <style:style style:name="T134" style:parent-style-name="Predvolenépísmoodseku" style:family="text">
      <style:text-properties style:font-name-complex="Arial" fo:color="#000000" style:font-size-complex="11pt"/>
    </style:style>
    <style:style style:name="T135" style:parent-style-name="Predvolenépísmoodseku" style:family="text">
      <style:text-properties style:font-name="Helvetica" style:font-size-complex="11pt"/>
    </style:style>
    <style:style style:name="P136" style:parent-style-name="Normálny" style:family="paragraph">
      <style:paragraph-properties fo:text-align="center"/>
    </style:style>
    <style:style style:name="P137" style:parent-style-name="Normálny" style:family="paragraph">
      <style:paragraph-properties fo:line-height="100%"/>
    </style:style>
    <style:style style:name="P138" style:parent-style-name="Normálny" style:family="paragraph">
      <style:paragraph-properties fo:line-height="100%"/>
    </style:style>
  </office:automatic-styles>
  <office:body>
    <office:text text:use-soft-page-breaks="true">
      <text:p text:style-name="P1">Návrh<text:s/><text:s text:c="2"/></text:p>
      <text:p text:style-name="P2">Zmluva<text:s/>o dielo<text:s/></text:p>
      <text:p text:style-name="P3">uzavretá<text:s/>podľa <text:s/>§ 536 a nasl.<text:s/>Obchodného zákonníka.</text:p>
      <text:p text:style-name="Normálny"/>
      <text:p text:style-name="Normálny"/>
      <text:p text:style-name="Normálny"/>
      <text:h text:style-name="Nadpis1" text:outline-level="1">Čl.<text:s/>1<text:tab/>Zmluvné strany</text:h>
      <text:p text:style-name="P4"/>
      <text:p text:style-name="P5"><text:span text:style-name="T6">Objednávateľ:</text:span><text:s text:c="23"/><text:span text:style-name="T7">Mesto Rožňava</text:span><text:span text:style-name="T8"><text:s/></text:span></text:p>
      <text:p text:style-name="Normálny">Sídlo:<text:tab/><text:tab/><text:tab/><text:span text:style-name="T9"><text:s text:c="11"/></text:span>Šafárikova<text:s/>č. 29, 048 01 Rožňava</text:p>
      <text:p text:style-name="Normálny">V<text:s/>zastúpení: <text:s/><text:s text:c="11"/><text:tab/><text:tab/>primátorom Michalom Domikom</text:p>
      <text:p text:style-name="Normálny">Kontaktná osoba<text:s/>vo veciach<text:s/>technických:<text:s/>Zlata Macková</text:p>
      <text:p text:style-name="Normálny">IČO:<text:tab/><text:tab/><text:tab/><text:tab/>00328758</text:p>
      <text:p text:style-name="Normálny">DIČ:<text:tab/><text:tab/><text:tab/><text:tab/>2020937116</text:p>
      <text:p text:style-name="Normálny">IČ DPH: <text:s text:c="3"/><text:s text:c="28"/><text:s/>nie je platcom DPH</text:p>
      <text:p text:style-name="Normálny">Bankové spojenie:<text:s/><text:tab/><text:tab/>VÚB, a.<text:s/>s.</text:p>
      <text:p text:style-name="P10">Č.<text:s/>účtu<text:s/>IBAN:<text:tab/><text:tab/><text:tab/>SK47 0200 0100 3000 2722 8582</text:p>
      <text:p text:style-name="P11"/>
      <text:p text:style-name="P12"><text:s text:c="26"/>(ďalej len „objednávateľ“)</text:p>
      <text:p text:style-name="P13"/>
      <text:p text:style-name="P14">a</text:p>
      <text:p text:style-name="P15"/>
      <text:p text:style-name="Normálny"><text:span text:style-name="T16">Zhotoviteľ:<text:s/></text:span><text:span text:style-name="T17"><text:s text:c="8"/></text:span><text:span text:style-name="T18"><text:s text:c="21"/></text:span><text:span text:style-name="T19"><text:s text:c="6"/></text:span><text:span text:style-name="T20">doplní uchádzač / podľa výpisu z OR resp. ŽR</text:span><text:span text:style-name="T21">/</text:span><text:span text:style-name="T22"><text:s text:c="35"/></text:span></text:p>
      <text:p text:style-name="P23">Sídlo<text:s/>/ miesto podnikania:<text:tab/><text:s text:c="3"/><text:s text:c="27"/><text:s text:c="5"/><text:s text:c="6"/><text:s text:c="2"/></text:p>
      <text:p text:style-name="P24">IČO :<text:tab/><text:s text:c="13"/><text:s text:c="22"/><text:s text:c="32"/></text:p>
      <text:p text:style-name="P25">DIČ : <text:s text:c="37"/><text:s/></text:p>
      <text:p text:style-name="P26">IČ <text:s/>DPH<text:s/>:<text:s/><text:s/><text:s text:c="30"/></text:p>
      <text:p text:style-name="P27">Bankové spojenie:<text:tab/><text:s text:c="13"/><text:s text:c="13"/></text:p>
      <text:p text:style-name="P28">Číslo<text:s/>účtu:<text:tab/><text:s text:c="12"/><text:s text:c="13"/><text:s text:c="29"/></text:p>
      <text:p text:style-name="P29"><text:s text:c="63"/></text:p>
      <text:p text:style-name="P30"><text:s text:c="41"/></text:p>
      <text:h text:style-name="Nadpis1" text:outline-level="1">Čl. 2<text:tab/>Predmet plnenia</text:h>
      <text:list text:style-name="LFO3" text:continue-numbering="true">
        <text:list-item>
          <text:list>
            <text:list-item>
              <text:p text:style-name="P31">Predmetom plnenia je<text:s/>zhotovenie diela<text:s/>„Rekonštrukcia chladenia ľadovej plochy na Zimnom štadióne v Rožňave“. Ide o <text:s/><text:span text:style-name="T32">realizáciu</text:span><text:span text:style-name="T33"><text:s/>nových rozvodov pre ľadovú plochu s rozmermi<text:s/></text:span><text:span text:style-name="T34">60 m x 30 m</text:span><text:span text:style-name="T35"><text:s/></text:span>v<text:s/>rozsahu<text:s/>podľa<text:s/>priloženého<text:s/>rozpočtu<text:s/>(príloha č. 1 zmluvy).</text:p>
            </text:list-item>
          </text:list>
        </text:list-item>
      </text:list>
      <text:p text:style-name="P36"/>
      <text:p text:style-name="Normálny"/>
      <text:soft-page-break/>
      <text:p text:style-name="P37">2</text:p>
      <text:p text:style-name="P38"/>
      <text:list text:style-name="LFO3" text:continue-numbering="true">
        <text:list-item>
          <text:list>
            <text:list-item>
              <text:p text:style-name="P39">Zhotoviteľ na existujúcu ľadovú plochu zrealizuje novú<text:s/>skladbu<text:s/>ľadovej plochy vrátane<text:s/>dodávky a montáže nových oceľových trubiek chladenia.<text:s/>Dielo sa bude skladať zo stavebných objektov:</text:p>
            </text:list-item>
          </text:list>
        </text:list-item>
      </text:list>
      <text:p text:style-name="P40">PS 01 Chladenie - časť technologická</text:p>
      <text:p text:style-name="P41">PS 01 Chladenie - časť stavebná.</text:p>
      <text:list text:style-name="LFO3" text:continue-numbering="true">
        <text:list-item>
          <text:list>
            <text:list-item>
              <text:p text:style-name="P42">Zhotovenie diela zahŕňa:</text:p>
            </text:list-item>
          </text:list>
        </text:list-item>
      </text:list>
      <text:p text:style-name="P43">- likvidáciu<text:s/>starej náplne čpavku,<text:s/></text:p>
      <text:p text:style-name="P44">-<text:s/>demontáž starých drevených mantinelov a upevnenie zánovných mantinelov do podlahy,</text:p>
      <text:p text:style-name="P45">-<text:s/>montáž<text:s/>zánovných mantinelov,</text:p>
      <text:p text:style-name="P46">- dodanie a montáž nových ochranných sietí za bránkami s konštrukciou.</text:p>
      <text:list text:style-name="LFO3" text:continue-numbering="true">
        <text:list-item>
          <text:list>
            <text:list-item>
              <text:p text:style-name="P47">Skladba technologickej betónovej plochy<text:s/>bude nasledovná:</text:p>
            </text:list-item>
          </text:list>
        </text:list-item>
      </text:list>
      <text:p text:style-name="P48">-<text:tab/>hydroizolácia Fatrafol hrúbky 1 mm, zvarená v spojoch</text:p>
      <text:p text:style-name="P49">-<text:tab/>tepelná izolácia<text:s/>-<text:s/>extrudovaný polystyrén pre tlak 300 kPa hr. 100 mm</text:p>
      <text:p text:style-name="P50">-<text:tab/>izolácia proti vode<text:s/>- separačná PE fólia 760 g/m<text:span text:style-name="T51">2</text:span></text:p>
      <text:p text:style-name="P52">-<text:tab/>geotextília 200g/m<text:span text:style-name="T53">2</text:span></text:p>
      <text:p text:style-name="P54">-<text:tab/>nivelačná betónová krycia doska hr. 50 mm</text:p>
      <text:p text:style-name="P55">-<text:tab/>železobetónová technologická doska hr. 110 mm</text:p>
      <text:list text:style-name="LFO3" text:continue-numbering="true">
        <text:list-item>
          <text:list>
            <text:list-item>
              <text:p text:style-name="P56">Zhotoviteľ sa zaväzuje zhotoviť<text:s/>dielo vo vlastnom<text:s/>mene a na vlastnú zodpovednosť.</text:p>
            </text:list-item>
            <text:list-item>
              <text:p text:style-name="P57">Bližšia špecifikácia diela je uvedená v prílohe<text:s/>č. 1 tejto zmluvy.</text:p>
            </text:list-item>
          </text:list>
        </text:list-item>
      </text:list>
      <text:p text:style-name="Normálny"/>
      <text:h text:style-name="Nadpis1" text:outline-level="1">Čl. 3<text:tab/>Čas plnenia</text:h>
      <text:list text:style-name="LFO7" text:continue-numbering="true">
        <text:list-item>
          <text:list>
            <text:list-item>
              <text:p text:style-name="P58">Termíny plnenia predmetu zmluvy podľa čl. 2 sú nasledovné:</text:p>
            </text:list-item>
          </text:list>
        </text:list-item>
      </text:list>
      <text:p text:style-name="Normálny"><text:s text:c="11"/><text:s/>Zhotoviteľ sa zaväzuje dielo zhotoviť<text:s/>v termíne<text:s/>do<text:s/>...............................</text:p>
      <text:list text:style-name="LFO36" text:continue-numbering="true">
        <text:list-item>
          <text:list>
            <text:list-item>
              <text:p text:style-name="P59">Ak zhotoviteľ pripraví<text:s/>riadne dokončené<text:s/>dielo na odovzdanie pred dohodnutým termínom, zaväzuje sa objednávateľ toto dielo prevziať aj v skoršom ponúknutom termíne.</text:p>
            </text:list-item>
            <text:list-item>
              <text:p text:style-name="P60">Objednávateľ sa zaväzuje, že dokončené dielo prevezme a zaplatí za jeho zhotovenie dohodnutú cenu.</text:p>
            </text:list-item>
            <text:list-item>
              <text:p text:style-name="P61">Dodržanie termínov uvedených v tejto zmluve<text:s/>je závislé<text:s/>aj<text:s/>od riadneho a včasného spolupôsobenia objednávateľa a ďalších podmienok dojednaných v tejto zmluve.</text:p>
            </text:list-item>
          </text:list>
        </text:list-item>
      </text:list>
      <text:p text:style-name="P62">Po dobu omeškania objednávateľa s poskytnutím spolupôsobenia nie je zhotoviteľ v omeškaní s plnením záväzku, pričom lehota<text:s/>zhotovenia diela<text:s/>sa predlžuje o túto dobu omeškania a objednávateľ nie je oprávnený uplatniť<text:s/>si v dôsledku takéhoto omeškania<text:s/>dojednané sankcie.</text:p>
      <text:soft-page-break/>
      <text:p text:style-name="P63">3</text:p>
      <text:p text:style-name="P64">3.5<text:tab/>Zhotoviteľ je oprávnený požadovať zmenu termínov realizácie diela pri :</text:p>
      <text:p text:style-name="P65"><text:s text:c="10"/>- zásahu orgánov štátnej správy, ktoré nezavinil zhotoviteľ,</text:p>
      <text:p text:style-name="P66">-<text:s/>prekážkach spôsobených objednávateľom<text:s/>alebo treťou osobou, ktorým nemohol <text:s/>zabrániť <text:s/>ani pri vynaložení všetkého úsilia, ktoré možno od neho požadovať,</text:p>
      <text:p text:style-name="P67">-<text:s/>pokyne na prerušenie<text:s/>prác zo strany objednávateľa, alebo neposkytnutí spolupôsobenia podľa<text:s/>čl.<text:s/>6<text:s/>tejto zmluvy,</text:p>
      <text:p text:style-name="P68">-<text:s/>pri<text:s/>zväčšení<text:s/>rozsahu<text:s/>prác na diele, ktoré<text:s/>zmluvné<text:s/>strany <text:s/>nemohli v čase uzatvárania<text:s/><text:s text:c="2"/></text:p>
      <text:p text:style-name="P69"><text:s text:c="2"/>zmluvy predpokladať,</text:p>
      <text:p text:style-name="P70"><text:s text:c="10"/>- zmene<text:s/>technického riešenia zo strany <text:s/>objednávateľa,</text:p>
      <text:p text:style-name="P71"><text:s text:c="10"/>- prípadoch vyššej moci,</text:p>
      <text:p text:style-name="P72"><text:s text:c="10"/>- omeškaní s odovzdaním<text:s/>priestorov<text:s/>staveniska<text:s/>zo strany objednávateľa.</text:p>
      <text:p text:style-name="P73">V uvedených prípadoch zhotoviteľ požadovanú zmenu termínov dohodne <text:s/>s objednávateľom. Zhotoviteľ v tomto prípade nie je v omeškaní s ukončením<text:s/>diela a objednávateľ nemá nárok na zmluvnú pokutu,<text:s/>dohodnutú pre porušenie tejto zmluvnej povinnosti a na náhradu vzniknutej škody.<text:s/></text:p>
      <text:p text:style-name="P74">3.6<text:s text:c="2"/><text:s text:c="2"/>Zhotoviteľ je povinný bez meškania písomne informovať objednávateľa o vzniku<text:s/><text:s text:c="10"/></text:p>
      <text:p text:style-name="P75"><text:s text:c="10"/>akejkoľvek udalosti, ktorá bráni alebo sťažuje realizáciu diela s dôsledkom omeškania, <text:s text:c="9"/><text:s text:c="6"/></text:p>
      <text:p text:style-name="P76"><text:s text:c="10"/>alebo predĺženia času plnenia podľa tohto článku.</text:p>
      <text:p text:style-name="Normálny"/>
      <text:h text:style-name="Nadpis1" text:outline-level="1">Čl. 4<text:tab/>Cena<text:s/>a platobné podmienky</text:h>
      <text:list text:style-name="LFO9" text:continue-numbering="true">
        <text:list-item>
          <text:list>
            <text:list-item>
              <text:p text:style-name="P77">Cena za zhotovenie predmetu zmluvy v rozsahu podľa článku 2 tejto zmluvy je stanovená dohodou zmluvných strán v zmysle zákona č. 18/1996 Z. z. o cenách v znení neskorších predpisov a je doložená rozpočtom zhotoviteľa, ktorý tvorí prílohu č. 1 k tejto zmluve.</text:p>
            </text:list-item>
            <text:list-item>
              <text:p text:style-name="P78">Cena za zhotovenie diela podľa článku 2 činí:</text:p>
            </text:list-item>
          </text:list>
        </text:list-item>
      </text:list>
      <text:p text:style-name="P79">Cena bez DPH <text:s/>........................................................... <text:s/><text:s/>eur</text:p>
      <text:p text:style-name="P80">DPH 20 %<text:s text:c="2"/>.................................................................. <text:s/><text:s/>eur</text:p>
      <text:p text:style-name="P81"><text:span text:style-name="T82">Cena s</text:span><text:span text:style-name="T83"> DPH ..........</text:span><text:span text:style-name="T84">........................................</text:span><text:span text:style-name="T85">................<text:s/></text:span><text:span text:style-name="T86">eur</text:span></text:p>
      <text:p text:style-name="Normálny"><text:s text:c="12"/>Cena zahŕňa všetky náklady spojené so zhotovením diela, vrátane dopravy <text:s/></text:p>
      <text:p text:style-name="Normálny"><text:s text:c="12"/>a ostatných režijných nákladov.</text:p>
      <text:p text:style-name="Normálny">4.3 <text:s text:c="5"/>Úhrada za zhotovenie diela bude vykonaná na základe faktúr, ktoré<text:s/>zhotoviteľ doručí<text:s/><text:s/></text:p>
      <text:p text:style-name="Normálny"><text:s text:c="11"/>objednávateľovi<text:s/>do jeho sídla.<text:s/><text:s text:c="11"/></text:p>
      <text:p text:style-name="Normálny">4.4<text:s text:c="6"/>Prílohou faktúr<text:s/>bude súpis vykonaných prác<text:s/>s uvedením množstva merných jednotiek <text:s/></text:p>
      <text:p text:style-name="Normálny"><text:s text:c="11"/>a ich ocenenia v súlade s oceneným výkazom výmer, potvrdený oprávneným<text:s/><text:s text:c="13"/></text:p>
      <text:p text:style-name="Normálny"><text:s text:c="11"/>zástupcom<text:s/>objednávateľa.<text:s/>Ak bude mať súpis prác vady, vráti ho objednávateľ <text:s/></text:p>
      <text:p text:style-name="Normálny"><text:s text:c="11"/>zhotoviteľovi na prepracovanie.</text:p>
      <text:soft-page-break/>
      <text:p text:style-name="P87">4</text:p>
      <text:p text:style-name="P88"/>
      <text:p text:style-name="Normálny">4.5<text:s text:c="6"/>Objednávateľ<text:s/>uhradí zhotoviteľovi faktúry vo výške 90 % z celkovej ceny diela. Zvyšok<text:s/></text:p>
      <text:p text:style-name="Normálny"><text:s text:c="11"/>ceny uhradí do 21 dní odo dňa odovzdania hotového diela bez vád a nedorobkov.</text:p>
      <text:p text:style-name="Normálny">4.6 <text:s text:c="5"/>Faktúry<text:s/>zhotoviteľ<text:s/>doručí<text:s/>na adresu objednávateľa, uvedenú v čl. 1 tejto zmluvy.<text:s/></text:p>
      <text:p text:style-name="Normálny">4.7<text:s text:c="6"/>Splatnosť faktúr je<text:s/>......<text:s/>dní<text:s/><text:span text:style-name="T89">(aspoň 30 dní)</text:span>.</text:p>
      <text:p text:style-name="Normálny"><text:s/></text:p>
      <text:h text:style-name="Nadpis1" text:outline-level="1">Čl.<text:s/>5<text:tab/>Záručná doba a zodpovednosť za vady</text:h>
      <text:list text:style-name="LFO48" text:continue-numbering="true">
        <text:list-item>
          <text:p text:style-name="P90">Zhotoviteľ zodpovedá za to, že<text:s/>dielo bude zhotovené<text:s/>podľa<text:s/>rozpočtu<text:s/>a podmienok<text:s text:c="11"/>zmluvy,<text:s/>a že počas záručnej lehoty bude mať vlastnosti dohodnuté v tejto zmluve.</text:p>
        </text:list-item>
        <text:list-item>
          <text:p text:style-name="P91">Zhotoviteľ zodpovedá za vady, ktoré<text:s/>dielo<text:s/>má v  čase jeho odovzdania objednávateľovi.<text:s/>Za vady, ktoré sa prejavili po odovzdaní diela,<text:s/>zodpovedá zhotoviteľ iba vtedy, ak by<text:s/>boli spôsobené porušením jeho povinností.</text:p>
        </text:list-item>
        <text:list-item>
          <text:p text:style-name="P92"><text:s text:c="2"/>Zhotoviteľ nezodpovedá za vady diela, ktoré boli spôsobené použitím podkladov a vecí<text:s/><text:s/><text:s text:c="2"/></text:p>
        </text:list-item>
      </text:list>
      <text:p text:style-name="P93"><text:s text:c="2"/>poskytnutých objednávateľom a zhotoviteľ pri vynaložení všetkej starostlivosti nemohol<text:s/><text:s/><text:s/></text:p>
      <text:p text:style-name="P94"><text:s text:c="2"/>zistiť ich nevhodnosť alebo na ňu upozornil objednávateľa,<text:s/>a ten na ich použití trval.</text:p>
      <text:list text:style-name="LFO48" text:continue-numbering="true">
        <text:list-item>
          <text:p text:style-name="P95">Zhotoviteľ poskytuje na dielo záruku 60<text:s/>mesiacov. Záručná doba<text:s/>začína plynúť dňom jeho prevzatia uvedeným v preberacom protokole.</text:p>
        </text:list-item>
        <text:list-item>
          <text:p text:style-name="P96">Počas záručnej<text:s/>doby<text:s/>má objednávateľ právo požadovať a zhotoviteľ povinnosť<text:s/>bezplatne odstrániť vady<text:s/>diela.</text:p>
        </text:list-item>
        <text:list-item>
          <text:p text:style-name="P97">Zhotoviteľ sa zaväzuje začať s odstraňovaním prípadných vád<text:s/>diela v zmysle ods.<text:s/>5.5<text:s/></text:p>
        </text:list-item>
      </text:list>
      <text:p text:style-name="P98">bezodkladne<text:s/>od uplatnenia oprávnenej reklamácie objednávateľa<text:s/>a vady<text:s/>odstrániť v čo najkratšom technicky možnom čase. Termín odstránenia vád sa<text:s/>určí<text:s/>písomnou<text:s/>dohodou zmluvných strán,<text:s/>inak ho určí objednávateľ.<text:s/>Ak bude vada neodstrániteľná, zhotoviteľ určí do 5 dní od zistenia tejto skutočnosti náhradný predmet plnenia.</text:p>
      <text:list text:style-name="LFO48" text:continue-numbering="true">
        <text:list-item>
          <text:p text:style-name="P99">Objednávateľ sa zaväzuje, že prípadnú reklamáciu vady diela uplatní bezodkladne po jej zistení písomnou formou do rúk<text:s/>zhotoviteľa.</text:p>
        </text:list-item>
        <text:list-item>
          <text:p text:style-name="P100">Objednávateľ má právo zabezpečiť odstránenie vád iným subjektom na náklady zhotoviteľa,<text:s/>len ak sa na tom dohodne so zhotoviteľom alebo ak zhotoviteľ v dohodnutom termíne vady neodstráni.</text:p>
        </text:list-item>
      </text:list>
      <text:p text:style-name="P101"/>
      <text:h text:style-name="Nadpis1" text:outline-level="1">Čl.6<text:tab/>Podmienky zhotovenia diela</text:h>
      <text:list text:style-name="LFO44" text:continue-numbering="true">
        <text:list-item>
          <text:p text:style-name="P102">Objednávateľ je povinný odovzdať<text:s/>zhotoviteľovi priestory<text:s/>staveniska<text:s/>vypratané<text:s/>tak,<text:s/>aby<text:s/>v nich<text:s/>zhotoviteľ mohol<text:s/>začať práce v súlade s rozpočtom<text:s/>a s podmienkami zmluvy.<text:s/>O odovzdaní priestorov<text:s/>staveniska<text:s/>zhotoviteľovi bude vypracovaný protokol, ktorý podpíšu oprávnení zástupcovia oboch zmluvných strán.</text:p>
        </text:list-item>
      </text:list>
      <text:p text:style-name="Normálny"/>
      <text:soft-page-break/>
      <text:p text:style-name="P103">5</text:p>
      <text:list text:style-name="LFO44" text:continue-numbering="true">
        <text:list-item>
          <text:p text:style-name="P104">Zhotoviteľ zodpovedá za bezpečnosť a ochranu vlastných<text:s/>zamestnancov<text:s/>a za<text:s/>materiál a zariadenie nachádzajúce sa vo zverených priestoroch.</text:p>
        </text:list-item>
        <text:list-item>
          <text:p text:style-name="P105">Zhotoviteľ je povinný zhotovovať dielo tak, aby nedošlo k obmedzeniu užívania priestorov objednávateľa<text:s/>ani verejného priestranstva, resp. aby sa toto obmedzenie skrátilo na nevyhnutný rozsah.</text:p>
        </text:list-item>
        <text:list-item>
          <text:p text:style-name="P106">Zhotoviteľ zodpovedá za<text:s/>ochranu životného prostredia,<text:s/>za dodržiavanie nočného a nedeľného pokoja a<text:s/>za<text:s/>čistotu a poriadok<text:s/>v priestoroch<text:s/>staveniska, primerané<text:s/>vykonávaným<text:s/>prácam.<text:s/></text:p>
        </text:list-item>
        <text:list-item>
          <text:p text:style-name="P107"><text:s/>Objednávateľ sa zaväzuje vykonávať technický dozor.</text:p>
        </text:list-item>
        <text:list-item>
          <text:p text:style-name="P108">Všetky<text:s/>materiály<text:s/>a technológie použité pri zhotovení diela<text:s/>musia mať vyhlásenia zhody (certifikáciu), resp. musia byť v súlade so zákonom č.<text:s/>56/2018 Z. z. o<text:s/>posudzovaní zhody výrobku, sprístupňovaní určeného výrobku<text:s/><text:line-break/>na trhu a o zmene a doplnení niektorých zákonov.</text:p>
        </text:list-item>
        <text:list-item>
          <text:p text:style-name="P109">Zhotoviteľ <text:s/>pracovisko po ukončení prác dôsledne denne poupratuje a zabezpečí odvoz stavebného odpadu na skládku v súlade s platnými právnymi predpismi. Odpady, ktoré sú výsledkom činnosti zhotoviteľa pri realizácii diela, odstráni zhotoviteľ na vlastné náklady. V opačnom prípade môže objednávateľ na náklady zhotoviteľa zabezpečiť poriadok a vzniknuté náklady odúčtovať z konečnej fakturácie. Prípadné škody – postihy, ktoré by vznikli objednávateľovi zanedbaním povinností zhotoviteľa v tejto súvislosti, bude hradiť zhotoviteľ. V prípade, že zo strany správneho orgánu dôjde k udeleniu pokuty alebo inej sankcie voči objednávateľovi z dôvodu pochybenia na strane zhotoviteľa v tejto veci, túto znáša a uhradí v určenej lehote zhotoviteľ.</text:p>
        </text:list-item>
        <text:list-item>
          <text:p text:style-name="P110">V prípade poškodenia<text:s/>vedení inžinierskych sietí<text:s/>pri zhotovovaní diela je zhotoviteľ<text:s/>povinný ich uviesť do pôvodného stavu na vlastné náklady.</text:p>
        </text:list-item>
        <text:list-item>
          <text:p text:style-name="P111">Zápis<text:s/>o odovzdaní a prevzatí diela, podpísaný oprávnenými zástupcami zmluvných strán, vyhotovia zmluvné strany ihneď po ukončení diela, na základe výzvy zhotoviteľa.</text:p>
        </text:list-item>
        <text:list-item>
          <text:p text:style-name="P112">Zhotoviteľ<text:s/>zodpovedá za škodu, ktorá vznikne objednávateľovi nedodržaním podmienok, vyplývajúcich z tejto zmluvy a platnej legislatívy.</text:p>
        </text:list-item>
      </text:list>
      <text:p text:style-name="Normálny"/>
      <text:h text:style-name="Nadpis1" text:outline-level="1">Čl. 7<text:tab/>Zmluvné pokuty</text:h>
      <text:p text:style-name="Normálny">7. 1<text:s/><text:s text:c="4"/>Ak zhotoviteľ <text:s/>odovzdá dielo uvedené v článku 2 po termíne uvedenom v ods. 3.1,<text:s/><text:s/></text:p>
      <text:p text:style-name="Normálny"><text:s text:c="11"/>zaplatí zmluvnú pokutu vo výške<text:s/>rovnajúcej sa úroku z omeškania určeného<text:s/><text:s/></text:p>
      <text:p text:style-name="Normálny"><text:s text:c="11"/>nariadením vlády č. 21/2013<text:s/>Z. z., ktorým sa vykonávajú niektoré ustanovenia<text:s/><text:s/></text:p>
      <text:p text:style-name="Normálny"><text:s text:c="11"/>Obchodného zákonníka.</text:p>
      <text:p text:style-name="P113">6</text:p>
      <text:p text:style-name="Normálny"/>
      <text:soft-page-break/>
      <text:p text:style-name="P114">7.2<text:s/><text:s text:c="2"/><text:s text:c="3"/>Ak objednávateľ uhradí faktúru po termínoch uvedených<text:s/>v článku<text:s/>4,<text:s/>zaplatí úrok <text:s text:c="51"/></text:p>
      <text:p text:style-name="P115"><text:s text:c="11"/>z omeškania<text:s/>vo výške<text:s/>určenej nariadením vlády č. 21/2013<text:s/>Z. z., ktorým sa<text:s/><text:s/></text:p>
      <text:p text:style-name="P116"><text:s text:c="11"/>vykonávajú<text:s/>niektoré ustanovenia Obchodného zákonníka.</text:p>
      <text:p text:style-name="P117">7.3<text:s/><text:s text:c="5"/>Ak zhotoviteľ neodstráni vady v dohodnutom termíne podľa ods.<text:s/>5.6, zaplatí zmluvnú<text:s/></text:p>
      <text:p text:style-name="P118"><text:s text:c="11"/>pokutu vo výške<text:s/>40,<text:s/>-<text:s/><text:span text:style-name="T119">€</text:span><text:s/>za každý deň omeškania.</text:p>
      <text:p text:style-name="P120"/>
      <text:h text:style-name="Nadpis1" text:outline-level="1">Čl. 8<text:tab/>Vyššia moc</text:h>
      <text:p text:style-name="Normálny">8.1<text:s/><text:s text:c="4"/>Na<text:s/>účely tejto zmluvy sa za vyššiu moc považujú prípady, ktoré nie sú závislé, ani ich<text:s/><text:s/></text:p>
      <text:p text:style-name="Normálny"><text:s text:c="10"/>nemôžu ovplyvniť zmluvné strany, napr. vojna, mobilizácia, povstanie, živelné<text:s/><text:s/></text:p>
      <text:p text:style-name="Normálny"><text:s text:c="10"/>pohromy, atď.</text:p>
      <text:p text:style-name="Normálny"/>
      <text:h text:style-name="Nadpis1" text:outline-level="1">Čl. 9<text:tab/>Ostatné ustanovenia</text:h>
      <text:p text:style-name="Normálny">9.1 Zhotoviteľ sa zaväzuje dielo zhotoviť<text:s/>na vysokej kvalitatívnej úrovni stavebných prác, pri dodržaní parametrov zadania, platných STN, technologických postupov, všeobecne záväzných technických požiadaviek na stavebné práce, platných právnych, prevádzkových a bezpečnostných predpisov, najmä:</text:p>
      <text:list text:style-name="LFO34" text:continue-numbering="true">
        <text:list-item>
          <text:p text:style-name="P121">zákon č. 50/1976 Zb. o územnom plánovaní a stavebnom poriadku (stavebný zákon) v znení neskorších predpisov</text:p>
        </text:list-item>
        <text:list-item>
          <text:p text:style-name="P122"><text:span text:style-name="T123">zákon č. 124/2006 Z. z. o</text:span><text:span text:style-name="T124"><text:s/>bezpečnosti a ochrane zdravia pri práci a o zmene a doplnení niektorých zákonov v znení neskorších predpisov</text:span></text:p>
        </text:list-item>
        <text:list-item>
          <text:p text:style-name="P125"><text:span text:style-name="T126">zákon č. 254/1998 Z. z. o verejných prácach v znení neskorších predpisov</text:span></text:p>
        </text:list-item>
        <text:list-item>
          <text:p text:style-name="P127"><text:span text:style-name="T128">nariadenie vlády SR č. 392/2006 Z. z. o minimálnych bezpečnostných a zdravotných požiadavkách pri používaní pracovných prostriedkov</text:span></text:p>
        </text:list-item>
        <text:list-item>
          <text:p text:style-name="P129"><text:span text:style-name="T130">nariadenie vlády SR č. 396/2006 Z. z. o minimálnych bezpečnostných a zdravotných požiadavkách na stavenisko</text:span></text:p>
        </text:list-item>
        <text:list-item>
          <text:p text:style-name="P131"><text:span text:style-name="T132">vyhlášku Ministerstva životného prostredia SR č. 453/2000 Z. z., ktorou sa vykonávajú niektoré ustanovenia stavebného zákona</text:span></text:p>
        </text:list-item>
        <text:list-item>
          <text:p text:style-name="P133"><text:span text:style-name="T134">vyhlášku Ministerstva životného prostredia SR č. 532/2002 Z. z.,<text:s/></text:span><text:span text:style-name="T135">ktorou sa ustanovujú podrobnosti o všeobecných technických požiadavkách na výstavbu a o všeobecných technických požiadavkách na stavby užívané osobami s obmedzenou schopnosťou pohybu a orientácie.</text:span></text:p>
        </text:list-item>
      </text:list>
      <text:p text:style-name="Normálny">9.2<text:s/>Zhotoviteľ sa bude riadiť rozpočtom, pokynmi objednávateľa, zápismi a dohodami oprávnených pracovníkov zmluvných strán.<text:s/></text:p>
      <text:p text:style-name="Normálny"/>
      <text:p text:style-name="Normálny"/>
      <text:p text:style-name="P136">7</text:p>
      <text:p text:style-name="Normálny"/>
      <text:soft-page-break/>
      <text:p text:style-name="Normálny">9.3<text:s/>V prípade dočasného prerušenia, alebo definitívneho zastavenia prác na diele z dôvodov na strane objednávateľa, zaplatí objednávateľ zhotoviteľovi<text:s/>preukázateľne vynaložené náklady, ktoré mu vznikli v dôsledku prerušenia resp. zastavenia prác.</text:p>
      <text:p text:style-name="Normálny"/>
      <text:h text:style-name="Nadpis1" text:outline-level="1">Čl. 10<text:tab/>Záverečné ustanovenia</text:h>
      <text:p text:style-name="Normálny">10.1<text:s/>Ak nie je<text:s/>v tejto zmluve<text:s/>dohodnuté inak, spravujú sa práva a povinnosti zmluvných strán ustanoveniami Obchodného zákonníka.</text:p>
      <text:p text:style-name="Normálny">10.2<text:s/>Zmluva nadobúda platnosť<text:s/>dňom jej podpísania oboma zmluvnými stranami a účinnosť nasledujúci deň po dni jej zverejnenia na webovom sídle<text:s/>objednávateľa.</text:p>
      <text:p text:style-name="Normálny">10.3<text:s/>Nedeliteľnou súčasťou tejto zmluvy<text:s/>je príloha č. 1.</text:p>
      <text:p text:style-name="Normálny">10.4<text:s/>Zmluva je vyhotovená v 4 rovnopisoch, z ktorých 2 rovnopisy dostane objednávateľ a 2 rovnopisy zhotoviteľ.</text:p>
      <text:p text:style-name="Normálny">10.5<text:s/>Zmluvné strany vyhlasujú, že zmluvu uzavreli slobodne a vážne a na znak súhlasu s jej obsahom ju podpisujú.</text:p>
      <text:p text:style-name="Normálny"><text:s text:c="3"/></text:p>
      <text:p text:style-name="Normálny">V ....................... dňa .................... <text:s text:c="32"/>V Rožňave dňa ......................<text:s/><text:s/><text:s text:c="21"/><text:s text:c="5"/><text:s text:c="9"/><text:s/></text:p>
      <text:p text:style-name="Normálny"/>
      <text:p text:style-name="Normálny"><text:s text:c="5"/><text:s text:c="2"/><text:s text:c="2"/>Za zhotoviteľa: <text:s text:c="38"/><text:s text:c="30"/>Za objednávateľa:</text:p>
      <text:p text:style-name="Normálny"/>
      <text:p text:style-name="Normálny"/>
      <text:p text:style-name="Normálny"/>
      <text:p text:style-name="Normálny">............................................ <text:s text:c="21"/><text:s text:c="25"/>...................................................</text:p>
      <text:p text:style-name="P137"><text:s text:c="5"/><text:s text:c="4"/><text:s text:c="59"/><text:s/><text:s text:c="5"/><text:s text:c="3"/><text:s/><text:s/><text:s text:c="27"/>Michal Domik</text:p>
      <text:p text:style-name="P138"><text:s text:c="11"/><text:s text:c="67"/><text:s text:c="8"/><text:s text:c="5"/><text:s/><text:s text:c="19"/>primá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895in">
        <style:tab-stops/>
      </style:paragraph-properties>
      <style:text-properties fo:font-style="italic" style:font-style-asian="italic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0.4895in">
        <style:tab-stops/>
      </style:paragraph-properties>
      <style:text-properties fo:font-style="italic" style:font-style-asian="italic" fo:color="#0000FF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4895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álny" style:display-name="Normálny" style:family="paragraph">
      <style:paragraph-properties fo:text-align="justify" fo:line-height="150%"/>
      <style:text-properties style:font-name="Arial" fo:font-size="11pt" style:font-size-asian="11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left="0.489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line-height="100%"/>
      <style:text-properties style:language-asian="cs" style:country-asian="CZ" fo:hyphenate="false"/>
    </style:style>
    <style:style style:name="Bezriadkovania" style:display-name="Bez riadkovani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size="11pt" style:font-size-asian="11pt" style:font-size-complex="11pt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10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prefix="6.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style:num-prefix="6.1" style:num-format="">
        <style:list-level-properties text:space-before="1.0805in" text:min-label-width="0in" text:list-level-position-and-space-mode="label-alignment">
          <style:list-level-label-alignment text:label-followed-by="listtab" fo:margin-left="0.5909in" fo:text-indent="0.4895in"/>
        </style:list-level-properties>
      </text:list-level-style-number>
      <text:list-level-style-number text:level="3" style:num-format="1" text:display-levels="3">
        <style:list-level-properties text:space-before="1.0805in" text:min-label-width="0.5in" text:list-level-position-and-space-mode="label-alignment">
          <style:list-level-label-alignment text:label-followed-by="listtab" fo:margin-left="1.5805in" fo:text-indent="-0.5in"/>
        </style:list-level-properties>
      </text:list-level-style-number>
      <text:list-level-style-number text:level="4" style:num-format="1" text:display-levels="4">
        <style:list-level-properties text:space-before="1.0805in" text:min-label-width="0.5in" text:list-level-position-and-space-mode="label-alignment">
          <style:list-level-label-alignment text:label-followed-by="listtab" fo:margin-left="1.5805in" fo:text-indent="-0.5in"/>
        </style:list-level-properties>
      </text:list-level-style-number>
      <text:list-level-style-number text:level="5" style:num-format="1" text:display-levels="5">
        <style:list-level-properties text:space-before="1.0805in" text:min-label-width="0.75in" text:list-level-position-and-space-mode="label-alignment">
          <style:list-level-label-alignment text:label-followed-by="listtab" fo:margin-left="1.8305in" fo:text-indent="-0.75in"/>
        </style:list-level-properties>
      </text:list-level-style-number>
      <text:list-level-style-number text:level="6" style:num-format="1" text:display-levels="6">
        <style:list-level-properties text:space-before="1.0805in" text:min-label-width="0.75in" text:list-level-position-and-space-mode="label-alignment">
          <style:list-level-label-alignment text:label-followed-by="listtab" fo:margin-left="1.8305in" fo:text-indent="-0.75in"/>
        </style:list-level-properties>
      </text:list-level-style-number>
      <text:list-level-style-number text:level="7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style:num-format="1" text:display-levels="8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9" style:num-format="1" text:display-levels="9">
        <style:list-level-properties text:space-before="1.0805in" text:min-label-width="1.25in" text:list-level-position-and-space-mode="label-alignment">
          <style:list-level-label-alignment text:label-followed-by="listtab" fo:margin-left="2.3305in" fo:text-indent="-1.25in"/>
        </style:list-level-properties>
      </text:list-level-style-number>
    </text:list-style>
    <text:list-style style:name="LFO45">
      <text:list-level-style-number text:level="1" style:num-prefix="4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4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prefix="5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né podmienky a zmluvné údaje požadované obstarávateľom</dc:title>
    <dc:subject/>
    <meta:initial-creator>Izolplast, s r.o.</meta:initial-creator>
    <dc:creator>Kristak</dc:creator>
    <meta:creation-date>2019-08-07T11:51:00Z</meta:creation-date>
    <dc:date>2019-08-07T11:51:00Z</dc:date>
    <meta:print-date>2019-08-01T09:26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80" meta:character-count="13912" meta:row-count="98" meta:non-whitespace-character-count="11859"/>
  </office:meta>
</office:document-meta>
</file>