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in" fo:line-height="100%" style:page-number="1"/>
    </style:style>
    <style:style style:name="T16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17" style:parent-style-name="Normálny" style:family="paragraph">
      <style:text-properties fo:font-size="5pt" style:font-size-asian="5pt" style:font-size-complex="5pt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8pt" style:font-size-asian="8pt" style:font-size-complex="12pt" style:language-asian="sk" style:country-asian="SK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sk" style:country-asian="SK"/>
    </style:style>
    <style:style style:name="TableColumn26" style:family="table-column">
      <style:table-column-properties style:column-width="1.8472in"/>
    </style:style>
    <style:style style:name="TableColumn27" style:family="table-column">
      <style:table-column-properties style:column-width="1.2055in"/>
    </style:style>
    <style:style style:name="TableColumn28" style:family="table-column">
      <style:table-column-properties style:column-width="1.2055in"/>
    </style:style>
    <style:style style:name="TableColumn29" style:family="table-column">
      <style:table-column-properties style:column-width="1.2055in"/>
    </style:style>
    <style:style style:name="TableColumn30" style:family="table-column">
      <style:table-column-properties style:column-width="1.2062in"/>
    </style:style>
    <style:style style:name="Table25" style:family="table">
      <style:table-properties style:width="6.670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9pt" style:font-size-asian="9pt" style:language-asian="sk" style:country-asian="SK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9pt" style:font-size-asian="9pt" style:language-asian="sk" style:country-asian="SK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7pt" style:font-size-asian="7pt" style:language-asian="sk" style:country-asian="SK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4pt" style:font-size-asian="14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4pt" style:font-size-asian="14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4pt" style:font-size-asian="14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4pt" style:font-size-asian="14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5pt" style:font-size-asian="5pt" style:language-asian="sk" style:country-asian="SK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language-asian="sk" style:country-asian="S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5pt" style:font-size-asian="5pt" style:language-asian="sk" style:country-asian="SK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7pt" style:font-size-asian="7pt" style:language-asian="sk" style:country-asian="S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language-asian="sk" style:country-asian="SK"/>
    </style:style>
    <style:style style:name="P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9pt" style:font-size-asian="9pt" style:language-asian="sk" style:country-asian="SK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7pt" style:font-size-asian="7pt" style:language-asian="sk" style:country-asian="SK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9pt" style:font-size-asian="9pt" style:language-asian="sk" style:country-asian="SK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</style:style>
    <style:style style:name="T93" style:parent-style-name="Predvolenépísmoodseku" style:family="text">
      <style:text-properties style:font-name="Times New Roman" style:font-name-asian="Times New Roman" style:font-name-complex="Times New Roman" style:font-weight-complex="bold" fo:font-size="9pt" style:font-size-asian="9pt" style:language-asian="sk" style:country-asian="SK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12pt" style:language-asian="sk" style:country-asian="SK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font-size-complex="11.5pt" style:language-asian="sk" style:country-asian="SK"/>
    </style:style>
    <style:style style:name="TableColumn97" style:family="table-column">
      <style:table-column-properties style:column-width="6.6708in"/>
    </style:style>
    <style:style style:name="Table96" style:family="table">
      <style:table-properties style:width="6.670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4pt" style:font-size-asian="4pt" style:font-size-complex="12pt" style:language-asian="sk" style:country-asian="SK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text-transform="uppercase" style:font-size-complex="12pt" style:language-asian="sk" style:country-asian="SK"/>
    </style:style>
    <style:style style:name="TableColumn119" style:family="table-column">
      <style:table-column-properties style:column-width="0.8625in"/>
    </style:style>
    <style:style style:name="TableColumn120" style:family="table-column">
      <style:table-column-properties style:column-width="1.9888in"/>
    </style:style>
    <style:style style:name="TableColumn121" style:family="table-column">
      <style:table-column-properties style:column-width="3.8194in"/>
    </style:style>
    <style:style style:name="Table118" style:family="table">
      <style:table-properties style:width="6.670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132" style:parent-style-name="Normálny" style:family="paragraph">
      <style:paragraph-properties fo:margin-bottom="0in" fo:line-height="100%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</style:style>
    <style:style style:name="T13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142" style:parent-style-name="Normálny" style:family="paragraph">
      <style:paragraph-properties fo:margin-bottom="0in" fo:line-height="100%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</style:style>
    <style:style style:name="T14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4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7pt" style:font-size-asian="7pt" style:language-asian="sk" style:country-asian="SK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language-asian="sk" style:country-asian="SK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P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asian="sk" style:country-asian="SK"/>
    </style:style>
    <style:style style:name="P16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TableColumn167" style:family="table-column">
      <style:table-column-properties style:column-width="3.8361in"/>
    </style:style>
    <style:style style:name="TableColumn168" style:family="table-column">
      <style:table-column-properties style:column-width="2.7826in"/>
    </style:style>
    <style:style style:name="Table166" style:family="table">
      <style:table-properties style:width="6.618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5pt" style:font-size-asian="5pt" style:language-asian="sk" style:country-asian="SK"/>
    </style:style>
    <style:style style:name="P172" style:parent-style-name="Normálny" style:family="paragraph">
      <style:paragraph-properties fo:margin-bottom="0in" fo:line-height="100%"/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size="14pt" style:font-size-asian="14pt" style:language-asian="sk" style:country-asian="SK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17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pt" style:font-size-asian="2pt" style:font-size-complex="12pt" style:language-asian="sk" style:country-asian="SK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9pt" style:font-size-asian="9pt" style:language-asian="sk" style:country-asian="SK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language-asian="sk" style:country-asian="SK"/>
    </style:style>
    <style:style style:name="P182" style:parent-style-name="Normálny" style:family="paragraph">
      <style:paragraph-properties fo:margin-bottom="0in" fo:line-height="100%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4pt" style:font-size-asian="14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18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asian="sk" style:country-asian="SK"/>
    </style:style>
    <style:style style:name="P18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12pt" style:language-asian="sk" style:country-asian="SK"/>
    </style:style>
    <style:style style:name="P18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style:font-size-complex="12pt" style:language-asian="sk" style:country-asian="SK"/>
    </style:style>
    <style:style style:name="TableColumn190" style:family="table-column">
      <style:table-column-properties style:column-width="2.7333in"/>
    </style:style>
    <style:style style:name="TableColumn191" style:family="table-column">
      <style:table-column-properties style:column-width="1.575in"/>
    </style:style>
    <style:style style:name="TableColumn192" style:family="table-column">
      <style:table-column-properties style:column-width="2.3625in"/>
    </style:style>
    <style:style style:name="Table189" style:family="table">
      <style:table-properties style:width="6.670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9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4pt" style:font-size-asian="4pt" style:language-asian="sk" style:country-asian="S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20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language-asian="sk" style:country-asian="SK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2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language-asian="sk" style:country-asian="SK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language-asian="sk" style:country-asian="SK"/>
    </style:style>
    <style:style style:name="P22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language-asian="sk" style:country-asian="S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language-asian="sk" style:country-asian="S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233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234" style:parent-style-name="Normálny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23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236" style:parent-style-name="Normálny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237" style:parent-style-name="Normálny" style:list-style-name="LFO9" style:family="paragraph">
      <style:paragraph-properties fo:margin-bottom="0in" fo:line-height="100%"/>
      <style:text-properties style:font-name="Times New Roman" style:font-name-complex="Times New Roman"/>
    </style:style>
    <style:style style:name="P238" style:parent-style-name="Normálny" style:list-style-name="LFO9" style:family="paragraph">
      <style:paragraph-properties fo:margin-bottom="0in" fo:line-height="100%"/>
      <style:text-properties style:font-name="Times New Roman" style:font-name-complex="Times New Roman"/>
    </style:style>
    <style:style style:name="P239" style:parent-style-name="Normálny" style:list-style-name="LFO9" style:family="paragraph">
      <style:paragraph-properties fo:margin-bottom="0in" fo:line-height="100%"/>
      <style:text-properties style:font-name="Times New Roman" style:font-name-complex="Times New Roman"/>
    </style:style>
    <style:style style:name="P240" style:parent-style-name="Normálny" style:family="paragraph">
      <style:text-properties style:font-name="Times New Roman" style:font-name-complex="Times New Roman" fo:font-size="3pt" style:font-size-asian="3pt"/>
    </style:style>
    <style:style style:name="P241" style:parent-style-name="Normálny" style:family="paragraph">
      <style:text-properties style:font-name="Times New Roman" style:font-name-complex="Times New Roman"/>
    </style:style>
    <style:style style:name="P242" style:parent-style-name="Normá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4pt" style:font-size-asian="14pt"/>
    </style:style>
    <style:style style:name="P243" style:parent-style-name="Normá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244" style:parent-style-name="Normá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245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9pt" style:font-size-asian="9pt"/>
    </style:style>
    <style:style style:name="P246" style:parent-style-name="Normálny" style:family="paragraph">
      <style:paragraph-properties style:text-autospace="none" fo:text-align="justify" fo:margin-bottom="0in" fo:line-height="100%"/>
    </style:style>
    <style:style style:name="T24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9" style:parent-style-name="Predvolenépísmoodseku" style:family="text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T25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2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2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T2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Predvolenépísmoodseku" style:family="text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T257" style:parent-style-name="Predvolenépísmoodseku" style:family="text">
      <style:text-properties style:font-name="Times New Roman" style:font-name-complex="Times New Roman" fo:color="#404040" fo:font-size="10pt" style:font-size-asian="10pt" style:font-size-complex="10pt" fo:background-color="#FFFFFF"/>
    </style:style>
    <style:style style:name="T258" style:parent-style-name="Predvolenépísmoodsek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59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 fo:background-color="#FFFFFF"/>
    </style:style>
    <style:style style:name="T260" style:parent-style-name="Predvolenépísmoodsek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61" style:parent-style-name="Hypertextovéprepojenie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62" style:parent-style-name="Predvolenépísmoodsek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63" style:parent-style-name="Hypertextovéprepojenie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6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65" style:parent-style-name="Hypertextovéprepojenie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67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/>
    </style:style>
    <style:style style:name="P268" style:parent-style-name="Normálny" style:family="paragraph">
      <style:paragraph-properties style:text-autospace="none" fo:margin-bottom="0in" fo:line-height="100%"/>
      <style:text-properties style:font-name="Times New Roman" style:font-name-complex="Times New Roman" fo:font-size="9pt" style:font-size-asian="9pt"/>
    </style:style>
    <style:style style:name="P269" style:parent-style-name="Normálny" style:family="paragraph">
      <style:paragraph-properties style:text-autospace="none" fo:margin-bottom="0in" fo:line-height="100%">
        <style:tab-stops>
          <style:tab-stop style:type="left" style:position="6.693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Calibri" style:font-name-complex="Times New Roman" style:font-weight-complex="bold" fo:font-variant="small-caps" fo:letter-spacing="0.0034in" style:text-underline-type="single" style:text-underline-style="solid" style:text-underline-width="auto" style:text-underline-mode="continuous" style:language-asian="sk" style:country-asian="SK"/>
    </style:style>
    <style:style style:name="T271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language-asian="sk" style:country-asian="SK"/>
    </style:style>
    <style:style style:name="T272" style:parent-style-name="Predvolenépísmoodseku" style:family="text">
      <style:text-properties style:font-name="Times New Roman" style:font-name-asian="Calibri" style:font-name-complex="Times New Roman" style:font-weight-complex="bold" fo:color="#0000FF" fo:letter-spacing="0.0034in" style:text-underline-type="single" style:text-underline-style="solid" style:text-underline-width="auto" style:text-underline-mode="continuous" style:language-asian="sk" style:country-asian="SK"/>
    </style:style>
    <style:style style:name="T273" style:parent-style-name="Predvolenépísmoodseku" style:family="text">
      <style:text-properties style:font-name="Times New Roman" style:font-name-asian="Calibri" style:font-name-complex="Times New Roman" style:font-weight-complex="bold" fo:letter-spacing="0.0034in" style:text-underline-type="single" style:text-underline-style="solid" style:text-underline-width="auto" style:text-underline-mode="continuous" style:language-asian="sk" style:country-asian="SK"/>
    </style:style>
    <style:style style:name="P274" style:parent-style-name="Normálny" style:family="paragraph">
      <style:paragraph-properties style:text-autospace="none" fo:margin-bottom="0in" fo:line-height="100%">
        <style:tab-stops>
          <style:tab-stop style:type="left" style:position="6.6937in"/>
        </style:tab-stops>
      </style:paragraph-properties>
      <style:text-properties style:font-name="Times New Roman" style:font-name-asian="Calibri" style:font-name-complex="Times New Roman" style:font-weight-complex="bold" fo:letter-spacing="0.0034in" style:text-underline-type="single" style:text-underline-style="solid" style:text-underline-width="auto" style:text-underline-mode="continuous" style:language-asian="sk" style:country-asian="SK"/>
    </style:style>
    <style:style style:name="P275" style:parent-style-name="Normá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/>
    </style:style>
    <style:style style:name="P276" style:parent-style-name="Normálny" style:family="paragraph">
      <style:paragraph-properties style:text-autospace="none" fo:margin-bottom="0in" fo:line-height="100%" fo:margin-left="0.5in">
        <style:tab-stops/>
      </style:paragraph-properties>
    </style:style>
    <style:style style:name="T277" style:parent-style-name="Predvolenépísmoodseku" style:family="text">
      <style:text-properties style:font-name="Times New Roman" style:font-name-asian="Times New Roman" style:font-name-complex="Times New Roman"/>
    </style:style>
    <style:style style:name="T278" style:parent-style-name="Predvolenépísmoodseku" style:family="text">
      <style:text-properties style:font-name="Times New Roman" style:font-name-asian="Times New Roman" style:font-name-complex="Times New Roman"/>
    </style:style>
    <style:style style:name="T279" style:parent-style-name="Predvolenépísmoodseku" style:family="text">
      <style:text-properties style:font-name="Times New Roman" style:font-name-asian="Times New Roman" style:font-name-complex="Times New Roman"/>
    </style:style>
    <style:style style:name="T280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asian="Times New Roman" style:font-name-complex="Times New Roman"/>
    </style:style>
    <style:style style:name="T282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asian="Times New Roman" style:font-name-complex="Times New Roman"/>
    </style:style>
    <style:style style:name="P284" style:parent-style-name="Normálny" style:list-style-name="LFO10" style:family="paragraph">
      <style:paragraph-properties style:text-autospace="none" fo:margin-bottom="0in" fo:line-height="100%"/>
    </style:style>
    <style:style style:name="T285" style:parent-style-name="Predvolenépísmoodseku" style:family="text">
      <style:text-properties style:font-name="Times New Roman" style:font-name-asian="Times New Roman" style:font-name-complex="Times New Roman"/>
    </style:style>
    <style:style style:name="T286" style:parent-style-name="Predvolenépísmoodseku" style:family="text">
      <style:text-properties style:font-name="Times New Roman" style:font-name-asian="Calibri" style:font-name-complex="Times New Roman"/>
    </style:style>
    <style:style style:name="T287" style:parent-style-name="Predvolenépísmoodseku" style:family="text">
      <style:text-properties style:font-name="Times New Roman" style:font-name-asian="Times New Roman" style:font-name-complex="Times New Roman"/>
    </style:style>
    <style:style style:name="T288" style:parent-style-name="Predvolenépísmoodseku" style:family="text">
      <style:text-properties style:font-name="Times New Roman" style:font-name-asian="Times New Roman" style:font-name-complex="Times New Roman"/>
    </style:style>
    <style:style style:name="T289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asian="Times New Roman" style:font-name-complex="Times New Roman"/>
    </style:style>
    <style:style style:name="T291" style:parent-style-name="Predvolenépísmoodsek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asian="Times New Roman" style:font-name-complex="Times New Roman"/>
    </style:style>
    <style:style style:name="P293" style:parent-style-name="Normálny" style:family="paragraph">
      <style:paragraph-properties fo:text-align="justify" fo:margin-bottom="0in" fo:line-height="110%"/>
      <style:text-properties style:font-name="Times New Roman" style:font-name-asian="Times New Roman" style:font-name-complex="Times New Roman" style:language-asian="sk" style:country-asian="SK"/>
    </style:style>
    <style:style style:name="P294" style:parent-style-name="Normálny" style:family="paragraph">
      <style:paragraph-properties fo:text-align="justify" fo:margin-bottom="0in" fo:line-height="110%"/>
    </style:style>
    <style:style style:name="T29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296" style:parent-style-name="Predvolenépísmoodseku" style:family="text">
      <style:text-properties style:font-name="Times New Roman" style:font-name-asian="Tahoma" style:font-name-complex="Times New Roman"/>
    </style:style>
    <style:style style:name="P297" style:parent-style-name="Normálny" style:family="paragraph">
      <style:paragraph-properties fo:text-align="justify" fo:margin-bottom="0in" fo:line-height="110%"/>
      <style:text-properties style:font-name="Times New Roman" style:font-name-asian="Tahoma" style:font-name-complex="Times New Roman" fo:font-size="14pt" style:font-size-asian="14pt"/>
    </style:style>
    <style:style style:name="P298" style:parent-style-name="Normálny" style:family="paragraph">
      <style:paragraph-properties fo:text-align="justify" fo:margin-bottom="0in" fo:line-height="110%"/>
    </style:style>
    <style:style style:name="T299" style:parent-style-name="Predvolenépísmoodseku" style:family="text">
      <style:text-properties style:font-name="Times New Roman" style:font-name-asian="Tahoma" style:font-name-complex="Times New Roman"/>
    </style:style>
    <style:style style:name="T300" style:parent-style-name="Predvolenépísmoodseku" style:family="text">
      <style:text-properties style:font-name="Times New Roman" style:font-name-complex="Times New Roman"/>
    </style:style>
    <style:style style:name="T301" style:parent-style-name="Predvolenépísmoodseku" style:family="text">
      <style:text-properties style:font-name="Times New Roman" style:font-name-complex="Times New Roman"/>
    </style:style>
    <style:style style:name="T302" style:parent-style-name="Predvolenépísmoodseku" style:family="text">
      <style:text-properties style:font-name="Times New Roman" style:font-name-complex="Times New Roman"/>
    </style:style>
    <style:style style:name="T303" style:parent-style-name="Predvolenépísmoodseku" style:family="text">
      <style:text-properties style:font-name="Times New Roman" style:font-name-complex="Times New Roman"/>
    </style:style>
    <style:style style:name="P304" style:parent-style-name="Normálny" style:master-page-name="MP1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sk" style:country-asian="SK"/>
    </style:style>
    <style:style style:name="P32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sk" style:country-asian="SK"/>
    </style:style>
    <style:style style:name="P3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5pt" style:font-size-asian="5pt" style:font-size-complex="12pt" style:language-asian="sk" style:country-asian="SK"/>
    </style:style>
    <style:style style:name="TableColumn327" style:family="table-column">
      <style:table-column-properties style:column-width="2.4618in"/>
    </style:style>
    <style:style style:name="TableColumn328" style:family="table-column">
      <style:table-column-properties style:column-width="4.6263in"/>
    </style:style>
    <style:style style:name="Table326" style:family="table">
      <style:table-properties style:width="7.0881in" fo:margin-left="-0.1222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7pt" style:font-size-asian="7pt" style:font-size-complex="12pt" style:language-asian="sk" style:country-asian="SK"/>
    </style:style>
    <style:style style:name="P332" style:parent-style-name="Normálny" style:family="paragraph">
      <style:paragraph-properties fo:text-align="justify" fo:margin-bottom="0in" fo:line-height="100%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3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7pt" style:font-size-asian="7pt" style:font-size-complex="12pt" style:language-asian="sk" style:country-asian="SK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340" style:parent-style-name="Normálny" style:family="paragraph">
      <style:paragraph-properties fo:margin-bottom="0in" fo:line-height="100%"/>
    </style:style>
    <style:style style:name="T3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344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47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48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49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50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51" style:parent-style-name="Normálny" style:list-style-name="LFO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52" style:parent-style-name="Normálny" style:family="paragraph">
      <style:paragraph-properties fo:text-align="justify" fo:margin-bottom="0in" fo:line-height="100%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12pt" style:language-asian="sk" style:country-asian="SK"/>
    </style:style>
    <style:style style:name="P35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12pt" style:language-asian="sk" style:country-asian="SK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00%"/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72" style:parent-style-name="Normálny" style:family="paragraph">
      <style:paragraph-properties fo:margin-bottom="0in" fo:line-height="100%"/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79" style:parent-style-name="Normálny" style:family="paragraph">
      <style:paragraph-properties fo:margin-bottom="0in" fo:line-height="100%"/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38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y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85" style:parent-style-name="Normálny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86" style:parent-style-name="Normá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387" style:parent-style-name="Normá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6pt" style:font-size-asian="6pt" style:font-size-complex="12pt" style:language-asian="sk" style:country-asian="SK"/>
    </style:style>
    <style:style style:name="P391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9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9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6pt" style:font-size-asian="6pt" style:font-size-complex="12pt" style:language-asian="sk" style:country-asian="SK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400" style:parent-style-name="Normálny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401" style:parent-style-name="Normálny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402" style:parent-style-name="Normálny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408" style:parent-style-name="Normá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409" style:parent-style-name="Normálny" style:family="paragraph">
      <style:paragraph-properties fo:margin-bottom="0in" fo:line-height="100%"/>
    </style:style>
    <style:style style:name="T410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41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sk" style:country-asian="SK"/>
    </style:style>
    <style:style style:name="P4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5pt" style:font-size-asian="5pt" style:font-size-complex="12pt" style:language-asian="sk" style:country-asian="SK"/>
    </style:style>
    <style:style style:name="P413" style:parent-style-name="Normálny" style:family="paragraph">
      <style:paragraph-properties fo:text-align="justify" fo:margin-bottom="0in" fo:line-height="100%"/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sk" style:country-asian="SK"/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sk" style:country-asian="SK"/>
    </style:style>
    <style:style style:name="T416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sk" style:country-asian="SK"/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tyle="italic" style:font-style-asian="italic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sk" style:country-asian="SK"/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00" style:language-asian="sk" style:country-asian="SK"/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42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sk" style:country-asian="SK"/>
    </style:style>
    <style:style style:name="P42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2pt" style:language-asian="sk" style:country-asian="SK"/>
    </style:style>
    <style:style style:name="TableColumn423" style:family="table-column">
      <style:table-column-properties style:column-width="0.2958in" style:use-optimal-column-width="false"/>
    </style:style>
    <style:style style:name="TableColumn424" style:family="table-column">
      <style:table-column-properties style:column-width="0.2958in" style:use-optimal-column-width="false"/>
    </style:style>
    <style:style style:name="TableColumn425" style:family="table-column">
      <style:table-column-properties style:column-width="5.2166in" style:use-optimal-column-width="false"/>
    </style:style>
    <style:style style:name="TableColumn426" style:family="table-column">
      <style:table-column-properties style:column-width="0.5902in" style:use-optimal-column-width="false"/>
    </style:style>
    <style:style style:name="Table422" style:family="table">
      <style:table-properties style:width="6.3986in" fo:margin-left="0.075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text-align="center" fo:margin-bottom="0in" fo:line-height="100%" fo:margin-left="0.0236in">
        <style:tab-stops/>
      </style:paragraph-properties>
    </style:style>
    <style:style style:name="T430" style:parent-style-name="Predvolenépísmoodseku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sk" style:country-asian="SK"/>
    </style:style>
    <style:style style:name="TableCell4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06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8pt" style:font-size-asian="8pt" style:font-size-complex="10pt" style:language-asian="sk" style:country-asian="SK"/>
    </style:style>
    <style:style style:name="P507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8pt" style:font-size-asian="8pt" style:font-size-complex="10pt" style:language-asian="sk" style:country-asian="SK"/>
    </style:style>
    <style:style style:name="P508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8pt" style:font-size-asian="8pt" style:font-size-complex="10pt" style:language-asian="sk" style:country-asian="SK"/>
    </style:style>
    <style:style style:name="P509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8pt" style:font-size-asian="8pt" style:font-size-complex="10pt" style:language-asian="sk" style:country-asian="SK"/>
    </style:style>
    <style:style style:name="TableColumn511" style:family="table-column">
      <style:table-column-properties style:column-width="6.3986in" style:use-optimal-column-width="false"/>
    </style:style>
    <style:style style:name="Table510" style:family="table">
      <style:table-properties style:width="6.3986in" fo:margin-left="0.075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6pt" style:font-size-asian="6pt" style:font-size-complex="10pt" style:language-asian="sk" style:country-asian="SK"/>
    </style:style>
    <style:style style:name="P5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P51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7pt" style:font-size-asian="7pt" style:font-size-complex="10pt" style:language-asian="sk" style:country-asian="SK"/>
    </style:style>
    <style:style style:name="P517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8pt" style:font-size-asian="8pt" style:font-size-complex="10pt" style:language-asian="sk" style:country-asian="SK"/>
    </style:style>
    <style:style style:name="P518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1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2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21" style:parent-style-name="Normálny" style:family="paragraph">
      <style:paragraph-properties fo:text-align="justify" fo:margin-bottom="0in" fo:line-height="100%"/>
    </style:style>
    <style:style style:name="T52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52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2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2pt" style:language-asian="sk" style:country-asian="SK"/>
    </style:style>
    <style:style style:name="P52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2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28" style:parent-style-name="Normálny" style:list-style-name="LFO6" style:family="paragraph">
      <style:paragraph-properties fo:text-align="justify" fo:margin-bottom="0in" fo:line-height="100%"/>
    </style:style>
    <style:style style:name="T52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53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3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32" style:parent-style-name="Normálny" style:list-style-name="LFO6" style:family="paragraph">
      <style:paragraph-properties fo:text-align="justify" fo:margin-bottom="0in" fo:line-height="100%"/>
    </style:style>
    <style:style style:name="T5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5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3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536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T53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38" style:parent-style-name="Normálny" style:list-style-name="LFO6" style:family="paragraph">
      <style:paragraph-properties fo:text-align="justify" fo:margin-bottom="0in" fo:line-height="100%"/>
    </style:style>
    <style:style style:name="T53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54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4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42" style:parent-style-name="Normálny" style:list-style-name="LFO6" style:family="paragraph">
      <style:paragraph-properties fo:text-align="justify" fo:margin-bottom="0in" fo:line-height="100%"/>
    </style:style>
    <style:style style:name="T54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54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4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4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6pt" style:font-size-asian="6pt" style:font-size-complex="12pt" style:language-asian="sk" style:country-asian="SK"/>
    </style:style>
    <style:style style:name="P547" style:parent-style-name="Normálny" style:family="paragraph">
      <style:paragraph-properties fo:text-align="justify" fo:margin-bottom="0in" fo:line-height="100%"/>
    </style:style>
    <style:style style:name="T54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4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5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5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5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5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5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5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5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5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5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59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60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6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6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63" style:parent-style-name="Normálny" style:family="paragraph">
      <style:paragraph-properties fo:text-align="justify" fo:margin-bottom="0in" fo:line-height="100%"/>
    </style:style>
    <style:style style:name="T56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6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6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6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69" style:parent-style-name="Normálny" style:family="paragraph">
      <style:paragraph-properties fo:text-align="justify" fo:margin-bottom="0in" fo:line-height="100%"/>
    </style:style>
    <style:style style:name="T57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57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7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73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4pt" style:font-size-asian="4pt" style:font-size-complex="10pt" style:language-asian="sk" style:country-asian="SK"/>
    </style:style>
    <style:style style:name="P574" style:parent-style-name="Normálny" style:family="paragraph">
      <style:paragraph-properties style:text-autospace="none" fo:text-align="justify" fo:margin-bottom="0in" fo:line-height="100%" fo:margin-right="0.2652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575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76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77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78" style:parent-style-name="Normálny" style:list-style-name="LFO1" style:family="paragraph">
      <style:paragraph-properties style:text-autospace="none" fo:text-align="justify" fo:margin-bottom="0in" fo:line-height="100%" fo:margin-right="0.0291in"/>
    </style:style>
    <style:style style:name="T57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580" style:parent-style-name="Predvolenépísmoodsek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sk" style:country-asian="SK"/>
    </style:style>
    <style:style style:name="T58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2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3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4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5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6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7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8" style:parent-style-name="Normálny" style:list-style-name="LFO1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89" style:parent-style-name="Normálny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90" style:parent-style-name="Normálny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591" style:parent-style-name="Normálny" style:family="paragraph">
      <style:paragraph-properties style:text-autospace="none" fo:text-align="justify" fo:margin-bottom="0in" fo:line-height="100%" fo:margin-right="0.0291in"/>
      <style:text-properties style:font-name="Times New Roman" style:font-name-asian="Times New Roman" style:font-name-complex="Times New Roman" fo:font-size="5pt" style:font-size-asian="5pt" style:font-size-complex="10pt" style:language-asian="sk" style:country-asian="SK"/>
    </style:style>
    <style:style style:name="P59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9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9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59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2pt" style:language-asian="sk" style:country-asian="SK"/>
    </style:style>
    <style:style style:name="P596" style:parent-style-name="Normálny" style:family="paragraph">
      <style:paragraph-properties fo:text-align="justify" fo:margin-bottom="0in" fo:line-height="100%"/>
    </style:style>
    <style:style style:name="T5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background-color="#FFFF00" style:language-asian="sk" style:country-asian="SK"/>
    </style:style>
    <style:style style:name="T59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background-color="#FFFF00" style:language-asian="sk" style:country-asian="SK"/>
    </style:style>
    <style:style style:name="T5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background-color="#FFFF00" style:language-asian="sk" style:country-asian="SK"/>
    </style:style>
    <style:style style:name="T6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sk" style:country-asian="SK"/>
    </style:style>
    <style:style style:name="P601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sk" style:country-asian="SK"/>
    </style:style>
    <style:style style:name="P602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0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0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0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06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07" style:parent-style-name="Normálny" style:list-style-name="LFO7" style:family="paragraph">
      <style:paragraph-properties fo:text-align="justify" fo:margin-bottom="0in" fo:line-height="100%"/>
    </style:style>
    <style:style style:name="T60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0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1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11" style:parent-style-name="Normálny" style:list-style-name="LFO7" style:family="paragraph">
      <style:paragraph-properties fo:text-align="justify" fo:margin-bottom="0in" fo:line-height="100%"/>
    </style:style>
    <style:style style:name="T61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1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1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1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16" style:parent-style-name="Normálny" style:list-style-name="LFO7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1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18" style:parent-style-name="Normálny" style:family="paragraph">
      <style:paragraph-properties fo:text-align="justify" fo:margin-bottom="0in" fo:line-height="100%"/>
    </style:style>
    <style:style style:name="T61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2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2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2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24" style:parent-style-name="Normálny" style:family="paragraph">
      <style:paragraph-properties fo:text-align="justify" fo:margin-bottom="0in" fo:line-height="100%"/>
    </style:style>
    <style:style style:name="T62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2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62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63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6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sk" style:country-asian="SK"/>
    </style:style>
    <style:style style:name="T6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3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3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3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3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39" style:parent-style-name="Normálny" style:list-style-name="LFO7" style:family="paragraph">
      <style:paragraph-properties fo:text-align="justify" fo:margin-bottom="0in" fo:line-height="100%"/>
    </style:style>
    <style:style style:name="T64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4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4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43" style:parent-style-name="Normálny" style:list-style-name="LFO7" style:family="paragraph">
      <style:paragraph-properties fo:text-align="justify" fo:margin-bottom="0in" fo:line-height="100%"/>
    </style:style>
    <style:style style:name="T64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4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46" style:parent-style-name="Normálny" style:list-style-name="LFO7" style:family="paragraph">
      <style:paragraph-properties fo:text-align="justify" fo:margin-bottom="0in" fo:line-height="100%"/>
    </style:style>
    <style:style style:name="T647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4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4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650" style:parent-style-name="Normálny" style:list-style-name="LFO7" style:family="paragraph">
      <style:paragraph-properties fo:text-align="justify" fo:margin-bottom="0in" fo:line-height="100%"/>
    </style:style>
    <style:style style:name="T65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52" style:parent-style-name="Predvolenépísmoodseku" style:family="text">
      <style:text-properties style:font-name="Times New Roman" style:font-name-asian="Times New Roman" style:font-name-complex="Times New Roman" style:font-weight-complex="bold" fo:font-size="10pt" style:font-size-asian="10pt" style:font-size-complex="12pt" style:language-asian="sk" style:country-asian="SK"/>
    </style:style>
    <style:style style:name="P65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3pt" style:font-size-asian="3pt" style:font-size-complex="12pt" style:language-asian="sk" style:country-asian="SK"/>
    </style:style>
    <style:style style:name="P654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5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57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58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59" style:parent-style-name="Normálny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60" style:parent-style-name="Normálny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P661" style:parent-style-name="Normálny" style:family="paragraph">
      <style:paragraph-properties fo:text-align="justify" fo:margin-bottom="0in" fo:line-height="100%"/>
    </style:style>
    <style:style style:name="T66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6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66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name="T665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66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2pt" style:language-asian="sk" style:country-asian="SK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custom-shape svg:x="3.49306in" svg:y="-0.12153in" svg:width="3.11181in" svg:height="1.47153in" draw:z-index="251659264" draw:id="id0" draw:style-name="a0" draw:name="Obdĺžnik 2" text:anchor-type="paragraph"><svg:title/><svg:desc/><text:p text:style-name="P17">podacia pečiatka</text:p><draw:enhanced-geometry draw:type="non-primitive" svg:viewBox="0 0 21600 21600" draw:enhanced-path="M 0 0 L 21600 0 21600 21600 0 21600 Z N"/></draw:custom-shap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Údaje o žiadateľovi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eno, priezvisko, titul</text:p>
          </table:table-cell>
          <table:table-cell table:style-name="TableCell34" table:number-columns-spanned="4">
            <text:p text:style-name="P35"/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átum narodenia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rodinný stav</text:p>
          </table:table-cell>
          <table:table-cell table:style-name="TableCell46">
            <text:p text:style-name="P47"><text:span text:style-name="T48"></text:span><text:span text:style-name="T49"><text:s/></text:span><text:span text:style-name="T50">slobodný /-ná</text:span><text:span text:style-name="T51"><text:tab/></text:span><text:span text:style-name="T52"><text:s text:c="7"/></text:span></text:p>
          </table:table-cell>
          <table:table-cell table:style-name="TableCell53">
            <text:p text:style-name="P54"><text:span text:style-name="T55"></text:span><text:span text:style-name="T56"><text:s text:c="2"/>ženatý /vydatá</text:span></text:p>
          </table:table-cell>
          <table:table-cell table:style-name="TableCell57">
            <text:p text:style-name="P58"><text:span text:style-name="T59"></text:span><text:span text:style-name="T60"><text:s text:c="2"/>rozvedený/-ná</text:span></text:p>
          </table:table-cell>
          <table:table-cell table:style-name="TableCell61">
            <text:p text:style-name="P62"><text:span text:style-name="T63"></text:span><text:span text:style-name="T64"><text:s text:c="2"/>ovdovený /-ná</text:span></text:p>
          </table:table-cell>
        </table:table-row>
        <table:table-row table:style-name="TableRow65">
          <table:table-cell table:style-name="TableCell66">
            <text:p text:style-name="P67">trvalý pobyt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prechodný pobyt /resp. poštová adresa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telefón</text:p>
          </table:table-cell>
          <table:table-cell table:style-name="TableCell80" table:number-columns-spanned="4"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ailová adresa</text:p>
            <text:p text:style-name="P86"/>
          </table:table-cell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v prípade uvedenia mailovej adresy bude pred ukončením doby evidencie (po 12 mesiacoch) zaslané upozornenie na aktualizáciu žiadosti pre ďalšie evidovanie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5">dôvod podania žiadosti a popis súčasnej bytovej situácie žiadateľa: <text:s text:c="3"/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Špecifikácia požadovaného bytu: <text:s text:c="3"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okalita</text:p>
          </table:table-cell>
          <table:table-cell table:style-name="TableCell125">
            <text:p text:style-name="P126">Družba (Rožňava) <text:s text:c="2"/>Nadabula<text:s/></text:p>
          </table:table-cell>
          <table:table-cell table:style-name="TableCell127" table:number-rows-spanned="3">
            <text:p text:style-name="P128">* Žiadateľ uvádza len skutočný záujem, nakoľko pri odmietnutí niektorého z bytu, ktorý je uvedený, sa žiadosť vyradí z oboch poradovníkov. <text:s text:c="2"/>Uviesť sa môžu maximálne dve izbovosti.<text:s/></text:p>
          </table:table-cell>
        </table:table-row>
        <table:table-row table:style-name="TableRow129">
          <table:table-cell table:style-name="TableCell130">
            <text:p text:style-name="P131">Prioritná<text:s/></text:p>
            <text:p text:style-name="P132"><text:span text:style-name="T133">izbovosť*</text:span></text:p>
          </table:table-cell>
          <table:table-cell table:style-name="TableCell134">
            <text:p text:style-name="P135"><text:span text:style-name="T136"><draw:connector draw:type="line" svg:x1="1.16458in" svg:y1="-0.20347in" svg:x2="1.16458in" svg:y2="0.62986in" draw:z-index="251660288" draw:id="id1" draw:style-name="a1" draw:name="Rovná spojovacia šípka 1" text:anchor-type="paragraph"><svg:title/><svg:desc/></draw:connector></text:span></text:p>
            <text:p text:style-name="P137"><text:s text:c="3"/>1 <text:s text:c="8"/>2 <text:s text:c="9"/>3 <text:s text:c="13"/>2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Alternatívna</text:p>
            <text:p text:style-name="P142"><text:span text:style-name="T143">izbovosť*</text:span></text:p>
          </table:table-cell>
          <table:table-cell table:style-name="TableCell144">
            <text:p text:style-name="P145"><text:span text:style-name="T146"><text:s text:c="7"/></text:span></text:p>
            <text:p text:style-name="P147"><text:s text:c="3"/>1 <text:s text:c="8"/>2 <text:s text:c="9"/>3 <text:s text:c="13"/>2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/>
            <text:p text:style-name="P152">**Iné požiadavk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**žiadateľ môže uviesť špecifikácie požadovaného bytu (podlažie, balkón, bytový dom ...).<text:s/></text:span><text:span text:style-name="T158"><text:s/></text:span><text:span text:style-name="T159">Voľný byt sa ponúkne žiadateľovi podľa poradovníka<text:s/></text:span><text:span text:style-name="T160">len v prípade</text:span><text:span text:style-name="T161">, že byt spĺňa špecifikácie, ktoré<text:s/></text:span><text:span text:style-name="T162">tu<text:s/></text:span><text:span text:style-name="T163">uviedol.<text:s/></text:span></text:p>
          </table:table-cell>
        </table:table-row>
      </table:table>
      <text:p text:style-name="P164"/>
      <text:p text:style-name="P165">Vyjadrenie žiadateľa o 1 – 2 izbový byt v prípade ponuky bezbariérového bytu***:<text:s/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<text:span text:style-name="T173"></text:span><text:span text:style-name="T174"><text:s text:c="2"/>O bezbariérový byt nemám záujem<text:s/></text:span></text:p>
            <text:p text:style-name="P175"/>
          </table:table-cell>
          <table:table-cell table:style-name="TableCell176" table:number-rows-spanned="2">
            <text:p text:style-name="P177"><text:span text:style-name="T178">*** žiadateľovi, ktorý nemá zdravotné postihnutie podľa zákona, môže byť pridelený bezbariérový byt na dobu maximálne 1 rok s tým, že ďalej sa nájomná zmluva predĺži len v prípade, ak nebudeme evidovať žiadateľa s postihnutím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</text:span><text:span text:style-name="T184"><text:s text:c="2"/>Záujem o bezbariérový byt vyjadrím podľa aktuálnej ponuky<text:s/></text:span></text:p>
            <text:p text:style-name="P185"/>
          </table:table-cell>
          <table:covered-table-cell>
            <text:p text:style-name="P186"/>
          </table:covered-table-cell>
        </table:table-row>
      </table:table>
      <text:p text:style-name="P187"/>
      <text:p text:style-name="P188">Zoznam osôb, ktoré budú<text:s/>ŽIŤ v byte so<text:s/>žiadateľom :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Meno a priezvisko</text:p>
            <text:p text:style-name="P196"/>
          </table:table-cell>
          <table:table-cell table:style-name="TableCell197">
            <text:p text:style-name="P198">dátum narodenia</text:p>
          </table:table-cell>
          <table:table-cell table:style-name="TableCell199">
            <text:p text:style-name="P200">príbuzenský vzťah k žiadateľovi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soft-page-break/>
      <text:p text:style-name="P233">Čestné vyhlásenia žiadateľa</text:p>
      <text:p text:style-name="P234">Čestne vyhlasujem, že:<text:s/></text:p>
      <text:p text:style-name="P235">všetky údaje uvedené v žiadosti sú pravdivé. Zároveň sú pravdivé a úplné aj všetky predložené doklady a žiadny iný príjem ako ten, ktorý prikladám k žiadosti, som nemal.<text:s/></text:p>
      <text:p text:style-name="P236">Čestne vyhlasujem, že:<text:s/></text:p>
      <text:list text:style-name="LFO9" text:continue-numbering="true">
        <text:list-item>
          <text:p text:style-name="P237">Ja ani môj manžel/moja manželka<text:s/>nie sme<text:s/>vlastníkmi<text:s/>ani stavebníkmi<text:s/>bytu, domu v meste Rožňava a nie som schopný/nie sme schopní<text:s/>riešiť si sám/sami<text:s/>svoju bytovú situáciu.<text:s/></text:p>
        </text:list-item>
        <text:list-item>
          <text:p text:style-name="P238">som sa oboznámil s podmienkami evidencie žiadosti, pridelenia bytu, nájomnou zmluvou, so zmluvnými podmienkami a dispozičným riešením bytu. Svojim podpisom vyhlasujem, že súhlasím s podmienkami pridelenia bytu a s podmienkami uvedenými v nájomnej zmluve.<text:s/></text:p>
        </text:list-item>
        <text:list-item>
          <text:p text:style-name="P239">nemám záväzky voči mestu Rožňava<text:s/></text:p>
        </text:list-item>
      </text:list>
      <text:p text:style-name="P240"/>
      <text:p text:style-name="P241">Som si vedomý/á následkov plynúcich z nepravdivých údajov uvedených v čestnom vyhlásení.</text:p>
      <text:p text:style-name="P242"/>
      <text:p text:style-name="P243">...............................................................</text:p>
      <text:p text:style-name="P244"><text:s text:c="19"/>podpis žiadateľa</text:p>
      <text:p text:style-name="P245">Informovanie dotknutej osoby o spracovaní osobných údajov</text:p>
      <text:p text:style-name="P246"><text:span text:style-name="T24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3/2010 Z.z. o dotáciách na rozvoj bývania a o sociálnom <text:s/>bývaní v znení neskorších predpisov a zákon č. 40/1964 Zb. Občiansky zákonník v znení neskorších predpisov<text:s/></text:span><text:span text:style-name="T248">za účelom, ktorý je predmetom tejto žiadosti.</text:span><text:span text:style-name="T249"><text:s/>Doba platnosti spracovávania sa viaže na dobu trvania preukázateľného účelu spracúvania osobných údajov dotknutej osoby.</text:span><text:span text:style-name="T250"><text:s/></text:span><text:span text:style-name="T251">Údaje budú uchovávané po dobu stanovenú registratúrnym poriadkom v zmysle platnej legislatívy a po uplynutí príslušných lehôt budú zlikvidované. Osobné údaje môžu byť poskytnuté orgánom štátnej správy a iným subjektom v zmysle zákona č. 443/2010 Z.z. o dotáciách na rozvoj bývania a o sociálnom <text:s/>bývaní v znení neskorších predpisov a zákona č. 40/1964 Zb. Občiansky zákonník v znení neskorších predpisov.<text:s/></text:span><text:span text:style-name="T252">Dotknutá osoba môže od prevádzkovateľa požadovať prístup k jej osobným údajom, má právo na ich opravu,<text:s/></text:span><text:span text:style-name="T253">právo namietať proti spracúvaniu, ak sa domnieva, že jej osobné údaje sú spracúvané nespravodlivo alebo nezákonne, môžete podať sťažnosť na dozorný orgán ako</text:span><text:span text:style-name="T254"><text:s/>aj právo podať návrh na začatie konania dozornému orgánu<text:s/></text:span><text:span text:style-name="T255">ktorým je Úrad na ochranu osobných údajov Slovenskej republiky, Hraničná 12, 820 07 Bratislava 27</text:span><text:span text:style-name="T256">.</text:span><text:span text:style-name="T257"><text:s/></text:span><text:span text:style-name="T258">Predmetné práva si dotknutá osoba môže uplatniť  písomne doručením žiadosti na adresu:<text:s/></text:span><text:span text:style-name="T259">Mesto Rožňava, Šafárikova 29, 048 01 Rožňava</text:span><text:span text:style-name="T260">, osobne do podateľne  alebo elektronicky na email<text:s/></text:span><text:a xlink:href="mailto:podatelna@roznava.sk" office:target-frame-name="_top" xlink:show="replace"><text:span text:style-name="T261">podatelna@roznava.sk</text:span></text:a><text:span text:style-name="T262">, zodpovedná osoba za ochranu osobných údajov<text:s/></text:span><text:a xlink:href="mailto:zodpovednaosoba@somi.sk" office:target-frame-name="_top" xlink:show="replace"><text:span text:style-name="T263">zodpovednaosoba@somi.sk</text:span></text:a><text:span text:style-name="T264">. Viac informácií o ochrane osobných údajoch nájdete na webovom sídle mesta –<text:s/></text:span><text:a xlink:href="http://www.roznava.sk" office:target-frame-name="_top" xlink:show="replace"><text:span text:style-name="T265">www.roznava.sk</text:span></text:a><text:span text:style-name="T266"><text:s/></text:span></text:p>
      <text:p text:style-name="P267"/>
      <text:p text:style-name="P268"/>
      <text:p text:style-name="P269"><text:span text:style-name="T270">Ako dotknutá osoba<text:s/></text:span><text:span text:style-name="T271">súhlasím so zverejnením na webovom sídle mesta (</text:span><text:a xlink:href="http://www.roznava.sk" office:target-frame-name="_top" xlink:show="replace"><text:span text:style-name="T272">www.roznava.sk</text:span></text:a><text:span text:style-name="T273">):<text:s/></text:span></text:p>
      <text:p text:style-name="P274"/>
      <text:list text:style-name="LFO10" text:continue-numbering="true">
        <text:list-item>
          <text:p text:style-name="P275">mena, priezviska, titulu, stavu riešenia žiadosti, počtu bodov, dátumu zaradenia a dátumu ukončenia<text:s/></text:p>
        </text:list-item>
      </text:list>
      <text:p text:style-name="P276"><text:span text:style-name="T277">evidencie žiadosti <text:s text:c="2"/>v poradovníku a zozname došlých žiadostí. <text:s text:c="4"/></text:span><text:span text:style-name="T278"><text:tab/></text:span><text:span text:style-name="T279"><text:tab/></text:span><text:span text:style-name="T280"></text:span><text:span text:style-name="T281"><text:s/>ÁNO <text:s text:c="3"/></text:span><text:span text:style-name="T282"></text:span><text:span text:style-name="T283"><text:s/>NIE</text:span></text:p>
      <text:list text:style-name="LFO10" text:continue-numbering="true">
        <text:list-item>
          <text:p text:style-name="P284"><text:span text:style-name="T285">Ako<text:s/></text:span><text:span text:style-name="T286">dotknutá osoba súhlasím so zverejnením v spoločných priestoroch obytného domu, v ktorom sa nachádza pridelený byt: <text:s/></text:span><text:span text:style-name="T287">mena, priezviska, titulu na zvončekoch, nástenke<text:s/></text:span><text:span text:style-name="T288"><text:tab/></text:span><text:span text:style-name="T289"></text:span><text:span text:style-name="T290"><text:s/>ÁNO <text:s text:c="3"/></text:span><text:span text:style-name="T291"></text:span><text:span text:style-name="T292"><text:s/>NIE</text:span></text:p>
        </text:list-item>
      </text:list>
      <text:p text:style-name="P293"/>
      <text:p text:style-name="P294"><text:span text:style-name="T295">Poskytnutie súhlasu je dobrovoľné. Neposkytnutie súhlasu so zverejnením osobných údajov nebude mať vplyv na vybavenie žiadosti.</text:span><text:span text:style-name="T296"><text:s/></text:span></text:p>
      <text:p text:style-name="P297"/>
      <text:p text:style-name="P298"><text:span text:style-name="T299">V Rožňave dňa</text:span><text:span text:style-name="T300">......................................</text:span><text:span text:style-name="T301"><text:s/></text:span><text:span text:style-name="T302"><text:tab/></text:span><text:span text:style-name="T303"><text:tab/>podpis dotknutej osoby ...............................................</text:span></text:p>
      <text:p text:style-name="P304"/>
      <text:p text:style-name="P324">bližšie informácie k potrebným Príloham:<text:s/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/>
            <text:p text:style-name="P332"><text:span text:style-name="T333">Prílohy, ktoré predkladajú<text:s/></text:span><text:span text:style-name="T334">všetci</text:span><text:span text:style-name="T335"><text:s/>žiadatelia <text:s text:c="20"/></text:span></text:p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  <text:p text:style-name="P340"><text:span text:style-name="T341">Potvrdenie o čistom príjme</text:span><text:span text:style-name="T342"><text:s/>žiadateľa a osôb, ktoré budú<text:s/></text:span><text:span text:style-name="T343">žiť v byte so žiadateľom</text:span><text:span text:style-name="T344">, za celý kalendárny rok predchádzajúci roku podania žiadosti</text:span></text:p>
          </table:table-cell>
          <table:table-cell table:style-name="TableCell345">
            <text:list text:style-name="LFO2" text:continue-numbering="true">
              <text:list-item>
                <text:p text:style-name="P346">v prípade zamestnanca príjem potvrdí zamestnávateľ <text:s/>(originál)</text:p>
              </text:list-item>
              <text:list-item>
                <text:p text:style-name="P347">v prípade podávania daňového priznania <text:s/>potvrdenie daňového úradu<text:s/></text:p>
              </text:list-item>
              <text:list-item>
                <text:p text:style-name="P348">v prípade poberateľa dávok dôchodkového poistenia rozhodnutie Sociálnej poisťovne o výške dôchodkových dávok (kópia) resp. potvrdenie Sociálnej poisťovne o poberaných dávkach dôchodkového poistenia (dôchodok) (originál)</text:p>
              </text:list-item>
              <text:list-item>
                <text:p text:style-name="P349">v prípade rodičovského príspevku potvrdenie ÚPSVaR<text:s/></text:p>
              </text:list-item>
              <text:list-item>
                <text:p text:style-name="P350">rozhodnutie o výživnom (stačí výroková časť právoplatného rozsudku)<text:s/></text:p>
              </text:list-item>
              <text:list-item>
                <text:p text:style-name="P351">v prípade dokladu v inom ako slovenskom alebo českom jazyku žiadateľ predloží aj preklad a čestné vyhlásenie o pravdivosti a správnosti<text:s/>prekladu</text:p>
              </text:list-item>
            </text:list>
            <text:p text:style-name="P352"><text:span text:style-name="T353"><text:s/></text:span></text:p>
          </table:table-cell>
        </table:table-row>
        <table:table-row table:style-name="TableRow354">
          <table:table-cell table:style-name="TableCell355" table:number-columns-spanned="2">
            <text:p text:style-name="P356"/>
            <text:p text:style-name="P357">Prílohy, ktoré predkladajú žiadatelia, ktorých sa to týka</text:p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Žiadatelia, ktorí majú súdom zverené dieťa</text:p>
          </table:table-cell>
          <table:table-cell table:style-name="TableCell362">
            <text:p text:style-name="P363"><text:span text:style-name="T364">právoplatné<text:s/></text:span><text:span text:style-name="T365">rozhodnutie súdu o zverení dieťaťa</text:span><text:span text:style-name="T366"><text:s/>do osobnej, striedavej alebo náhradnej starostlivosti (stačí výroková časť právoplatného rozsudku - kópiu)</text:span></text:p>
          </table:table-cell>
        </table:table-row>
        <table:table-row table:style-name="TableRow367">
          <table:table-cell table:style-name="TableCell368">
            <text:p text:style-name="P369">Žiadateľ alebo člen jeho domácnosti je fyzickou osobou s ťažkým zdravotným postihnutím</text:p>
          </table:table-cell>
          <table:table-cell table:style-name="TableCell370">
            <text:p text:style-name="P371"/>
            <text:p text:style-name="P372"><text:span text:style-name="T373">Kópiu<text:s/></text:span><text:span text:style-name="T374">preukazu fyzickej osoby s ŤZP</text:span><text:span text:style-name="T375"><text:s/>(k nahliadnutiu)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<text:span text:style-name="T380"><text:s/>Žiadateľ, ktorý žiada<text:s/></text:span><text:span text:style-name="T381">bezbariérový byt<text:s/></text:span><text:span text:style-name="T382">a je osobou so zdravotným postihnutím <text:s/></text:span></text:p>
          </table:table-cell>
          <table:table-cell table:style-name="TableCell383">
            <text:list text:style-name="LFO4" text:continue-numbering="true">
              <text:list-item>
                <text:p text:style-name="P384">potvrdenie lekára o postihnutí podľa prílohy č. 2 Zákona č.443/2010Z.z.<text:s/></text:p>
              </text:list-item>
              <text:list-item>
                <text:p text:style-name="P385">v prípade, že nemá postihnutie uvedené v tejto prílohe, predloží posudok<text:s/></text:p>
              </text:list-item>
            </text:list>
            <text:p text:style-name="P386">posudkového lekára resp. rozhodnutie s percentuálnou mierou zníženia<text:s/></text:p>
            <text:p text:style-name="P387">schopnosti vykonávať zárobkovú činnosť alebo mierou funkčnej poruchy</text:p>
          </table:table-cell>
        </table:table-row>
        <table:table-row table:style-name="TableRow388">
          <table:table-cell table:style-name="TableCell389" table:number-columns-spanned="2">
            <text:p text:style-name="P390"/>
            <text:p text:style-name="P391"><text:span text:style-name="T392">Ďalšie prílohy, ktoré predkladajú žiadatelia<text:s/></text:span><text:span text:style-name="T393">s trvalým pobytom mimo Rožňavy</text:span></text:p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Žiadatelia, ktorí nie sú slobodní; žiadatelia, ktorí majú maloleté deti (do 18 rokov)</text:p>
          </table:table-cell>
          <table:table-cell table:style-name="TableCell398">
            <text:p text:style-name="P399">Kópie dokladov<text:s/></text:p>
            <text:list text:style-name="LFO3" text:continue-numbering="true">
              <text:list-item>
                <text:p text:style-name="P400">rodné listy maloletých detí (do 18 rokov),<text:s/></text:p>
              </text:list-item>
              <text:list-item>
                <text:p text:style-name="P401">sobášneho listu,<text:s/></text:p>
              </text:list-item>
              <text:list-item>
                <text:p text:style-name="P402">výrokovú časť<text:s/>právoplatného rozhodnutia súdu o rozvode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Žiadateľ, ktorý nemá trvalý pobyt na území mesta ale má pracovný pomer v meste Rožňava alebo podniká na území mesta Rožňava</text:p>
          </table:table-cell>
          <table:table-cell table:style-name="TableCell406">
            <text:list text:style-name="LFO5" text:continue-numbering="true">
              <text:list-item>
                <text:p text:style-name="P407">Originál potvrdenia o pracovnom pomere v meste Rožňava (potvrdzuje zamestnávateľ) alebo<text:s/></text:p>
              </text:list-item>
              <text:list-item>
                <text:p text:style-name="P408">kópiu živnostenského listu s miestom podnikania v meste Rožňava alebo iný doklad, ktorý preukázateľne potvrdí podnikanie v meste Rožňava (napr. kópiu nájomnej zmluvu na prevádzku). <text:s/></text:p>
              </text:list-item>
            </text:list>
          </table:table-cell>
        </table:table-row>
      </table:table>
      <text:p text:style-name="P409"><text:span text:style-name="T410"><text:s/></text:span></text:p>
      <text:p text:style-name="P411"/>
      <text:p text:style-name="P412"/>
      <text:p text:style-name="P413"><text:span text:style-name="T414">Ďalšie informácie o prideľovaní bytov, podmienky zaradenia do poradovníka, aktuálny <text:s/>poradovník, informácie o pridelených bytoch <text:s/>môže žiadateľ nájsť na webovom sídle mesta<text:s/></text:span><text:span text:style-name="T415">:</text:span><text:span text:style-name="T416"><text:s/></text:span><text:a xlink:href="http://www.roznava.sk" office:target-frame-name="_top" xlink:show="replace"><text:span text:style-name="T417">www.roznava.sk</text:span></text:a><text:span text:style-name="T418"><text:s/>/ Občan / Byty - bývanie</text:span><text:span text:style-name="T419"><text:s text:c="2"/></text:span></text:p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<text:span text:style-name="T430">Hodnotiace kritéria<text:s/></text:span></text:p>
          </table:table-cell>
          <table:covered-table-cell/>
          <table:covered-table-cell/>
          <table:table-cell table:style-name="TableCell431">
            <text:p text:style-name="P432">počet bodov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 table:number-columns-spanned="3">
            <text:p text:style-name="P437">Žiadateľ má trvalý pobyt na území mesta alebo pracovný pomer alebo podniká na území mesta a: <text:s text:c="2"/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a.</text:p>
          </table:table-cell>
          <table:table-cell table:style-name="TableCell443">
            <text:p text:style-name="P444">zabezpečuje osobnú/striedavú/náhradnú starostlivosť o maloleté nezaopatrené dieťa<text:s/></text:p>
          </table:table-cell>
          <table:table-cell table:style-name="TableCell445">
            <text:p text:style-name="P446">16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b.</text:p>
          </table:table-cell>
          <table:table-cell table:style-name="TableCell452">
            <text:p text:style-name="P453">zabezpečuje osobnú/striedavú/náhradnú starostlivosť o plnoleté nezaopatrené dieťa <text:s/></text:p>
          </table:table-cell>
          <table:table-cell table:style-name="TableCell454">
            <text:p text:style-name="P455">15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c.</text:p>
          </table:table-cell>
          <table:table-cell table:style-name="TableCell461">
            <text:p text:style-name="P462">nemá nezaopatrené dieťa/detí, je ženatý/vydatá, je do 35 rokov</text:p>
          </table:table-cell>
          <table:table-cell table:style-name="TableCell463">
            <text:p text:style-name="P464">12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d.</text:p>
          </table:table-cell>
          <table:table-cell table:style-name="TableCell470">
            <text:p text:style-name="P471">nemá nezaopatrené dieťa/detí, je ženatý/vydatá, <text:s/>nad 35 rokov a nie je starobný dôchodca</text:p>
          </table:table-cell>
          <table:table-cell table:style-name="TableCell472">
            <text:p text:style-name="P473">11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e.</text:p>
          </table:table-cell>
          <table:table-cell table:style-name="TableCell479">
            <text:p text:style-name="P480">nemá nezaopatrené dieťa/detí, nie je ženatý/vydatá, je do 35 rokov</text:p>
          </table:table-cell>
          <table:table-cell table:style-name="TableCell481">
            <text:p text:style-name="P482">1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f.</text:p>
          </table:table-cell>
          <table:table-cell table:style-name="TableCell488">
            <text:p text:style-name="P489">nemá nezaopatrené deti, nie je ženatý/vydatá, nad 35 rokov a nie je starobný dôchodca</text:p>
          </table:table-cell>
          <table:table-cell table:style-name="TableCell490">
            <text:p text:style-name="P491">9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 table:number-columns-spanned="2">
            <text:p text:style-name="P496">Žiadateľ nemá trvalý pobyt, <text:s/>ani pracovný pomer, ani nepodniká na území mesta</text:p>
          </table:table-cell>
          <table:covered-table-cell/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3.</text:p>
          </table:table-cell>
          <table:table-cell table:style-name="TableCell502" table:number-columns-spanned="2">
            <text:p text:style-name="P503">Žiadateľ je starobný dôchodca a nezabezpečuje starostlivosť o nezaopatrené dieťa <text:s/></text:p>
          </table:table-cell>
          <table:covered-table-cell/>
          <table:table-cell table:style-name="TableCell504">
            <text:p text:style-name="P505">0</text:p>
          </table:table-cell>
        </table:table-row>
      </table:table>
      <text:p text:style-name="P506"/>
      <text:p text:style-name="P507"/>
      <text:p text:style-name="P508"/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>Postup pri podávaní a vybavovaní žiadosti</text:p>
            <text:p text:style-name="P516"/>
          </table:table-cell>
        </table:table-row>
      </table:table>
      <text:p text:style-name="P517"/>
      <text:h text:style-name="P518" text:outline-level="2">PODANIE ŽIADOSTI</text:h>
      <text:h text:style-name="P519" text:outline-level="2"/>
      <text:h text:style-name="P520" text:outline-level="2">Podanie písomnej žiadosti na predpísanom tlačive s potrebnými prílohami. V časti špecifikácia požadovaného bytu žiadateľ uvedie, koľko izbový byt žiada. <text:s/></text:h>
      <text:h text:style-name="P521" text:outline-level="2"><text:span text:style-name="T522">Môže uviesť aj iné špecifikácie požadovaného bytu <text:s/>(konkrétny bytový dom, <text:s/>podlažie, balkón a i.). Uvoľnený byt sa však ponúkne žiadateľovi len v prípade, že spĺňa jeho špecifikácie. V prípade, že počas evidencie sa žiadateľ <text:s/>rozhodne zmeniť špecifikáciu bytu (resp. zruší niektorú podmienku požadovaného bytu), <text:s/>v poradovníku sa zmení dátum podania, a to na dátum písomného predloženia zmeny.<text:s/></text:span><text:span text:style-name="T523">V prípade odmietnutia bytu si opakovane môže žiadateľ (alebo manžel/manželka) podať <text:s/>žiadosť až po uplynutí 6 mesiacov</text:span><text:span text:style-name="T524">.<text:s/></text:span></text:h>
      <text:h text:style-name="P525" text:outline-level="2"/>
      <text:h text:style-name="P526" text:outline-level="2">PODMIENKY PRE ZARADENIE DO PORADOVNÍKA<text:s/></text:h>
      <text:h text:style-name="P527" text:outline-level="2"/>
      <text:list text:style-name="LFO6" text:continue-numbering="true">
        <text:list-item>
          <text:p text:style-name="P528"><text:span text:style-name="T529">žiadosť obsahuje<text:s/></text:span><text:span text:style-name="T530">všetky potrebné prílohy</text:span><text:span text:style-name="T531"><text:s text:c="4"/></text:span></text:p>
        </text:list-item>
        <text:list-item>
          <text:p text:style-name="P532"><text:span text:style-name="T533"> žiadateľ a osoby, ktoré budú evidované ako spolubývajúce osoby<text:s/></text:span><text:span text:style-name="T534">nemajú záväzky</text:span><text:span text:style-name="T535"><text:s/>voči mestu, žiadateľ je poplatníkom<text:s/></text:span><text:span text:style-name="T536">poplatku za komunálne odpady a drobné stavebné odpady</text:span><text:span text:style-name="T537"><text:s/>a splnil si všetky daňové povinnosti<text:s/></text:span></text:p>
        </text:list-item>
        <text:list-item>
          <text:p text:style-name="P538"><text:span text:style-name="T539">žiadateľ<text:s/></text:span><text:span text:style-name="T540">nie je vlastníkom</text:span><text:span text:style-name="T541"><text:s/>bytu alebo domu v meste Rožňava (výnimky sú uvedené v § 4 ods. 3 VZN)</text:span></text:p>
        </text:list-item>
        <text:list-item>
          <text:p text:style-name="P542"><text:span text:style-name="T543"> splnené<text:s/></text:span><text:span text:style-name="T544">príjmové podmienky</text:span><text:span text:style-name="T545"><text:s/>(minimálny a maximálny príjem) <text:s/></text:span></text:p>
        </text:list-item>
      </text:list>
      <text:h text:style-name="P546" text:outline-level="2"/>
      <text:h text:style-name="P547" text:outline-level="2"><text:span text:style-name="T548">Ak žiadosť<text:s/></text:span><text:span text:style-name="T549">je úplná</text:span><text:span text:style-name="T550"><text:s/>a sú<text:s/></text:span><text:span text:style-name="T551">splnené podmienky</text:span><text:span text:style-name="T552"><text:s/>zaradenia do poradovníka, žiadosť je obodovaná v zmysle VZN a </text:span><text:span text:style-name="T553">zaradená do poradovníka</text:span><text:span text:style-name="T554"><text:s/>podľa počtu bodov a dátumu podania kompletnej žiadosti. <text:s/></text:span></text:h>
      <text:h text:style-name="P555" text:outline-level="2"/>
      <text:h text:style-name="P556" text:outline-level="2">Pri zisťovaní minimálneho príjmu sa postupuje podľa <text:s/>§ 3 a § 4 Zákona č. 601/2003 Z. z. o životnom minime v znení neskorších predpisov. Príjem musí byť vyšší ako 1,5 násobok životného minima platného k 31.12. roku, za ktorý sa príjem predkladá alebo 1,3 násobok v prípade, že žiadateľ sám zabezpečuje starostlivosť o nezaopatrené dieťa alebo žiada bezbariérový byt a spĺňa zdravotné postihnutie podľa zákona č. 443/2010 Z. z.<text:s/></text:h>
      <text:h text:style-name="P557" text:outline-level="2"/>
      <text:h text:style-name="P558" text:outline-level="2">Pri zisťovaní maximálneho príjmu sa postupuje podľa § 22 ods. 5 Zákona č. 443/2020 Z. z.<text:s/></text:h>
      <text:h text:style-name="P559" text:outline-level="2"/>
      <text:h text:style-name="P560" text:outline-level="2"/>
      <text:h text:style-name="P561" text:outline-level="2">ZOSTAVENIE PORADOVNÍKA <text:s/>A EVIDENCIA ŽIADOSTI</text:h>
      <text:p text:style-name="P562"/>
      <text:p text:style-name="P563"><text:span text:style-name="T564">Poradovník sa zostavuje mesačne po uplynutí mesiaca. Najneskôr do 10 pracovných dní je zverejnený na webovom sídle mesta. Žiadosť je evidovaná v poradovníku<text:s/></text:span><text:span text:style-name="T565">po dobu 12 mesiacov</text:span><text:span text:style-name="T566"><text:s/>odo dňa podania kompletnej žiadosti. Žiadateľ je povinný<text:s/></text:span><text:span text:style-name="T567">bez vyzvania</text:span><text:span text:style-name="T568"><text:s/>si žiadosť po 12 mesiacoch aktualizovať (písomne alebo mailom).<text:s/></text:span></text:p>
      <text:p text:style-name="P569"><text:span text:style-name="T570">Žiadateľ je povinný<text:s/></text:span><text:span text:style-name="T571">nahlásiť zmeny</text:span><text:span text:style-name="T572"><text:s/>skutočností uvedených v žiadosti do 30 dní a predložiť doklady preukazujúce tieto zmeny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<text:p text:style-name="P573"/>
      <text:p text:style-name="P574">Žiadosť je z poradovníka vyradená z nasledovných dôvodov: <text:s/></text:p>
      <text:list text:style-name="LFO1" text:continue-numbering="true">
        <text:list-item>
          <text:p text:style-name="P575">Zistí sa, že žiadateľ uviedol v žiadosti nepravdivé údaje.<text:s/></text:p>
        </text:list-item>
        <text:list-item>
          <text:p text:style-name="P576">Žiadateľ neinformoval odbor o skutočnostiach, ktoré majú vplyv na počet bodov smerom nadol.<text:s/></text:p>
        </text:list-item>
        <text:list-item>
          <text:p text:style-name="P577">Žiadateľ si neaktualizoval svoju žiadosť po 12 mesiacoch.<text:s/></text:p>
        </text:list-item>
        <text:list-item>
          <text:p text:style-name="P578"><text:span text:style-name="T579">Pri aktualizácii alebo v priebehu evidencie</text:span><text:span text:style-name="T580"><text:s/></text:span><text:span text:style-name="T581">žiadosti sa zistí, že žiadateľ alebo osoby, ktoré budú so žiadateľom evidované ako spolubývajúce osoby majú záväzky voči mestu.</text:span></text:p>
        </text:list-item>
        <text:list-item>
          <text:p text:style-name="P582">Žiadateľ odmietne ponuku na prenájom nájomného bytu o ktorý v žiadosti prejavil záujem</text:p>
        </text:list-item>
        <text:list-item>
          <text:p text:style-name="P583">Žiadateľ nereaguje na výzvu o pridelení bytu alebo do 15 dní nepredloží doklady potrebné k posúdeniu podmienok pridelenia bytu alebo neoznámi odboru objektívne prekážky predloženia dokladov v termíne. <text:s/></text:p>
        </text:list-item>
        <text:list-item>
          <text:p text:style-name="P584">Žiadateľ neuhradil v stanovenej lehote finančnú zábezpeku podľa Čl. VII. tohto nariadenia.<text:s/></text:p>
        </text:list-item>
        <text:list-item>
          <text:p text:style-name="P585">Žiadateľ nepristúpi k uzatvoreniu nájomnej zmluvy do 7 dní odo dňa doručenia oznámenia o pridelení bytu alebo neoznámi odboru vážne dôvody, ktoré mu bránia pristúpiť k uzatvoreniu nájomnej zmluvy. <text:s/></text:p>
        </text:list-item>
        <text:list-item>
          <text:p text:style-name="P586">Žiadateľ písomne požiada o vyradenie z poradovníka.</text:p>
        </text:list-item>
        <text:list-item>
          <text:p text:style-name="P587">Žiadateľ sa počas evidencie stal vlastníkom bytu alebo domu v meste Rožňava</text:p>
        </text:list-item>
        <text:list-item>
          <text:p text:style-name="P588">Žiadateľovi bol pridelený byt, ktorý v žiadosti uviedol ako prioritný<text:s/></text:p>
        </text:list-item>
      </text:list>
      <text:p text:style-name="P589"/>
      <text:p text:style-name="P590"/>
      <text:p text:style-name="P591"/>
      <text:h text:style-name="P592" text:outline-level="2">PRIDELENIE BYTU  A UZATVORENIE NÁJOMNEJ ZMLUVY <text:s text:c="3"/></text:h>
      <text:p text:style-name="P593"/>
      <text:p text:style-name="P594">V prípade uvoľnenia bytu, resp. evidovania výpovede z nájmu bytu sa tento byt ponúkne žiadateľovi podľa aktuálneho poradovníka.<text:s/></text:p>
      <text:p text:style-name="P595"/>
      <text:p text:style-name="P596"><text:span text:style-name="T597">Ak žiadateľ špecifikoval požiadavky na byt (napr. uviedol, že chce len konkrétne poschodie, len konkrétny bytový dom</text:span><text:span text:style-name="T598"><text:s/>alebo len s balkónom a pod.</text:span><text:span text:style-name="T599">) a uvoľnený byt to nespĺňa, byt bude ponúknutý ďalšiemu v poradovníku.</text:span><text:span text:style-name="T600"><text:s/></text:span></text:p>
      <text:p text:style-name="P601"/>
      <text:p text:style-name="P602">Ak žiadateľ počas evidencie zmení svoju špecifikáciu požadovaného bytu, žiadosť bude v poradovníku zaradená s dátumom tejto zmeny.<text:s/></text:p>
      <text:p text:style-name="P603"/>
      <text:p text:style-name="P604">V prípade, že v poradovníku nasledujú žiadatelia s rovnakým počtom bodov a dátumom podania žiadosti, rozhodne sa poradie žrebovaním na zasadnutí komisie. Ak sa byt prideľuje v inom roku, v akom je žiadosť evidovaná, je žiadateľ pred pridelením bytu povinný predložiť potvrdenie o svojom<text:s/>čistom príjme<text:s/>ako aj o čistom  príjme<text:s/>osôb, ktoré budú<text:s/>žiť v byte spolu so žiadateľom, za rok predchádzajúci uzatvoreniu nájomnej zmluvy.<text:s/></text:p>
      <text:p text:style-name="P605"/>
      <text:p text:style-name="P606">Byt je pridelený žiadateľovi ak: <text:s/></text:p>
      <text:list text:style-name="LFO7" text:continue-numbering="true">
        <text:list-item>
          <text:p text:style-name="P607"><text:span text:style-name="T608">spĺňa<text:s/></text:span><text:span text:style-name="T609">príjmové podmienky</text:span><text:span text:style-name="T610"><text:s/>(neprekročí maximálny príjem)<text:s/></text:span></text:p>
        </text:list-item>
        <text:list-item>
          <text:p text:style-name="P611"><text:span text:style-name="T612">žiadateľ a osoby, ktoré budú<text:s/></text:span><text:span text:style-name="T613">žiť v byte spolu so žiadateľom<text:s/></text:span><text:span text:style-name="T614">nemajú záväzky</text:span><text:span text:style-name="T615"><text:s/>voči mestu a splnili si všetky daňové povinnosti<text:s/></text:span></text:p>
        </text:list-item>
        <text:list-item>
          <text:p text:style-name="P616">neboli zistené skutočnosti, ktoré <text:s/>ovplyvňujú počet bodov smerom nadol.</text:p>
        </text:list-item>
      </text:list>
      <text:p text:style-name="P617"/>
      <text:p text:style-name="P618"><text:span text:style-name="T619">Pred uzatvorením nájomnej zmluvy</text:span><text:span text:style-name="T620"><text:s/>je žiadateľ povinný<text:s/></text:span><text:span text:style-name="T621">uhradiť finančnú zábezpeku</text:span><text:span text:style-name="T622"><text:s/>v zmysle § 19 ods. 5 VZN (finančná zábezpeka je vo výške 6 – 4 mesačného nájomného na základe mesačného zálohového predpisu zaokrúhlená na celé desiatky eur nadol). Výpočet finančnej zábezpeky je zverejnený na webovom sídle mesta v dokumente „Výška nájomného a úhrad za plnenia poskytované s užívaním bytu a výpočet výšky finančnej zábezpeky“. <text:s/></text:span></text:p>
      <text:p text:style-name="P623"/>
      <text:p text:style-name="P624"><text:span text:style-name="T625">Po uzatvorení nájomnej zmluvy</text:span><text:span text:style-name="T626"><text:s/>je žiadateľ<text:s/></text:span><text:span text:style-name="T627">povinný uhradiť nájomné</text:span><text:span text:style-name="T628"><text:s/>a úhrady za plnenia poskytované s užívaním bytu<text:s/></text:span><text:span text:style-name="T629">za mesiac</text:span><text:span text:style-name="T630"><text:s/>(resp. alikvotnú časť), v ktorom bola nájomná zmluva uzatvorená a </text:span><text:span text:style-name="T631">za mesiac nasledujúci</text:span><text:span text:style-name="T632"><text:s/>(platby sú stále mesiac vopred) a uhradiť jednorazový poplatok<text:s/></text:span><text:span text:style-name="T633">za elektromer</text:span><text:span text:style-name="T634">. <text:s text:c="2"/>Poplatok za elektromer je od 55,77 po 120,89 €<text:s/></text:span></text:p>
      <text:h text:style-name="P635" text:outline-level="2"/>
      <text:h text:style-name="P636" text:outline-level="2">OPAKOVANÉ UZATVORENIE NÁJOMNEJ ZMLUVY <text:s/></text:h>
      <text:p text:style-name="P637"/>
      <text:p text:style-name="P638">Nájomná zmluva sa opakovane uzavrie len ak nájomca a osoby tvoriace domácnosť: <text:s/></text:p>
      <text:list text:style-name="LFO7" text:continue-numbering="true">
        <text:list-item>
          <text:p text:style-name="P639"><text:span text:style-name="T640">spĺňajú<text:s/></text:span><text:span text:style-name="T641">príjmové podmienky</text:span><text:span text:style-name="T642"><text:s/>(neprekročí maximálny príjem)<text:s/></text:span></text:p>
        </text:list-item>
        <text:list-item>
          <text:p text:style-name="P643"><text:span text:style-name="T644">nemajú záväzky</text:span><text:span text:style-name="T645"><text:s/>voči mestu alebo bolo povolené zaplatenie dlhu v splátkach v zmysle Zásad hospodárenia s majetkom mesta<text:s/></text:span></text:p>
        </text:list-item>
        <text:list-item>
          <text:p text:style-name="P646"><text:span text:style-name="T647">nájomca a</text:span><text:span text:style-name="T648"> osoby žijúce v byte spolu s nájomcom majú<text:s/></text:span><text:span text:style-name="T649">trvalý pobyt v meste Rožňava</text:span></text:p>
        </text:list-item>
        <text:list-item>
          <text:p text:style-name="P650"><text:span text:style-name="T651">nie sú dôvody vypovedania<text:s/></text:span><text:span text:style-name="T652">nájmu bytu prenajímateľom podľa § 711 ods. 1 písm. c.), d.), g.) Občianskeho zákonníka a nájomca počas trvania nájomného pomeru dodržiaval podmienky uvedené v nájomnej zmluve.<text:s/></text:span></text:p>
        </text:list-item>
      </text:list>
      <text:h text:style-name="P653" text:outline-level="2"/>
      <text:p text:style-name="P654">V prípade, že nájomca nemá záujem o opakované uzatvorenie nájomnej zmluvy, je povinný písomne informovať odbor minimálne tri mesiace pred dohodnutým termínom skončenia nájmu nájomného bytu. <text:s text:c="2"/></text:p>
      <text:h text:style-name="P655" text:outline-level="2"/>
      <text:h text:style-name="P656" text:outline-level="2">SKONČENIE NÁJOMNÉHO POMERU NÁJOMCOM<text:s/></text:h>
      <text:p text:style-name="P657"/>
      <text:p text:style-name="P658">Nájomca môže dať písomnú výpoveď z nájmu nájomného bytu a nájomný pomer zaniká:<text:s/></text:p>
      <text:list text:style-name="LFO8" text:continue-numbering="true">
        <text:list-item>
          <text:list>
            <text:list-item>
              <text:p text:style-name="P659">písomnou dohodu medzi prenajímateľom a nájomcom ak podľa schváleného poradovníka ďalší náhradník prevezme byt. Nájomná zmluva sa končí <text:s/>dňom predchádzajúcim pred dňom uzavretia nájomnej zmluvy  novým nájomníkom,<text:s/></text:p>
            </text:list-item>
            <text:list-item>
              <text:p text:style-name="P660">uplynutím výpovednej doby, ktorá je tri mesiace a začína plynúť prvým dňom mesiaca nasledujúceho po mesiaci, v ktorom bola výpoveď daná nájomcom.<text:s/></text:p>
            </text:list-item>
          </text:list>
        </text:list-item>
      </text:list>
      <text:p text:style-name="P661"><text:span text:style-name="T662">Nájomca, ktorý dal písomnú výpoveď je povinný písomne<text:s/></text:span><text:span text:style-name="T663">oznámiť číslo účtu</text:span><text:span text:style-name="T664">, na ktorý bude vrátená finančná zábezpeka znížená o nedoplatky dohodnutého nájomného, dohodnutých úhrad spojených s užívaním nájomného bytu a prípadného poškodenia užívaného nájomného bytu nad rámec bežného opatrenia</text:span><text:span text:style-name="T665"><text:s/>vrátane škôd spojeným s konaním, ktoré má za následok výdavky spojené so znovu zapojením energií (plyn, elektrická energia).</text:span><text:span text:style-name="T666"><text:s/>Oznámenie o čísle účtu musí byť podpísané nájomcom pred zamestnancom me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94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868in" style:use-optimal-column-width="false"/>
    </style:style>
    <style:style style:name="Table3" style:family="table">
      <style:table-properties style:width="6.868in" fo:margin-left="-0.2208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0.0069in solid #000000" fo:background-color="#FFEAAF" style:writing-mode="lr-tb" fo:padding-top="0in" fo:padding-left="0.075in" fo:padding-bottom="0in" fo:padding-right="0.075in"/>
    </style:style>
    <style:style style:name="P7" style:parent-style-name="Názov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ázov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8pt"/>
    </style:style>
    <style:style style:name="T10" style:parent-style-name="Predvolenépísmoodseku" style:family="text">
      <style:text-properties style:font-name="Times New Roman" style:font-name-complex="Times New Roman" fo:font-size="8pt" style:font-size-asian="8pt"/>
    </style:style>
    <style:style style:name="P11" style:parent-style-name="Názov" style:family="paragraph">
      <style:paragraph-properties fo:text-align="end"/>
    </style:style>
    <style:style style:name="T12" style:parent-style-name="Predvolenépísmoodseku" style:family="text">
      <style:text-properties style:font-name="Times New Roman" style:font-name-complex="Times New Roman" fo:font-size="10pt" style:font-size-asian="10pt"/>
    </style:style>
    <style:style style:name="T13" style:parent-style-name="Predvolenépísmoodseku" style:family="text">
      <style:text-properties style:font-name="Times New Roman" style:font-name-complex="Times New Roman" fo:font-size="10pt" style:font-size-asian="10pt"/>
    </style:style>
    <style:style style:name="T14" style:parent-style-name="Predvolenépísmoodseku" style:family="text">
      <style:text-properties style:font-name="Times New Roman" style:font-name-complex="Times New Roman" fo:font-size="10pt" style:font-size-asian="10pt"/>
    </style:style>
    <style:style style:name="P15" style:parent-style-name="Hlavič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94in"/>
      </style:footer-style>
    </style:page-layout>
    <style:style style:name="P305" style:parent-style-name="Hlavička" style:family="paragraph">
      <style:text-properties fo:font-size="7pt" style:font-size-asian="7pt"/>
    </style:style>
    <style:style style:name="TableColumn307" style:family="table-column">
      <style:table-column-properties style:column-width="6.868in" style:use-optimal-column-width="false"/>
    </style:style>
    <style:style style:name="Table306" style:family="table">
      <style:table-properties style:width="6.868in" fo:margin-left="-0.2208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0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11" style:parent-style-name="Názov" style:family="paragraph">
      <style:paragraph-properties fo:text-align="center"/>
      <style:text-properties fo:font-size="14pt" style:font-size-asian="14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T316" style:parent-style-name="Predvolenépísmoodseku" style:family="text">
      <style:text-properties fo:font-size="10pt" style:font-size-asian="10pt"/>
    </style:style>
    <style:style style:name="T317" style:parent-style-name="Predvolenépísmoodseku" style:family="text">
      <style:text-properties fo:font-size="10pt" style:font-size-asian="10pt"/>
    </style:style>
    <style:style style:name="T318" style:parent-style-name="Predvolenépísmoodseku" style:family="text">
      <style:text-properties fo:font-size="10pt" style:font-size-asian="10pt"/>
    </style:style>
    <style:style style:name="T319" style:parent-style-name="Predvolenépísmoodseku" style:family="text">
      <style:text-properties fo:font-size="10pt" style:font-size-asian="10pt"/>
    </style:style>
    <style:style style:name="T320" style:parent-style-name="Predvolenépísmoodseku" style:family="text">
      <style:text-properties fo:font-size="10pt" style:font-size-asian="10pt"/>
    </style:style>
    <style:style style:name="T321" style:parent-style-name="Predvolenépísmoodseku" style:family="text">
      <style:text-properties fo:font-size="10pt" style:font-size-asian="10pt"/>
    </style:style>
    <style:style style:name="T322" style:parent-style-name="Predvolenépísmoodseku" style:family="text">
      <style:text-properties fo:font-size="10pt" style:font-size-asian="10pt"/>
    </style:style>
    <style:style style:name="P323" style:parent-style-name="Základnýtext" style:family="paragraph">
      <style:paragraph-properties fo:margin-right="0.2652in"/>
      <style:text-properties fo:font-size="3pt" style:font-size-asian="3pt" style:font-size-complex="3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ŽIADOSŤ</text:p>
              <text:p text:style-name="P8"><text:span text:style-name="T9">o pridelenie bytu postaveného s podporou štátu<text:s/></text:span><text:span text:style-name="T10"><text:s text:c="22"/></text:span></text:p>
              <text:p text:style-name="P11"><text:span text:style-name="T12"><text:s text:c="17"/></text:span><text:span text:style-name="T13"><text:s text:c="19"/>strana <text:s/></text:span><text:span text:style-name="T14"><text:page-number text:fixed="false">2</text:page-number></text:span></text:p>
            </table:table-cell>
          </table:table-row>
        </table:table>
        <text:p text:style-name="P15"/>
      </style:header>
    </style:master-page>
    <style:master-page style:name="MP1" style:page-layout-name="PL1">
      <style:header>
        <text:p text:style-name="P305"/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p text:style-name="P310"/>
              <text:p text:style-name="P311">Informácia k žiadosti</text:p>
              <text:p text:style-name="Názov"><text:span text:style-name="T312"><text:s text:c="34"/></text:span><text:span text:style-name="T313"><text:s text:c="60"/></text:span><text:span text:style-name="T314">o pridelenie bytu<text:s/></text:span><text:span text:style-name="T315">postavené</text:span><text:span text:style-name="T316">ho<text:s/></text:span><text:span text:style-name="T317">s podporou štátu</text:span><text:span text:style-name="T318"><text:s text:c="20"/></text:span><text:span text:style-name="T319"><text:s text:c="32"/></text:span><text:span text:style-name="T320">strana <text:s/></text:span><text:span text:style-name="T321"><text:page-number text:fixed="false">3</text:page-number></text:span><text:span text:style-name="T322"><text:s text:c="11"/></text:span></text:p>
              <text:p text:style-name="P323"/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2-01-13T07:21:00Z</meta:creation-date>
    <dc:date>2022-01-13T07:21:00Z</dc:date>
    <meta:print-date>2021-12-10T08:42:00Z</meta:print-date>
    <meta:template xlink:href="Normal" xlink:type="simple"/>
    <meta:editing-cycles>2</meta:editing-cycles>
    <meta:editing-duration>PT0S</meta:editing-duration>
    <meta:document-statistic meta:page-count="5" meta:paragraph-count="32" meta:word-count="2443" meta:character-count="16340" meta:row-count="116" meta:non-whitespace-character-count="13929"/>
  </office:meta>
</office:document-meta>
</file>