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language-asian="sk" style:country-asian="SK"/>
    </style:style>
    <style:style style:name="P27" style:parent-style-name="Normálny" style:family="paragraph">
      <style:paragraph-properties fo:text-align="justify" fo:line-height="170%" fo:margin-left="0.4923in">
        <style:tab-stops/>
      </style:paragraph-properties>
    </style:style>
    <style:style style:name="T28" style:parent-style-name="Predvolenépísmoodseku" style:family="text">
      <style:text-properties style:language-asian="sk" style:country-asian="SK"/>
    </style:style>
    <style:style style:name="T29" style:parent-style-name="Predvolenépísmoodseku" style:family="text">
      <style:text-properties fo:font-weight="bold" style:font-weight-asian="bold" style:font-weight-complex="bold" fo:font-size="13pt" style:font-size-asian="13pt" style:font-size-complex="14pt"/>
    </style:style>
    <style:style style:name="P30" style:parent-style-name="Normálny" style:family="paragraph">
      <style:paragraph-properties fo:text-align="justify" fo:line-height="170%" fo:margin-left="0.4923in">
        <style:tab-stops/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P31" style:parent-style-name="Normálny" style:family="paragraph">
      <style:paragraph-properties fo:text-align="justify" fo:line-height="170%" fo:margin-left="0.4923in">
        <style:tab-stops/>
      </style:paragraph-properties>
    </style:style>
    <style:style style:name="T32" style:parent-style-name="Predvolenépísmoodseku" style:family="text">
      <style:text-properties fo:font-weight="bold" style:font-weight-asian="bold" style:font-weight-complex="bold" fo:font-size="13pt" style:font-size-asian="13pt" style:font-size-complex="14pt" style:language-asian="sk" style:country-asian="SK"/>
    </style:style>
    <style:style style:name="T33" style:parent-style-name="Predvolenépísmoodseku" style:family="text">
      <style:text-properties fo:font-weight="bold" style:font-weight-asian="bold" style:font-weight-complex="bold" fo:font-size="13pt" style:font-size-asian="13pt" style:font-size-complex="14pt"/>
    </style:style>
    <style:style style:name="P34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ize="10pt" style:font-size-asian="10pt"/>
    </style:style>
    <style:style style:name="TableColumn41" style:family="table-column">
      <style:table-column-properties style:column-width="1.95in" style:use-optimal-column-width="false"/>
    </style:style>
    <style:style style:name="TableColumn42" style:family="table-column">
      <style:table-column-properties style:column-width="1.4722in" style:use-optimal-column-width="false"/>
    </style:style>
    <style:style style:name="TableColumn43" style:family="table-column">
      <style:table-column-properties style:column-width="3.45in" style:use-optimal-column-width="false"/>
    </style:style>
    <style:style style:name="Table40" style:family="table">
      <style:table-properties style:width="6.8722in" fo:margin-left="0in" table:align="left"/>
    </style:style>
    <style:style style:name="TableRow44" style:family="table-row">
      <style:table-row-properties style:min-row-height="0.3291in"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min-row-height="1.0708in" style:use-optimal-row-height="false"/>
    </style:style>
    <style:style style:name="TableCell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ableCell56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ableRow58" style:family="table-row">
      <style:table-row-properties style:min-row-height="1.1263in"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fo:font-weight="bold" style:font-weight-asian="bold"/>
    </style:style>
    <style:style style:name="P61" style:parent-style-name="Normá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ableCell64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</style:style>
    <style:style style:name="TableRow66" style:family="table-row">
      <style:table-row-properties style:min-row-height="0.3673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</style:style>
    <style:style style:name="TableCell7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Základnýtext" style:family="paragraph">
      <style:text-properties fo:font-size="11pt" style:font-size-asian="11pt" style:font-size-complex="11pt"/>
    </style:style>
    <style:style style:name="P75" style:parent-style-name="Základnýtext" style:family="paragraph">
      <style:text-properties fo:font-size="11pt" style:font-size-asian="11pt" style:font-size-complex="11pt"/>
    </style:style>
    <style:style style:name="P76" style:parent-style-name="Základnýtext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77" style:parent-style-name="Základnýtex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78" style:parent-style-name="Základnýtex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P</text:span><text:span text:style-name="T5"><text:s/></text:span><text:span text:style-name="T6">O</text:span><text:span text:style-name="T7"> </text:span><text:span text:style-name="T8">T</text:span><text:span text:style-name="T9"><text:s/></text:span><text:span text:style-name="T10">V</text:span><text:span text:style-name="T11"> </text:span><text:span text:style-name="T12">R</text:span><text:span text:style-name="T13"><text:s/></text:span><text:span text:style-name="T14">D</text:span><text:span text:style-name="T15"><text:s/></text:span><text:span text:style-name="T16">E</text:span><text:span text:style-name="T17"><text:s/></text:span><text:span text:style-name="T18">N</text:span><text:span text:style-name="T19"><text:s/></text:span><text:span text:style-name="T20">I</text:span><text:span text:style-name="T21"><text:s/></text:span><text:span text:style-name="T22">E</text:span></text:p>
      <text:p text:style-name="P23">o tom, že žiadateľ/-ka<text:s/></text:p>
      <text:p text:style-name="P24"/>
      <text:p text:style-name="P25"><text:span text:style-name="T26"><draw:custom-shape svg:x="0in" svg:y="0.20417in" svg:width="0.25in" svg:height="0.25in" draw:z-index="251658752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27"><text:span text:style-name="T28"><draw:custom-shape svg:x="0in" svg:y="0.35556in" svg:width="0.25in" svg:height="0.25in" draw:z-index="251656704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9">o prenájom bytu</text:span></text:p>
      <text:p text:style-name="P30">o jednorazovú dávku v hmotnej núdzi</text:p>
      <text:p text:style-name="P31"><text:span text:style-name="T32"><draw:custom-shape svg:x="0in" svg:y="0.025in" svg:width="0.25in" svg:height="0.25in" draw:z-index="251657728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3">o poskytnutie <text:s/>nevyhnutnej pomoci v náhlej núdzi</text:span></text:p>
      <text:p text:style-name="P34"/>
      <text:p text:style-name="P35">a zároveň nájomca / nájomníčka obecného bytu nemá voči <text:s/>mestu Rožňava záväzky na<text:s/>nájomnom a úhradách za plnenia poskytované s užívaním bytu</text:p>
      <text:p text:style-name="P36"/>
      <text:p text:style-name="Normálny"/>
      <text:p text:style-name="P37">Priezvisko, meno, dátum narodenia a bydlisko žiadateľa/-ky<text:s/>(nájomníka/-čky):</text:p>
      <text:p text:style-name="P38"/>
      <text:p text:style-name="Normálny">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</text:p>
      <text:p text:style-name="Normálny"/>
      <text:p text:style-name="Normálny">Žiadateľ/ka/ je vedený/á/ ako<text:s/>spolubývajúca osoba u nájomcu<text:s/>.............................................................</text:p>
      <text:p text:style-name="Normálny"><text:tab/><text:tab/><text:tab/><text:tab/><text:tab/><text:tab/><text:tab/><text:tab/><text:s text:c="17"/><text:span text:style-name="T39">(meno a priezvisko)</text:span></text:p>
      <text:p text:style-name="Normálny"/>
      <text:p text:style-name="Normálny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Výška nedoplatku</text:p>
          </table:table-cell>
          <table:table-cell table:style-name="TableCell49">
            <text:p text:style-name="P50">Poznámka (uzatvorený splátkový kalendár, pravidelné splácanie a pod.)</text:p>
          </table:table-cell>
        </table:table-row>
        <table:table-row table:style-name="TableRow51">
          <table:table-cell table:style-name="TableCell52">
            <text:p text:style-name="P53">Nedoplatky na nájomnom a úhradách za plnenia poskytované s užívaním bytu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edoplatky z vyúčtovania služieb za predchádzajúci<text:s/></text:p>
            <text:p text:style-name="P61">rok .............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 P O L U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álny"/>
      <text:p text:style-name="P74">V Rožňave dňa ........................................</text:p>
      <text:p text:style-name="P75"/>
      <text:p text:style-name="P76">.......................................................................</text:p>
      <text:p text:style-name="P77">Mestský úrad Rožňava, odbor právny a správy majetku mesta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576in"/>
      </style:footer-style>
    </style:page-layout>
    <style:style style:name="P2" style:parent-style-name="Päta" style:family="paragraph">
      <style:paragraph-properties>
        <style:tab-stops>
          <style:tab-stop style:type="left" style:position="0.83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</dc:title>
    <dc:description/>
    <dc:subject/>
    <meta:initial-creator>Marek Koltáš</meta:initial-creator>
    <dc:creator>Kristak</dc:creator>
    <meta:creation-date>2017-09-27T11:00:00Z</meta:creation-date>
    <dc:date>2017-09-27T11:00:00Z</dc:date>
    <meta:print-date>2013-08-01T06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