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bottom="0in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" style:parent-style-name="Normálny" style:family="paragraph">
      <style:paragraph-properties style:text-autospace="none" fo:text-align="center" fo:margin-bottom="0in" fo:line-height="100%"/>
    </style:style>
    <style:style style:name="T6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2.3041in"/>
    </style:style>
    <style:style style:name="TableColumn21" style:family="table-column">
      <style:table-column-properties style:column-width="2.2298in"/>
    </style:style>
    <style:style style:name="TableColumn22" style:family="table-column">
      <style:table-column-properties style:column-width="1.8055in"/>
    </style:style>
    <style:style style:name="Table19" style:family="table">
      <style:table-properties style:width="6.3395in" fo:margin-left="0in" table:align="left"/>
    </style:style>
    <style:style style:name="TableRow23" style:family="table-row">
      <style:table-row-properties style:min-row-height="0.340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Times New Roman"/>
    </style:style>
    <style:style style:name="P26" style:parent-style-name="Normálny" style:family="paragraph">
      <style:paragraph-properties fo:margin-bottom="0in" fo:line-height="100%"/>
      <style:text-properties style:font-name="Times New Roman"/>
    </style:style>
    <style:style style:name="TableRow27" style:family="table-row">
      <style:table-row-properties style:min-row-height="0.33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imes New Roman"/>
    </style:style>
    <style:style style:name="P30" style:parent-style-name="Normálny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 style:min-row-height="0.330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Times New Roman"/>
    </style:style>
    <style:style style:name="P42" style:parent-style-name="Normálny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 style:min-row-height="0.34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/>
    </style:style>
    <style:style style:name="P46" style:parent-style-name="Normálny" style:family="paragraph">
      <style:paragraph-properties fo:margin-bottom="0in" fo:line-height="100%"/>
      <style:text-properties style:font-name="Times New Roman"/>
    </style:style>
    <style:style style:name="P4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ableColumn55" style:family="table-column">
      <style:table-column-properties style:column-width="2.3041in"/>
    </style:style>
    <style:style style:name="TableColumn56" style:family="table-column">
      <style:table-column-properties style:column-width="2.2298in"/>
    </style:style>
    <style:style style:name="TableColumn57" style:family="table-column">
      <style:table-column-properties style:column-width="1.8055in"/>
    </style:style>
    <style:style style:name="Table54" style:family="table">
      <style:table-properties style:width="6.3395in" fo:margin-left="0in" table:align="left"/>
    </style:style>
    <style:style style:name="TableRow58" style:family="table-row">
      <style:table-row-properties style:min-row-height="0.34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/>
    </style:style>
    <style:style style:name="P61" style:parent-style-name="Normálny" style:family="paragraph">
      <style:paragraph-properties fo:margin-bottom="0in" fo:line-height="100%"/>
      <style:text-properties style:font-name="Times New Roman"/>
    </style:style>
    <style:style style:name="TableRow62" style:family="table-row">
      <style:table-row-properties style:min-row-height="0.330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/>
    </style:style>
    <style:style style:name="P65" style:parent-style-name="Normálny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 style:min-row-height="0.330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/>
    </style:style>
    <style:style style:name="P75" style:parent-style-name="Normálny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 style:min-row-height="0.34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/>
    </style:style>
    <style:style style:name="P7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y" style:family="paragraph">
      <style:paragraph-properties fo:margin-bottom="0in" fo:line-height="100%"/>
      <style:text-properties style:font-name="Times New Roman"/>
    </style:style>
    <style:style style:name="P82" style:parent-style-name="Normá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TableColumn84" style:family="table-column">
      <style:table-column-properties style:column-width="1.5993in"/>
    </style:style>
    <style:style style:name="TableColumn85" style:family="table-column">
      <style:table-column-properties style:column-width="1.2319in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0062in"/>
    </style:style>
    <style:style style:name="Table83" style:family="table">
      <style:table-properties style:width="6.39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4" style:parent-style-name="Normálny" style:family="paragraph">
      <style:paragraph-properties fo:margin-bottom="0in" fo:line-height="100%"/>
      <style:text-properties style:font-name="Times New Roman"/>
    </style:style>
    <style:style style:name="TableColumn136" style:family="table-column">
      <style:table-column-properties style:column-width="1.5993in"/>
    </style:style>
    <style:style style:name="TableColumn137" style:family="table-column">
      <style:table-column-properties style:column-width="1.2319in"/>
    </style:style>
    <style:style style:name="TableColumn138" style:family="table-column">
      <style:table-column-properties style:column-width="2.5597in"/>
    </style:style>
    <style:style style:name="TableColumn139" style:family="table-column">
      <style:table-column-properties style:column-width="1.0062in"/>
    </style:style>
    <style:style style:name="Table135" style:family="table">
      <style:table-properties style:width="6.397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8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6.3465in"/>
    </style:style>
    <style:style style:name="Table186" style:family="table">
      <style:table-properties style:width="6.3465in" fo:margin-left="0in" table:align="left"/>
    </style:style>
    <style:style style:name="TableRow188" style:family="table-row">
      <style:table-row-properties style:min-row-height="1.107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style:text-autospace="none" fo:margin-bottom="0in" fo:line-height="100%"/>
    </style:style>
    <style:style style:name="T191" style:parent-style-name="Predvolenépísmoodseku" style:family="text">
      <style:text-properties style:font-name="TimesNewRoman" style:font-name-asian="Times New Roman" style:font-name-complex="TimesNewRoman" fo:font-weight="bold" style:font-weight-asian="bold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193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19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199" style:parent-style-name="Normálny" style:family="paragraph">
      <style:paragraph-properties style:text-autospace="none" fo:margin-bottom="0in" fo:line-height="100%"/>
    </style:style>
    <style:style style:name="T20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09" style:parent-style-name="Normálny" style:family="paragraph">
      <style:paragraph-properties style:text-autospace="none" fo:margin-bottom="0in" fo:line-height="100%"/>
    </style:style>
    <style:style style:name="T21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6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1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2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2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28" style:parent-style-name="Normálny" style:family="paragraph">
      <style:paragraph-properties fo:margin-bottom="0in" fo:line-height="100%"/>
      <style:text-properties style:font-name="Times New Roman"/>
    </style:style>
    <style:style style:name="P229" style:parent-style-name="Normálny" style:family="paragraph">
      <style:paragraph-properties fo:margin-bottom="0in" fo:line-height="100%"/>
      <style:text-properties style:font-name="Times New Roman"/>
    </style:style>
    <style:style style:name="P230" style:parent-style-name="Normálny" style:family="paragraph">
      <style:paragraph-properties fo:margin-bottom="0in" fo:line-height="100%"/>
      <style:text-properties style:font-name="Times New Roman"/>
    </style:style>
    <style:style style:name="P231" style:parent-style-name="Normálny" style:family="paragraph">
      <style:paragraph-properties fo:margin-bottom="0in" fo:line-height="100%"/>
      <style:text-properties style:font-name="Times New Roman"/>
    </style:style>
    <style:style style:name="P232" style:parent-style-name="Normálny" style:family="paragraph">
      <style:paragraph-properties fo:margin-bottom="0in" fo:line-height="100%"/>
      <style:text-properties style:font-name="Times New Roman"/>
    </style:style>
    <style:style style:name="P233" style:parent-style-name="Normálny" style:family="paragraph">
      <style:paragraph-properties fo:margin-bottom="0in" fo:line-height="100%"/>
      <style:text-properties style:font-name="Times New Roman"/>
    </style:style>
    <style:style style:name="P23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236" style:family="table-column">
      <style:table-column-properties style:column-width="6.3972in"/>
    </style:style>
    <style:style style:name="Table235" style:family="table">
      <style:table-properties style:width="6.3972in" fo:margin-left="0in" table:align="left"/>
    </style:style>
    <style:style style:name="TableRow237" style:family="table-row">
      <style:table-row-properties style:min-row-height="0.938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Times New Roman"/>
    </style:style>
    <style:style style:name="P240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41" style:parent-style-name="Default" style:family="paragraph">
      <style:paragraph-properties fo:text-align="justify" fo:text-indent="0.4916in"/>
    </style:style>
    <style:style style:name="T242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43" style:parent-style-name="Predvolenépísmoodseku" style:family="text">
      <style:text-properties fo:font-size="11.5pt" style:font-size-asian="11.5pt" style:font-size-complex="11.5pt"/>
    </style:style>
    <style:style style:name="T244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45" style:parent-style-name="Predvolenépísmoodsek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fo:font-size="11.5pt" style:font-size-asian="11.5pt" style:font-size-complex="11.5pt"/>
    </style:style>
    <style:style style:name="T247" style:parent-style-name="Predvolenépísmoodseku" style:family="text">
      <style:text-properties fo:font-size="11.5pt" style:font-size-asian="11.5pt" style:font-size-complex="11.5pt"/>
    </style:style>
    <style:style style:name="T248" style:parent-style-name="Predvolenépísmoodseku" style:family="text">
      <style:text-properties fo:font-size="11.5pt" style:font-size-asian="11.5pt" style:font-size-complex="11.5pt"/>
    </style:style>
    <style:style style:name="P24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5" style:parent-style-name="Default" style:family="paragraph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8" style:parent-style-name="Default" style:family="paragraph">
      <style:paragraph-properties fo:text-align="justify" fo:margin-bottom="0.0159in"/>
      <style:text-properties fo:font-size="11pt" style:font-size-asian="11pt" style:font-size-complex="11pt"/>
    </style:style>
    <style:style style:name="P259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260" style:parent-style-name="Predvolenépísmoodseku" style:family="text">
      <style:text-properties fo:font-size="11pt" style:font-size-asian="11pt" style:font-size-complex="11pt"/>
    </style:style>
    <style:style style:name="P2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2" style:parent-style-name="Default" style:family="paragraph">
      <style:paragraph-properties fo:text-align="justify"/>
    </style:style>
    <style:style style:name="T263" style:parent-style-name="Predvolenépísmoodseku" style:family="text">
      <style:text-properties fo:font-size="11pt" style:font-size-asian="11pt" style:font-size-complex="11pt"/>
    </style:style>
    <style:style style:name="T264" style:parent-style-name="Predvolenépísmoodseku" style:family="text">
      <style:text-properties fo:font-size="8pt" style:font-size-asian="8pt" style:font-size-complex="8pt"/>
    </style:style>
    <style:style style:name="T265" style:parent-style-name="Predvolenépísmoodseku" style:family="text">
      <style:text-properties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6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71" style:parent-style-name="Predvolenépísmoodseku" style:family="text">
      <style:text-properties style:font-name="Times New Roman" style:font-name-asian="Times New Roman" style:language-asian="sk" style:country-asian="SK"/>
    </style:style>
    <style:style style:name="T272" style:parent-style-name="Predvolenépísmoodseku" style:family="text">
      <style:text-properties style:font-name="Times New Roman" style:font-name-asian="Times New Roman" style:language-asian="sk" style:country-asian="SK"/>
    </style:style>
    <style:style style:name="T273" style:parent-style-name="Predvolenépísmoodseku" style:family="text">
      <style:text-properties style:font-name="Times New Roman" style:font-name-asian="Times New Roman" style:language-asian="sk" style:country-asian="SK"/>
    </style:style>
    <style:style style:name="P27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275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7" style:parent-style-name="Normálny" style:family="paragraph">
      <style:paragraph-properties style:text-autospace="none"/>
    </style:style>
    <style:style style:name="T278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Times New Roman"/>
    </style:style>
    <style:style style:name="T281" style:parent-style-name="Predvolenépísmoodseku" style:family="text">
      <style:text-properties style:font-name="Times New Roman"/>
    </style:style>
    <style:style style:name="T282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Times New Roman"/>
    </style:style>
    <style:style style:name="T284" style:parent-style-name="Predvolenépísmoodseku" style:family="text">
      <style:text-properties style:font-name="Times New Roman"/>
    </style:style>
    <style:style style:name="T285" style:parent-style-name="Predvolenépísmoodseku" style:family="text">
      <style:text-properties style:font-name="Times New Roman"/>
    </style:style>
    <style:style style:name="T286" style:parent-style-name="Predvolenépísmoodseku" style:family="text">
      <style:text-properties style:font-name="Times New Roman"/>
    </style:style>
    <style:style style:name="T287" style:parent-style-name="Predvolenépísmoodseku" style:family="text">
      <style:text-properties style:font-name="Times New Roman"/>
    </style:style>
    <style:style style:name="T288" style:parent-style-name="Predvolenépísmoodseku" style:family="text">
      <style:text-properties style:font-name="Times New Roman"/>
    </style:style>
    <style:style style:name="T289" style:parent-style-name="Predvolenépísmoodseku" style:family="text">
      <style:text-properties style:font-name="Times New Roman"/>
    </style:style>
    <style:style style:name="T290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Times New Roman"/>
    </style:style>
    <style:style style:name="P292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293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294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295" style:parent-style-name="Normálny" style:family="paragraph">
      <style:paragraph-properties fo:margin-bottom="0in"/>
      <style:text-properties style:font-name="Times New Roman"/>
    </style:style>
    <style:style style:name="P296" style:parent-style-name="Normálny" style:family="paragraph">
      <style:paragraph-properties fo:margin-bottom="0in"/>
      <style:text-properties style:font-name="Times New Roman"/>
    </style:style>
    <style:style style:name="P297" style:parent-style-name="Normálny" style:family="paragraph">
      <style:paragraph-properties fo:margin-bottom="0in"/>
      <style:text-properties style:font-name="Times New Roman"/>
    </style:style>
    <style:style style:name="P298" style:parent-style-name="Normálny" style:family="paragraph">
      <style:paragraph-properties fo:margin-bottom="0in"/>
      <style:text-properties style:font-name="Times New Roman"/>
    </style:style>
    <style:style style:name="P299" style:parent-style-name="Normálny" style:family="paragraph">
      <style:paragraph-properties fo:margin-bottom="0in"/>
    </style:style>
    <style:style style:name="T300" style:parent-style-name="Predvolenépísmoodseku" style:family="text">
      <style:text-properties style:font-name="Times New Roman"/>
    </style:style>
    <style:style style:name="P301" style:parent-style-name="Normálny" style:family="paragraph">
      <style:paragraph-properties style:text-autospace="none" fo:text-align="justify" fo:margin-bottom="0in" fo:line-height="100%"/>
    </style:style>
    <style:style style:name="T302" style:parent-style-name="Predvolenépísmoodseku" style:family="text">
      <style:text-properties style:font-name="Times New Roman" fo:font-weight="bold" style:font-weight-asian="bold" style:font-weight-complex="bold"/>
    </style:style>
    <style:style style:name="T303" style:parent-style-name="Predvolenépísmoodseku" style:family="text">
      <style:text-properties style:font-name="Times New Roman" fo:font-weight="bold" style:font-weight-asian="bold" style:font-weight-complex="bold"/>
    </style:style>
    <style:style style:name="T304" style:parent-style-name="Predvolenépísmoodseku" style:family="text">
      <style:text-properties style:font-name="Times New Roman" fo:font-weight="bold" style:font-weight-asian="bold" style:font-weight-complex="bold"/>
    </style:style>
    <style:style style:name="T305" style:parent-style-name="Predvolenépísmoodseku" style:family="text">
      <style:text-properties style:font-name="Times New Roman" fo:font-weight="bold" style:font-weight-asian="bold" style:font-weight-complex="bold"/>
    </style:style>
    <style:style style:name="T306" style:parent-style-name="Predvolenépísmoodseku" style:family="text">
      <style:text-properties style:font-name="Times New Roman" fo:font-weight="bold" style:font-weight-asian="bold" style:font-weight-complex="bold"/>
    </style:style>
    <style:style style:name="T30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8" style:parent-style-name="Normálny" style:family="paragraph">
      <style:paragraph-properties style:text-autospace="none" fo:margin-bottom="0in" fo:margin-left="0.1972in" fo:text-indent="-0.1972in">
        <style:tab-stops/>
      </style:paragraph-properties>
    </style:style>
    <style:style style:name="T309" style:parent-style-name="Predvolenépísmoodseku" style:family="text">
      <style:text-properties style:font-name="Times-Italic" style:font-name-complex="Times-Italic" style:font-style-complex="italic"/>
    </style:style>
    <style:style style:name="T310" style:parent-style-name="Predvolenépísmoodseku" style:family="text">
      <style:text-properties style:font-name="Times-Italic" style:font-name-complex="Times-Italic" style:font-style-complex="italic" fo:font-size="12pt" style:font-size-asian="12pt" style:font-size-complex="12pt"/>
    </style:style>
    <style:style style:name="T311" style:parent-style-name="Predvolenépísmoodseku" style:family="text">
      <style:text-properties style:font-name="Times-Italic" style:font-name-complex="Times-Italic" fo:font-style="italic" style:font-style-asian="italic" style:font-style-complex="italic" fo:font-size="12pt" style:font-size-asian="12pt" style:font-size-complex="12pt"/>
    </style:style>
    <style:style style:name="T31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1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P326" style:parent-style-name="Normálny" style:family="paragraph">
      <style:paragraph-properties style:text-autospace="none" fo:margin-bottom="0in"/>
    </style:style>
    <style:style style:name="T32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28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329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33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3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3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3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3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3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Normálny" style:family="paragraph">
      <style:paragraph-properties fo:margin-bottom="0in"/>
    </style:style>
    <style:style style:name="T33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3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3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2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TE263E398t00" style:font-name-complex="TTE263E398t00" fo:font-size="10pt" style:font-size-asian="10pt" style:font-size-complex="10pt"/>
    </style:style>
    <style:style style:name="P344" style:parent-style-name="Normálny" style:family="paragraph">
      <style:paragraph-properties fo:margin-bottom="0in"/>
    </style:style>
    <style:style style:name="T34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4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5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5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52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P354" style:parent-style-name="Normálny" style:family="paragraph">
      <style:paragraph-properties fo:margin-bottom="0in"/>
    </style:style>
    <style:style style:name="T35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5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5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58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0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1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3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4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5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6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7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8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6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0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1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3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4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5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6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7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8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7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80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color="#231F20" fo:font-size="10.5pt" style:font-size-asian="10.5pt" style:font-size-complex="10.5pt" style:language-asian="sk" style:country-asian="SK"/>
    </style:style>
    <style:style style:name="P381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color="#231F20" fo:font-size="10.5pt" style:font-size-asian="10.5pt" style:font-size-complex="10.5pt" style:language-asian="sk" style:country-asian="SK"/>
    </style:style>
    <style:style style:name="P38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8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9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9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39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393" style:parent-style-name="Normálny" style:family="paragraph">
      <style:paragraph-properties style:text-autospace="none" fo:text-align="justify" fo:margin-bottom="0in" fo:line-height="100%"/>
    </style:style>
    <style:style style:name="T394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395" style:parent-style-name="Predvolenépísmoodseku" style:family="text">
      <style:text-properties style:font-name="ITCBookmanEE" style:font-name-asian="Times New Roman" style:font-name-complex="ITCBookmanEE" fo:font-weight="bold" style:font-weight-asian="bold" fo:color="#000000" fo:font-size="10.5pt" style:font-size-asian="10.5pt" style:font-size-complex="10.5pt" style:language-asian="sk" style:country-asian="SK"/>
    </style:style>
    <style:style style:name="T396" style:parent-style-name="Predvolenépísmoodseku" style:family="text">
      <style:text-properties style:font-name="ITCBookmanEE" style:font-name-asian="Times New Roman" style:font-name-complex="ITCBookmanEE" fo:color="#000000" fo:font-size="5pt" style:font-size-asian="5pt" style:font-size-complex="5pt" style:language-asian="sk" style:country-asian="SK"/>
    </style:style>
    <style:style style:name="T397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398" style:parent-style-name="Predvolenépísmoodseku" style:family="text">
      <style:text-properties style:font-name="ITCBookmanEE" style:font-name-asian="Times New Roman" style:font-name-complex="ITCBookmanEE" fo:color="#000000" fo:font-size="5pt" style:font-size-asian="5pt" style:font-size-complex="5pt" style:language-asian="sk" style:country-asian="SK"/>
    </style:style>
    <style:style style:name="T399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400" style:parent-style-name="Predvolenépísmoodseku" style:family="text">
      <style:text-properties style:font-name="ITCBookmanEE" style:font-name-asian="Times New Roman" style:font-name-complex="ITCBookmanEE" fo:font-weight="bold" style:font-weight-asian="bold" fo:color="#000000" fo:font-size="10.5pt" style:font-size-asian="10.5pt" style:font-size-complex="10.5pt" style:language-asian="sk" style:country-asian="SK"/>
    </style:style>
    <style:style style:name="T401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40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0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1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2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2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2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2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42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42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2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27" style:parent-style-name="Normálny" style:family="paragraph">
      <style:paragraph-properties style:text-autospace="none" fo:text-align="justify" fo:margin-bottom="0in" fo:line-height="100%"/>
    </style:style>
    <style:style style:name="T428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429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231F20" fo:font-size="9pt" style:font-size-asian="9pt" style:font-size-complex="9pt" style:language-asian="sk" style:country-asian="SK"/>
    </style:style>
    <style:style style:name="T430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3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32" style:parent-style-name="Normálny" style:family="paragraph">
      <style:paragraph-properties style:text-autospace="none" fo:text-align="justify" fo:margin-bottom="0in" fo:line-height="100%"/>
    </style:style>
    <style:style style:name="T433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434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231F20" fo:font-size="9pt" style:font-size-asian="9pt" style:font-size-complex="9pt" style:language-asian="sk" style:country-asian="SK"/>
    </style:style>
    <style:style style:name="P43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3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3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3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3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446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7" style:parent-style-name="Normálny" style:family="paragraph">
      <style:text-properties style:font-name="Times New Roman" fo:font-size="12pt" style:font-size-asian="12pt" style:font-size-complex="12pt"/>
    </style:style>
    <style:style style:name="P448" style:parent-style-name="Normálny" style:family="paragraph">
      <style:text-properties style:font-name="Times New Roman" fo:font-size="12pt" style:font-size-asian="12pt" style:font-size-complex="12pt"/>
    </style:style>
    <style:style style:name="P449" style:parent-style-name="Normálny" style:family="paragraph">
      <style:text-properties style:font-name="Times New Roman" fo:font-size="12pt" style:font-size-asian="12pt" style:font-size-complex="12pt"/>
    </style:style>
    <style:style style:name="P450" style:parent-style-name="Normálny" style:family="paragraph">
      <style:text-properties style:font-name="Times New Roman" fo:font-size="12pt" style:font-size-asian="12pt" style:font-size-complex="12pt"/>
    </style:style>
    <style:style style:name="P451" style:parent-style-name="Normálny" style:family="paragraph">
      <style:text-properties style:font-name="Times New Roman" fo:font-size="12pt" style:font-size-asian="12pt" style:font-size-complex="12pt"/>
    </style:style>
    <style:style style:name="P452" style:parent-style-name="Normálny" style:family="paragraph">
      <style:text-properties style:font-name="Times New Roman" fo:font-size="12pt" style:font-size-asian="12pt" style:font-size-complex="12pt"/>
    </style:style>
    <style:style style:name="P453" style:parent-style-name="Normálny" style:family="paragraph">
      <style:text-properties style:font-name="Times New Roman" fo:font-size="12pt" style:font-size-asian="12pt" style:font-size-complex="12pt"/>
    </style:style>
    <style:style style:name="P454" style:parent-style-name="Normálny" style:family="paragraph">
      <style:text-properties style:font-name="Times New Roman" fo:font-size="12pt" style:font-size-asian="12pt" style:font-size-complex="12pt"/>
    </style:style>
    <style:style style:name="P455" style:parent-style-name="Normálny" style:family="paragraph">
      <style:paragraph-properties fo:text-align="justify" fo:line-height="200%"/>
    </style:style>
    <style:style style:name="T456" style:parent-style-name="Predvolenépísmoodseku" style:family="text">
      <style:text-properties style:font-name="Times New Roman" fo:font-size="12pt" style:font-size-asian="12pt" style:font-size-complex="12pt"/>
    </style:style>
    <style:style style:name="T4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58" style:parent-style-name="Predvolenépísmoodseku" style:family="text">
      <style:text-properties style:font-name="Times New Roman" fo:font-size="12pt" style:font-size-asian="12pt" style:font-size-complex="12pt"/>
    </style:style>
    <style:style style:name="T4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0" style:parent-style-name="Predvolenépísmoodseku" style:family="text">
      <style:text-properties style:font-name="Times New Roman" fo:font-size="12pt" style:font-size-asian="12pt" style:font-size-complex="12pt"/>
    </style:style>
    <style:style style:name="T4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2" style:parent-style-name="Predvolenépísmoodseku" style:family="text">
      <style:text-properties style:font-name="Times New Roman" fo:font-size="12pt" style:font-size-asian="12pt" style:font-size-complex="12pt"/>
    </style:style>
    <style:style style:name="T4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Predvolenépísmoodseku" style:family="text">
      <style:text-properties style:font-name="Times New Roman" fo:font-size="12pt" style:font-size-asian="12pt" style:font-size-complex="12pt"/>
    </style:style>
    <style:style style:name="T465" style:parent-style-name="Predvolenépísmoodseku" style:family="text">
      <style:text-properties style:font-name="Times New Roman" fo:font-size="12pt" style:font-size-asian="12pt" style:font-size-complex="12pt"/>
    </style:style>
    <style:style style:name="T466" style:parent-style-name="Predvolenépísmoodseku" style:family="text">
      <style:text-properties style:font-name="Times New Roman" fo:font-size="12pt" style:font-size-asian="12pt" style:font-size-complex="12pt"/>
    </style:style>
    <style:style style:name="T467" style:parent-style-name="Predvolenépísmoodseku" style:family="text">
      <style:text-properties style:font-name="Times New Roman" fo:font-size="12pt" style:font-size-asian="12pt" style:font-size-complex="12pt"/>
    </style:style>
    <style:style style:name="T468" style:parent-style-name="Predvolenépísmoodseku" style:family="text">
      <style:text-properties style:font-name="Times New Roman" fo:font-size="12pt" style:font-size-asian="12pt" style:font-size-complex="12pt"/>
    </style:style>
    <style:style style:name="P469" style:parent-style-name="Normálny" style:family="paragraph">
      <style:text-properties style:font-name="Times New Roman" fo:font-size="12pt" style:font-size-asian="12pt" style:font-size-complex="12pt"/>
    </style:style>
    <style:style style:name="P470" style:parent-style-name="Normálny" style:family="paragraph">
      <style:text-properties style:font-name="Times New Roman" fo:font-size="12pt" style:font-size-asian="12pt" style:font-size-complex="12pt"/>
    </style:style>
    <style:style style:name="P471" style:parent-style-name="Normálny" style:family="paragraph">
      <style:text-properties style:font-name="Times New Roman" fo:font-size="12pt" style:font-size-asian="12pt" style:font-size-complex="12pt"/>
    </style:style>
    <style:style style:name="P472" style:parent-style-name="Normálny" style:family="paragraph">
      <style:text-properties style:font-name="Times New Roman" fo:font-size="12pt" style:font-size-asian="12pt" style:font-size-complex="12pt"/>
    </style:style>
    <style:style style:name="P473" style:parent-style-name="Normálny" style:family="paragraph">
      <style:paragraph-properties fo:margin-bottom="0in"/>
    </style:style>
    <style:style style:name="T474" style:parent-style-name="Predvolenépísmoodseku" style:family="text">
      <style:text-properties style:font-name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76" style:parent-style-name="Normálny" style:family="paragraph">
      <style:paragraph-properties fo:margin-bottom="0in"/>
    </style:style>
    <style:style style:name="T477" style:parent-style-name="Predvolenépísmoodseku" style:family="text">
      <style:text-properties style:font-name="Times New Roman" fo:font-size="12pt" style:font-size-asian="12pt" style:font-size-complex="12pt"/>
    </style:style>
    <style:style style:name="T4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79" style:parent-style-name="Normálny" style:family="paragraph">
      <style:text-properties style:font-name="Times New Roman" fo:font-size="12pt" style:font-size-asian="12pt" style:font-size-complex="12pt"/>
    </style:style>
    <style:style style:name="P480" style:parent-style-name="Normálny" style:family="paragraph">
      <style:text-properties style:font-name="Times New Roman" fo:font-size="12pt" style:font-size-asian="12pt" style:font-size-complex="12pt"/>
    </style:style>
    <style:style style:name="P481" style:parent-style-name="Normálny" style:family="paragraph">
      <style:text-properties style:font-name="Times New Roman"/>
    </style:style>
    <style:style style:name="P482" style:parent-style-name="Normálny" style:family="paragraph">
      <style:text-properties style:font-name="Times New Roman"/>
    </style:style>
    <style:style style:name="P483" style:parent-style-name="Normálny" style:family="paragraph">
      <style:text-properties style:font-name="Times New Roman"/>
    </style:style>
    <style:style style:name="P484" style:parent-style-name="Normálny" style:family="paragraph">
      <style:text-properties style:font-name="Times New Roman"/>
    </style:style>
    <style:style style:name="P485" style:parent-style-name="Normálny" style:family="paragraph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ZABEZPEČENIE  POSKYTOVANIA</text:h>
      <text:p text:style-name="P2">ODĽAHČOVACEJ SLUŽBY</text:p>
      <text:p text:style-name="P3"/>
      <text:p text:style-name="P4"><text:s text:c="150"/>podacia pečiatka</text:p>
      <text:p text:style-name="P5"><text:span text:style-name="T6"><draw:custom-shape svg:x="3.05764in" svg:y="0.09167in" svg:width="3.16806in" svg:height="1.44375in" draw:z-index="25165568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1. Údaje o fyzickej osobe :<text:s/></text:span><text:span text:style-name="T16">(</text:span><text:span text:style-name="T17">opatrovateľ/ka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Meno, priezvisko :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átum narodenia :</text:p>
            <text:p text:style-name="P30"/>
          </table:table-cell>
          <table:table-cell table:style-name="TableCell31">
            <text:p text:style-name="P32">Rodinný stav :</text:p>
          </table:table-cell>
          <table:table-cell table:style-name="TableCell33">
            <text:p text:style-name="P34">Tel.kontakt :</text:p>
          </table:table-cell>
        </table:table-row>
        <table:table-row table:style-name="TableRow35">
          <table:table-cell table:style-name="TableCell36">
            <text:p text:style-name="P37">Adresa trvalého pobytu :</text:p>
          </table:table-cell>
          <table:table-cell table:style-name="TableCell38">
            <text:p text:style-name="P39"/>
          </table:table-cell>
          <table:table-cell table:style-name="TableCell40">
            <text:p text:style-name="P41">Štátne občianstvo:</text:p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  <text:p text:style-name="P46">Aktuálne miesto<text:s/>pobytu<text:s/>:</text:p>
          </table:table-cell>
          <table:covered-table-cell/>
          <table:covered-table-cell/>
        </table:table-row>
      </table:table>
      <text:p text:style-name="P47"/>
      <text:p text:style-name="P48"><text:span text:style-name="T49">2</text:span><text:span text:style-name="T50">. Údaje o</text:span><text:span text:style-name="T51"> fyzickej osobe</text:span><text:span text:style-name="T52"><text:s/>:<text:s/></text:span><text:span text:style-name="T53">(opatrovaná osoba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Meno, priezvisko :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Dátum narodenia :</text:p>
            <text:p text:style-name="P65"/>
          </table:table-cell>
          <table:table-cell table:style-name="TableCell66">
            <text:p text:style-name="P67">Rodinný stav :</text:p>
          </table:table-cell>
          <table:table-cell table:style-name="TableCell68">
            <text:p text:style-name="P69">Tel.kontakt :</text:p>
          </table:table-cell>
        </table:table-row>
        <table:table-row table:style-name="TableRow70">
          <table:table-cell table:style-name="TableCell71" table:number-columns-spanned="2">
            <text:p text:style-name="P72">Adresa trvalého pobytu :</text:p>
          </table:table-cell>
          <table:covered-table-cell/>
          <table:table-cell table:style-name="TableCell73">
            <text:p text:style-name="P74">Štátne občianstvo:</text:p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Aktuálne miesto pobytu<text:s/>:</text:p>
          </table:table-cell>
          <table:covered-table-cell/>
          <table:covered-table-cell/>
        </table:table-row>
      </table:table>
      <text:p text:style-name="P79"/>
      <text:p text:style-name="P80">3.<text:s/>Údaje o rodinných príslušníkoch<text:s/>opatrovanej osoby<text:s/>:</text:p>
      <text:p text:style-name="P81"/>
      <text:list text:style-name="LFO1" text:continue-numbering="true">
        <text:list-item>
          <text:p text:style-name="P82">údaje o manželovi/ manželke a ďalších spoločne posudzovaných osobách, žijúcich v spoločnej domácnosti <text:s/>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eno a priezvisko</text:p>
          </table:table-cell>
          <table:table-cell table:style-name="TableCell91">
            <text:p text:style-name="P92">Dátum narodenia</text:p>
          </table:table-cell>
          <table:table-cell table:style-name="TableCell93">
            <text:p text:style-name="P94">Adresa, telefón</text:p>
          </table:table-cell>
          <table:table-cell table:style-name="TableCell95">
            <text:p text:style-name="P96">Príbuzenský vzťah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1" text:continue-numbering="true">
        <text:list-item>
          <text:p text:style-name="P134">osoby žijúce mimo spoločnej domácnosti : ( manželka, rodičia, deti, zať, nevesta )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eno a priezvisko</text:p>
          </table:table-cell>
          <table:table-cell table:style-name="TableCell143">
            <text:p text:style-name="P144">Dátum narodenia</text:p>
          </table:table-cell>
          <table:table-cell table:style-name="TableCell145">
            <text:p text:style-name="P146">Adresa, telefón</text:p>
          </table:table-cell>
          <table:table-cell table:style-name="TableCell147">
            <text:p text:style-name="P148">Príbuzenský vzťah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4.<text:s/>Druh sociálnej služby podľa výberu opatrovanej osoby<text:s/>o poskytovanie odľahčovacej služby :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Druh sociálnej služby</text:span><text:span text:style-name="T192">, ktorá sa bude poskytovať opatrovanej osobe počas čerpania</text:span></text:p>
            <text:p text:style-name="P193"><text:span text:style-name="T194"><draw:custom-shape svg:x="1.5375in" svg:y="0.05208in" svg:width="0.10347in" svg:height="0.09931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95">odľahčovacej služby:<text:s/></text:span><text:span text:style-name="T196"><text:s text:c="7"/></text:span><text:span text:style-name="T197">domáca opatrovateľská služba</text:span><text:span text:style-name="T198"><text:s text:c="2"/>...................................................</text:span></text:p>
            <text:p text:style-name="P199"><text:span text:style-name="T200"><draw:custom-shape svg:x="1.5375in" svg:y="0.06389in" svg:width="0.10347in" svg:height="0.09931in" draw:z-index="251657728" draw:id="id2" draw:style-name="a2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01"><text:s text:c="32"/></text:span><text:span text:style-name="T202"><text:s text:c="9"/></text:span><text:span text:style-name="T203"><text:s/>sociálna služba v dennom stacionári ......................................</text:span><text:span text:style-name="T204">.....</text:span><text:span text:style-name="T205"><text:s/></text:span><text:span text:style-name="T206"><text:s text:c="5"/></text:span><text:span text:style-name="T207"><text:s/></text:span><text:span text:style-name="T208"><text:s text:c="6"/></text:span></text:p>
            <text:p text:style-name="P209"><text:span text:style-name="T210"><draw:custom-shape svg:x="1.5375in" svg:y="0.05069in" svg:width="0.10347in" svg:height="0.09931in" draw:z-index="251658752" draw:id="id3" draw:style-name="a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211"><text:s text:c="3"/></text:span><text:span text:style-name="T212"><text:s text:c="32"/></text:span><text:span text:style-name="T213"><text:s text:c="5"/></text:span><text:span text:style-name="T214"><text:s/></text:span><text:span text:style-name="T215"><text:s/>sociálna služba v zariadení opatrovateľskej služby <text:s/>...................</text:span></text:p>
            <text:p text:style-name="P216"><text:span text:style-name="T217"><draw:custom-shape svg:x="1.5375in" svg:y="0.06389in" svg:width="0.10347in" svg:height="0.09931in" draw:z-index="251659776" draw:id="id4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218"><text:s text:c="6"/></text:span><text:span text:style-name="T219"><text:s/></text:span><text:span text:style-name="T220"><text:s text:c="27"/></text:span><text:span text:style-name="T221"><text:s/></text:span><text:span text:style-name="T222"><text:s text:c="5"/></text:span><text:span text:style-name="T223"><text:s/></text:span><text:span text:style-name="T224"><text:s/>sociálna služba v zariadení pre seniorov</text:span><text:span text:style-name="T225"><text:s text:c="2"/>....................................</text:span></text:p>
          </table:table-cell>
        </table:table-row>
      </table:table>
      <text:p text:style-name="P226">5. Čas poskytovania odľahčovacej služby</text:p>
      <text:p text:style-name="P227"><text:s text:c="5"/></text:p>
      <text:p text:style-name="P228">Deň začatia poskytovania odľahčovacej služby :.......................................................................................</text:p>
      <text:p text:style-name="P229"/>
      <text:p text:style-name="P230">Čas poskytovania odľahčovacej služby : ...................................................................................................</text:p>
      <text:p text:style-name="P231"/>
      <text:p text:style-name="P232">Deň skončenia poskytovania odľahčovacej služby : .................................................................................</text:p>
      <text:p text:style-name="P233"/>
      <text:p text:style-name="P234">6.Zdôvodnenie, prečo rodinní<text:s/>príslušníci nemôžu zabezpečiť opatrovanie fyzickej osoby s ŤZP :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</table:table>
      <text:p text:style-name="P240">7. Informovanie dotknutej osoby <text:s/>o <text:s/>spracovaní <text:s/>osobných údajov</text:p>
      <text:p text:style-name="P241"><text:span text:style-name="T242">Mesto <text:s/>Rožňava</text:span><text:span text:style-name="T243">, Šafárikova ul. č. 29, 048 01 Rožňava, IČO: 00328758, ako<text:s/></text:span><text:span text:style-name="T244">prevádzkovate</text:span><text:span text:style-name="T245">ľ</text:span><text:span text:style-name="T246">, týmto informuje dotknutú osobu o tom, že jej osobné údaje uvedené v tejto žiadosti <text:s/>ako aj ďalšie osobné <text:s/>údaje nevyhnutné <text:s/>pre účely</text:span><text:span text:style-name="T247"><text:s/>zabezpečenia odľahčovacej služby</text:span><text:span text:style-name="T248">, budú spracované <text:s/>v súlade so Zákonom č. 18/2018 Z.z. o ochrane osobných údajov (ďalej len „zákon“).<text:s/></text:span></text:p>
      <text:p text:style-name="P249">Prevádzkovateľ informuje dotknutú osobu o nasledovných skutočnostiach:</text:p>
      <text:list text:style-name="LFO15" text:continue-numbering="true">
        <text:list-item>
          <text:p text:style-name="P250">Osobné údaje, ktorých poskytnutie je dobrovoľné, budú uchovávané počas obdobia platnosti súhlasu a budú spracúvané len za účelom, na ktorý boli získané</text:p>
        </text:list-item>
        <text:list-item>
          <text:p text:style-name="P251">V priebehu spracúvania budú osobné údaje zverejnené, sprístupnené a poskytnuté, len ak to ustanovuje všeobecne záväzný právny predpis <text:s/>za podmienok v ňom uvedených; oprávnenie zverejnenia sa nevzťahuje na všeobecne použiteľný identifikátor dotknutej osoby podľa osobitného predpisu</text:p>
        </text:list-item>
        <text:list-item>
          <text:p text:style-name="P252">Doba platnosti súhlasu sa viaže na dobu trvania preukázateľného účelu spracúvania osobných údajov dotknutej osoby</text:p>
        </text:list-item>
        <text:list-item>
          <text:p text:style-name="P253">Poskytnuté osobné údaje budú archivované a likvidované v súlade s platnými právnymi predpismi Slovenskej republiky.</text:p>
        </text:list-item>
        <text:list-item>
          <text:p text:style-name="P254">Kontaktné údaje <text:s/>zodpovednej osoby za <text:s/>ochranu osobných údajov u prevádzkovateľa sú uvedené na webovom sídle prevádzkovateľa</text:p>
        </text:list-item>
      </text:list>
      <text:p text:style-name="P255">Práva dotknutej osoby:</text:p>
      <text:list text:style-name="LFO15" text:continue-numbering="true">
        <text:list-item>
          <text:p text:style-name="P256">Dotknutá osoba má právo požadovať od prevádzkovateľa prístup k svojim osobným údajom, ktoré sa ho týkajú, právo na ich opravu, vymazanie, alebo obmedzenie spracúvania, právo namietať proti spracúvaniu, ako aj právo na prenosnosť údajov</text:p>
        </text:list-item>
        <text:list-item>
          <text:p text:style-name="P257">Súhlas so spracovaním osobných údajov má právo kedykoľvek odvolať písomnou formou na adrese prevádzkovateľa, pričom odvolanie nemá vplyv na zákonnosť spracúvania vychádzajúceho <text:s/>zo súhlasu pred jeho odvolaním</text:p>
        </text:list-item>
        <text:list-item>
          <text:p text:style-name="P258">Má právo<text:s/>obhajovať svoje práva podaním podnetu na šetrenie, sťažnosti, dozornému orgánu na Slovensku<text:s/><text:s/>Úradu <text:s/>na ochranu osobných údajov v zmysle §100 zákona č. 18/20018Z.z.</text:p>
        </text:list-item>
      </text:list>
      <text:p text:style-name="P259"><text:span text:style-name="T260"><text:s/></text:span></text:p>
      <text:p text:style-name="P261"/>
      <text:p text:style-name="P262"><text:span text:style-name="T263">Dotknutá osoba vyhlasuje, že poskytnuté osobné údaje sú pravdivé, aktuálne a boli poskytnuté slobodne. Zároveň vyhlasuje, že  bola prevádzkovateľom informovaná a <text:s/>poučená</text:span><text:span text:style-name="T264"><text:s/></text:span><text:span text:style-name="T265">o svojich právach v súvislosti so spracovaním osobných údajov.</text:span></text:p>
      <text:p text:style-name="P266"/>
      <text:p text:style-name="P267"/>
      <text:p text:style-name="P268"/>
      <text:p text:style-name="P269"><text:span text:style-name="T270"><text:s/></text:span><text:span text:style-name="T271">V Rožňave, dňa ....................................... <text:s text:c="11"/></text:span><text:span text:style-name="T272"><text:s text:c="5"/></text:span><text:span text:style-name="T273">................................................................. <text:s text:c="98"/></text:span></text:p>
      <text:p text:style-name="P274"><text:s text:c="70"/><text:s text:c="6"/><text:s text:c="4"/><text:s text:c="2"/>podpis dotknutej osoby/zákonného zástupcu</text:p>
      <text:p text:style-name="P275"/>
      <text:p text:style-name="P276"/>
      <text:p text:style-name="P277"><text:span text:style-name="T278">Upozornenie</text:span><text:span text:style-name="T279"><text:s text:c="3"/></text:span><text:span text:style-name="T280">Žiadosť o odľahčovaciu službu<text:s/></text:span><text:span text:style-name="T281">spolu<text:s/></text:span><text:span text:style-name="T282">s prílohami</text:span><text:span text:style-name="T283"><text:s/></text:span><text:span text:style-name="T284">je<text:s/></text:span><text:span text:style-name="T285">fyzická osoby</text:span><text:span text:style-name="T286"><text:s/>povinn</text:span><text:span text:style-name="T287">á</text:span><text:span text:style-name="T288"><text:s/>podať mestu Rožňava v dostatočnom <text:s/>časovom predstihu</text:span><text:span text:style-name="T289"><text:s/></text:span><text:span text:style-name="T290">najmenej mesiac pred poskytnutím sociálnej služby</text:span><text:span text:style-name="T291">.</text:span></text:p>
      <text:p text:style-name="P292"/>
      <text:p text:style-name="P293"/>
      <text:p text:style-name="P294"/>
      <text:p text:style-name="P295">V Rožňave <text:s/>dňa<text:s/>........................... <text:s text:c="31"/><text:s text:c="4"/><text:s text:c="8"/>...........................................................</text:p>
      <text:p text:style-name="P296"><text:s text:c="97"/><text:s/>podpis žiadateľ/zákonného zástupcu<text:s text:c="64"/><text:s/></text:p>
      <text:p text:style-name="P297"/>
      <text:p text:style-name="P298"/>
      <text:p text:style-name="P299"><text:span text:style-name="T300"><text:s text:c="89"/></text:span></text:p>
      <text:p text:style-name="P301"><text:span text:style-name="T302">D</text:span><text:span text:style-name="T303">oklad</text:span><text:span text:style-name="T304">y, ktoré je nutné k žiadosti o</text:span><text:span text:style-name="T305"> zabezpečenie poskytovania odľahčovacej služby</text:span><text:span text:style-name="T306"><text:s/>priložiť</text:span><text:span text:style-name="T307">:</text:span></text:p>
      <text:p text:style-name="P308"><text:span text:style-name="T309">1</text:span><text:span text:style-name="T310"><text:s/>)</text:span><text:span text:style-name="T311"><text:s/></text:span><text:span text:style-name="T312">Potvrdenie o príjme za predchádzajúci kalendárny<text:s/></text:span><text:span text:style-name="T313">mesiac v čase podania žiadosti</text:span><text:span text:style-name="T314"><text:s/>od<text:s/></text:span><text:span text:style-name="T315"><text:s/></text:span><text:span text:style-name="T316"><text:s text:c="2"/></text:span><text:span text:style-name="T317">o</text:span><text:span text:style-name="T318">patrovanej <text:s/></text:span><text:span text:style-name="T319">oso</text:span><text:span text:style-name="T320">by</text:span><text:span text:style-name="T321"><text:s/>(</text:span><text:span text:style-name="T322">+<text:s/></text:span><text:span text:style-name="T323">príjmy spolu posudzovanej osoby- manžel, manželka, deti</text:span><text:span text:style-name="T324"><text:s/></text:span><text:span text:style-name="T325">)</text:span></text:p>
      <text:p text:style-name="P326"><text:span text:style-name="T327">2)<text:s/></text:span><text:span text:style-name="T328"><text:s/></text:span><text:span text:style-name="T329">Vy</text:span><text:span text:style-name="T330">hlásenie o</text:span><text:span text:style-name="T331"> </text:span><text:span text:style-name="T332">majetku</text:span><text:span text:style-name="T333"><text:s/>fyzickej osoby</text:span><text:span text:style-name="T334"><text:s/></text:span><text:span text:style-name="T335">od opatrovanej osoby</text:span></text:p>
      <text:p text:style-name="P336"><text:span text:style-name="T337">3) <text:s/></text:span><text:span text:style-name="T338">Komplexný posudok z ÚPSV</text:span><text:span text:style-name="T339">aR</text:span><text:span text:style-name="T340"><text:s/></text:span><text:span text:style-name="T341"><text:s/>o odkázanosti na sociálnu službu<text:s/></text:span><text:span text:style-name="T342">od opatrovanej osoby</text:span></text:p>
      <text:p text:style-name="P343">4) <text:s/>Potvrdenie o trvaní nároku z ÚPSVaR  o priznaní peňažného príspevku za opatrovanie</text:p>
      <text:p text:style-name="P344"><text:span text:style-name="T345">5)</text:span><text:span text:style-name="T346"><text:s/></text:span><text:span text:style-name="T347"><text:s/></text:span><text:span text:style-name="T348">Č</text:span><text:span text:style-name="T349">estné prehlásenie opatrovateľ</text:span><text:span text:style-name="T350">a<text:s/></text:span><text:span text:style-name="T351"><text:s/>o bezinfekčnosti<text:s/></text:span><text:span text:style-name="T352">opatrovanej osoby</text:span><text:span text:style-name="T353"><text:s/></text:span></text:p>
      <text:p text:style-name="P354"><text:span text:style-name="T355">6</text:span><text:span text:style-name="T356"><text:s/></text:span><text:span text:style-name="T357">) Právoplatné rozhodnutie o pozbavení spôsobilosti na právne úkony<text:s/></text:span><text:span text:style-name="T358">opatrovanej osoby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Vyhlásenie</text:p>
      <text:p text:style-name="P379">o majetku fyzickej osoby na účely platenia úhrady za <text:s/>sociálnu službu<text:s/></text:p>
      <text:p text:style-name="P380">v zmysle zákona č.<text:s/>448/2008 o sociálnych službách v znení neskorších predpisov</text:p>
      <text:p text:style-name="P381"/>
      <text:p text:style-name="P382"/>
      <text:p text:style-name="P383"/>
      <text:p text:style-name="P384">Meno, priezvisko a titul: ..............................................................................................................</text:p>
      <text:p text:style-name="P385"/>
      <text:p text:style-name="P386"/>
      <text:p text:style-name="P387">Rodné číslo a dátum narodenia: ...................................................................................................</text:p>
      <text:p text:style-name="P388"/>
      <text:p text:style-name="P389"/>
      <text:p text:style-name="P390">Trvalý pobyt: ..................................................................................................................................</text:p>
      <text:p text:style-name="P391"/>
      <text:p text:style-name="P392"/>
      <text:p text:style-name="P393"><text:span text:style-name="T394">Vyhlasujem na svoju česť,<text:s/></text:span><text:span text:style-name="T395">že vlastním/nevlastním</text:span><text:span text:style-name="T396">*<text:s/></text:span><text:span text:style-name="T397">majetok</text:span><text:span text:style-name="T398">**<text:s/></text:span><text:span text:style-name="T399">v hodnote presahujúcej<text:s/></text:span><text:span text:style-name="T400">10 000 eur</text:span><text:span text:style-name="T401">.</text:span></text:p>
      <text:p text:style-name="P402"/>
      <text:p text:style-name="P403">Uvedené údaje sú pravdivé a úplné, som si vedomá/vedomý právnych následkov nepravdivého vyhlásenia, ktoré vyplývajú z príslušných právnych predpisov.</text:p>
      <text:p text:style-name="P404"/>
      <text:p text:style-name="P405"/>
      <text:p text:style-name="P406"/>
      <text:p text:style-name="P407">V ............................................... dňa .............................................</text:p>
      <text:p text:style-name="P408"/>
      <text:p text:style-name="P409"/>
      <text:p text:style-name="P410"/>
      <text:p text:style-name="P411"/>
      <text:p text:style-name="P412"/>
      <text:p text:style-name="P413">......................................................................<text:tab/><text:tab/><text:s text:c="4"/>..............................................................</text:p>
      <text:p text:style-name="P414">Podpis fyzickej osoby, ktorá žiada o<text:s/><text:tab/><text:tab/><text:tab/><text:s text:c="4"/><text:tab/><text:s text:c="5"/>Podpis úradne osvedčil</text:p>
      <text:p text:style-name="P415">poskytnutie sociálnej služby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_________________________________</text:p>
      <text:p text:style-name="P425">* Nehodiace sa prečiarknuť.</text:p>
      <text:p text:style-name="P426"/>
      <text:p text:style-name="P427"><text:span text:style-name="T428">** Za majetok sa<text:s/></text:span><text:span text:style-name="T429">považujú<text:s/></text:span><text:span text:style-name="T430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431"/>
      <text:p text:style-name="P432"><text:span text:style-name="T433">Za majetok sa<text:s/></text:span><text:span text:style-name="T434">nepovažujú</text:span></text:p>
      <text:p text:style-name="P435">a) nehnuteľnosť, ktorú prijímateľ sociálnej služby užíva na trvalé bývanie,***</text:p>
      <text:p text:style-name="P436">b) nehnuteľnosť, ktorú užívajú na trvalé bývanie</text:p>
      <text:p text:style-name="P437">1. manžel (manželka) prijímateľa sociálnej služby,</text:p>
      <text:p text:style-name="P438">2. deti prijímateľa sociálnej služby,</text:p>
      <text:p text:style-name="P439">3. rodičia prijímateľa sociálnej služby,</text:p>
      <text:p text:style-name="P440">4. iná fyzická osoba na základe práva zodpovedajúceho vecnému bremenu,</text:p>
      <text:p text:style-name="P441">c) poľnohospodárska pôda a lesná pôda, ktorú prijímateľ sociálnej služby užíva pre svoju potrebu,</text:p>
      <text:p text:style-name="P442">d) garáž, ktorú prijímateľ sociálnej služby preukázateľne užíva,</text:p>
      <text:p text:style-name="P443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444">f) osobné motorové vozidlo, ktoré sa využíva na individuálnu prepravu z dôvodu ťažkého zdravotného postihnutia,</text:p>
      <text:p text:style-name="P445">g) hnuteľné veci, ak by bol ich predaj alebo iné nakladanie s nimi v rozpore s dobrými mravmi.</text:p>
      <text:p text:style-name="P446">Čestné prehlásenie o bezinfekčnosti opatrovanej osoby</text:p>
      <text:p text:style-name="P447"/>
      <text:p text:style-name="P448"/>
      <text:p text:style-name="P449"/>
      <text:p text:style-name="P450">Meno a priezvisko opatrovateľa/ky:<text:s/><text:s/>..........................................................</text:p>
      <text:p text:style-name="P451">Dátum narodenia:<text:s/><text:s/>...........................................</text:p>
      <text:p text:style-name="P452">Bydlisko:<text:s/><text:s/>...........................................................</text:p>
      <text:p text:style-name="P453"/>
      <text:p text:style-name="P454"/>
      <text:p text:style-name="P455"><text:span text:style-name="T456">Týmto potvrdzujem, že opatrovaný/á<text:s/></text:span><text:span text:style-name="T457">je</text:span><text:span text:style-name="T458"><text:s/>/<text:s/></text:span><text:span text:style-name="T459">nie je</text:span><text:span text:style-name="T460">* nositeľom prenosného ochorenia ........................................................................................ (ak áno, uveďte názov ochorenia) a<text:s/></text:span><text:span text:style-name="T461">bola</text:span><text:span text:style-name="T462"><text:s/>/<text:s/></text:span><text:span text:style-name="T463">nebola</text:span><text:span text:style-name="T464">* mu nariadená karanténa pre podozrenie z</text:span><text:span text:style-name="T465"> </text:span><text:span text:style-name="T466">nákazy</text:span><text:span text:style-name="T467"><text:s/></text:span><text:span text:style-name="T468"><text:s/>vyššie uvedenou chorobou.<text:s/></text:span></text:p>
      <text:p text:style-name="P469"/>
      <text:p text:style-name="P470"/>
      <text:p text:style-name="P471">V ..........................<text:s/><text:s/>dňa ...................</text:p>
      <text:p text:style-name="P472"/>
      <text:p text:style-name="P473"><text:span text:style-name="T474"><text:s text:c="92"/></text:span><text:span text:style-name="T475">...........................................................<text:s/></text:span></text:p>
      <text:p text:style-name="P476"><text:span text:style-name="T477"><text:s text:c="104"/></text:span><text:span text:style-name="T478">podpis opatrovateľa/ky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NewRoman" style:font-name-asian="Times New Roman" style:font-name-complex="TimesNew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c</meta:initial-creator>
    <dc:creator>Kristak</dc:creator>
    <meta:creation-date>2018-08-02T08:04:00Z</meta:creation-date>
    <dc:date>2018-08-02T08:05:00Z</dc:date>
    <meta:print-date>2018-08-02T08:04:00Z</meta:print-date>
    <meta:template xlink:href="Normal" xlink:type="simple"/>
    <meta:editing-cycles>3</meta:editing-cycles>
    <meta:editing-duration>PT0S</meta:editing-duration>
    <meta:document-statistic meta:page-count="1" meta:paragraph-count="19" meta:word-count="1421" meta:character-count="9506" meta:row-count="67" meta:non-whitespace-character-count="8104"/>
  </office:meta>
</office:document-meta>
</file>