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margin-bottom="0in"/>
      <style:text-properties fo:background-color="#D3D3D3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fo:font-weight="bold" style:font-weight-asian="bold" fo:font-size="16pt" style:font-size-asian="16pt" style:font-size-complex="16pt" fo:background-color="#D3D3D3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6pt" style:font-size-asian="6pt" style:font-size-complex="16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" style:parent-style-name="Normálny" style:family="paragraph">
      <style:paragraph-properties style:text-autospace="none" fo:text-align="center" fo:margin-bottom="0in" fo:line-height="100%"/>
    </style:style>
    <style:style style:name="T7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2.3041in"/>
    </style:style>
    <style:style style:name="TableColumn22" style:family="table-column">
      <style:table-column-properties style:column-width="2.2298in"/>
    </style:style>
    <style:style style:name="TableColumn23" style:family="table-column">
      <style:table-column-properties style:column-width="1.8055in"/>
    </style:style>
    <style:style style:name="Table20" style:family="table">
      <style:table-properties style:width="6.3395in" fo:margin-left="0in" table:align="left"/>
    </style:style>
    <style:style style:name="TableRow24" style:family="table-row">
      <style:table-row-properties style:min-row-height="0.340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/>
    </style:style>
    <style:style style:name="P27" style:parent-style-name="Normálny" style:family="paragraph">
      <style:paragraph-properties fo:margin-bottom="0in" fo:line-height="100%"/>
      <style:text-properties style:font-name="Times New Roman"/>
    </style:style>
    <style:style style:name="TableRow28" style:family="table-row">
      <style:table-row-properties style:min-row-height="0.330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/>
    </style:style>
    <style:style style:name="P31" style:parent-style-name="Normálny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 style:min-row-height="0.330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/>
    </style:style>
    <style:style style:name="P43" style:parent-style-name="Normálny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Times New Roman"/>
    </style:style>
    <style:style style:name="P47" style:parent-style-name="Normálny" style:family="paragraph">
      <style:paragraph-properties fo:margin-bottom="0in" fo:line-height="100%"/>
      <style:text-properties style:font-name="Times New Roman"/>
    </style:style>
    <style:style style:name="P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ableColumn56" style:family="table-column">
      <style:table-column-properties style:column-width="2.3041in"/>
    </style:style>
    <style:style style:name="TableColumn57" style:family="table-column">
      <style:table-column-properties style:column-width="2.2298in"/>
    </style:style>
    <style:style style:name="TableColumn58" style:family="table-column">
      <style:table-column-properties style:column-width="1.8055in"/>
    </style:style>
    <style:style style:name="Table55" style:family="table">
      <style:table-properties style:width="6.3395in" fo:margin-left="0in" table:align="left"/>
    </style:style>
    <style:style style:name="TableRow59" style:family="table-row">
      <style:table-row-properties style:min-row-height="0.3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/>
    </style:style>
    <style:style style:name="P62" style:parent-style-name="Normálny" style:family="paragraph">
      <style:paragraph-properties fo:margin-bottom="0in" fo:line-height="100%"/>
      <style:text-properties style:font-name="Times New Roman"/>
    </style:style>
    <style:style style:name="TableRow63" style:family="table-row">
      <style:table-row-properties style:min-row-height="0.33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Times New Roman"/>
    </style:style>
    <style:style style:name="P66" style:parent-style-name="Normálny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imes New Roman"/>
    </style:style>
    <style:style style:name="TableRow71" style:family="table-row">
      <style:table-row-properties style:min-row-height="0.33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 style:min-row-height="0.34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/>
    </style:style>
    <style:style style:name="P79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8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y" style:family="paragraph">
      <style:paragraph-properties fo:margin-bottom="0in" fo:line-height="100%"/>
      <style:text-properties style:font-name="Times New Roman"/>
    </style:style>
    <style:style style:name="P82" style:parent-style-name="Normá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/>
    </style:style>
    <style:style style:name="TableColumn84" style:family="table-column">
      <style:table-column-properties style:column-width="1.8673in"/>
    </style:style>
    <style:style style:name="TableColumn85" style:family="table-column">
      <style:table-column-properties style:column-width="2.6576in"/>
    </style:style>
    <style:style style:name="TableColumn86" style:family="table-column">
      <style:table-column-properties style:column-width="1.7715in"/>
    </style:style>
    <style:style style:name="Table83" style:family="table">
      <style:table-properties style:width="6.296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1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16" style:parent-style-name="Normálny" style:family="paragraph">
      <style:paragraph-properties fo:margin-bottom="0in" fo:line-height="100%"/>
      <style:text-properties style:font-name="Times New Roman"/>
    </style:style>
    <style:style style:name="TableColumn118" style:family="table-column">
      <style:table-column-properties style:column-width="1.8673in"/>
    </style:style>
    <style:style style:name="TableColumn119" style:family="table-column">
      <style:table-column-properties style:column-width="2.6576in"/>
    </style:style>
    <style:style style:name="TableColumn120" style:family="table-column">
      <style:table-column-properties style:column-width="1.7715in"/>
    </style:style>
    <style:style style:name="Table117" style:family="table">
      <style:table-properties style:width="6.29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6.3465in"/>
    </style:style>
    <style:style style:name="Table162" style:family="table">
      <style:table-properties style:width="6.3465in" fo:margin-left="0in" table:align="left"/>
    </style:style>
    <style:style style:name="TableRow164" style:family="table-row">
      <style:table-row-properties style:min-row-height="1.107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style:text-autospace="none" fo:margin-bottom="0in" fo:line-height="100%"/>
    </style:style>
    <style:style style:name="T167" style:parent-style-name="Predvolenépísmoodseku" style:family="text">
      <style:text-properties style:font-name="TimesNewRoman" style:font-name-asian="Times New Roman" style:font-name-complex="TimesNewRoman" fo:font-weight="bold" style:font-weight-asian="bold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17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176" style:parent-style-name="Normálny" style:family="paragraph">
      <style:paragraph-properties style:text-autospace="none" fo:margin-bottom="0in" fo:line-height="100%"/>
    </style:style>
    <style:style style:name="T17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style:text-autospace="none" fo:margin-bottom="0in" fo:line-height="100%"/>
    </style:style>
    <style:style style:name="T18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196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19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19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0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0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0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10" style:parent-style-name="Normálny" style:family="paragraph">
      <style:paragraph-properties fo:margin-bottom="0in" fo:line-height="100%"/>
      <style:text-properties style:font-name="Times New Roman" fo:font-weight="bold" style:font-weight-asian="bold" fo:font-size="5pt" style:font-size-asian="5pt"/>
    </style:style>
    <style:style style:name="P211" style:parent-style-name="Normálny" style:family="paragraph">
      <style:paragraph-properties fo:margin-bottom="0in" fo:line-height="100%"/>
      <style:text-properties style:font-name="Times New Roman"/>
    </style:style>
    <style:style style:name="P212" style:parent-style-name="Normálny" style:family="paragraph">
      <style:paragraph-properties fo:margin-bottom="0in" fo:line-height="100%"/>
      <style:text-properties style:font-name="Times New Roman"/>
    </style:style>
    <style:style style:name="P213" style:parent-style-name="Normálny" style:family="paragraph">
      <style:paragraph-properties fo:margin-bottom="0in" fo:line-height="100%"/>
      <style:text-properties style:font-name="Times New Roman" fo:font-size="6pt" style:font-size-asian="6pt"/>
    </style:style>
    <style:style style:name="P21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216" style:family="table-column">
      <style:table-column-properties style:column-width="6.3972in"/>
    </style:style>
    <style:style style:name="Table215" style:family="table">
      <style:table-properties style:width="6.3972in" fo:margin-left="0in" table:align="left"/>
    </style:style>
    <style:style style:name="TableRow217" style:family="table-row">
      <style:table-row-properties style:min-row-height="0.938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imes New Roman"/>
    </style:style>
    <style:style style:name="P220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21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22" style:parent-style-name="Normálny" style:family="paragraph">
      <style:paragraph-properties fo:text-align="justify" fo:margin-bottom="0.0034in"/>
    </style:style>
    <style:style style:name="T223" style:parent-style-name="Predvolenépísmoodseku" style:family="text">
      <style:text-properties style:font-name="Times New Roman" fo:font-size="10pt" style:font-size-asian="10pt"/>
    </style:style>
    <style:style style:name="T224" style:parent-style-name="Predvolenépísmoodseku" style:family="text">
      <style:text-properties style:font-name="Times New Roman" style:font-weight-complex="bold" fo:font-size="10pt" style:font-size-asian="10pt"/>
    </style:style>
    <style:style style:name="T225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226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27" style:parent-style-name="Predvolenépísmoodseku" style:family="text">
      <style:text-properties style:font-name="Times New Roman" fo:font-size="10pt" style:font-size-asian="10pt"/>
    </style:style>
    <style:style style:name="T228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29" style:parent-style-name="Predvolenépísmoodseku" style:family="text">
      <style:text-properties style:font-name="Times New Roman" fo:font-size="10pt" style:font-size-asian="10pt"/>
    </style:style>
    <style:style style:name="T230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31" style:parent-style-name="Predvolenépísmoodseku" style:family="text">
      <style:text-properties style:font-name="Times New Roman" fo:font-size="10pt" style:font-size-asian="10pt"/>
    </style:style>
    <style:style style:name="T232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233" style:parent-style-name="Predvolenépísmoodseku" style:family="text">
      <style:text-properties style:font-name="Times New Roman" fo:color="#404040" fo:font-size="10pt" style:font-size-asian="10pt" fo:background-color="#FFFFFF"/>
    </style:style>
    <style:style style:name="T234" style:parent-style-name="Predvolenépísmoodseku" style:family="text">
      <style:text-properties style:font-name="Times New Roman" fo:font-size="10pt" style:font-size-asian="10pt" fo:background-color="#FFFFFF"/>
    </style:style>
    <style:style style:name="T235" style:parent-style-name="Predvolenépísmoodseku" style:family="text">
      <style:text-properties style:font-name="Times New Roman" fo:font-weight="bold" style:font-weight-asian="bold" style:font-weight-complex="bold" fo:font-size="10pt" style:font-size-asian="10pt" fo:background-color="#FFFFFF"/>
    </style:style>
    <style:style style:name="T236" style:parent-style-name="Predvolenépísmoodseku" style:family="text">
      <style:text-properties style:font-name="Times New Roman" fo:font-size="10pt" style:font-size-asian="10pt" fo:background-color="#FFFFFF"/>
    </style:style>
    <style:style style:name="T237" style:parent-style-name="Hypertextovéprepojenie" style:family="text">
      <style:text-properties style:font-name="Times New Roman" fo:font-size="10pt" style:font-size-asian="10pt" fo:background-color="#FFFFFF"/>
    </style:style>
    <style:style style:name="T238" style:parent-style-name="Predvolenépísmoodseku" style:family="text">
      <style:text-properties style:font-name="Times New Roman" fo:font-size="10pt" style:font-size-asian="10pt" fo:background-color="#FFFFFF"/>
    </style:style>
    <style:style style:name="T239" style:parent-style-name="Hypertextovéprepojenie" style:family="text">
      <style:text-properties style:font-name="Times New Roman" fo:font-size="10pt" style:font-size-asian="10pt" fo:background-color="#FFFFFF"/>
    </style:style>
    <style:style style:name="T240" style:parent-style-name="Predvolenépísmoodseku" style:family="text">
      <style:text-properties style:font-name="Times New Roman" fo:font-size="10pt" style:font-size-asian="10pt"/>
    </style:style>
    <style:style style:name="T241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242" style:parent-style-name="Predvolenépísmoodseku" style:family="text">
      <style:text-properties style:font-name="Times New Roman" fo:font-size="10pt" style:font-size-asian="10pt"/>
    </style:style>
    <style:style style:name="P243" style:parent-style-name="Normálny" style:family="paragraph">
      <style:paragraph-properties fo:text-align="justify" fo:text-indent="0.4916in"/>
    </style:style>
    <style:style style:name="P244" style:parent-style-name="Normálny" style:family="paragraph">
      <style:paragraph-properties style:text-autospace="none"/>
    </style:style>
    <style:style style:name="T245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Times New Roman"/>
    </style:style>
    <style:style style:name="T248" style:parent-style-name="Predvolenépísmoodseku" style:family="text">
      <style:text-properties style:font-name="Times New Roman"/>
    </style:style>
    <style:style style:name="T249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Times New Roman"/>
    </style:style>
    <style:style style:name="T251" style:parent-style-name="Predvolenépísmoodseku" style:family="text">
      <style:text-properties style:font-name="Times New Roman"/>
    </style:style>
    <style:style style:name="T252" style:parent-style-name="Predvolenépísmoodseku" style:family="text">
      <style:text-properties style:font-name="Times New Roman"/>
    </style:style>
    <style:style style:name="T253" style:parent-style-name="Predvolenépísmoodseku" style:family="text">
      <style:text-properties style:font-name="Times New Roman"/>
    </style:style>
    <style:style style:name="T254" style:parent-style-name="Predvolenépísmoodseku" style:family="text">
      <style:text-properties style:font-name="Times New Roman"/>
    </style:style>
    <style:style style:name="T255" style:parent-style-name="Predvolenépísmoodseku" style:family="text">
      <style:text-properties style:font-name="Times New Roman"/>
    </style:style>
    <style:style style:name="T256" style:parent-style-name="Predvolenépísmoodseku" style:family="text">
      <style:text-properties style:font-name="Times New Roman"/>
    </style:style>
    <style:style style:name="T257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Times New Roman"/>
    </style:style>
    <style:style style:name="P259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260" style:parent-style-name="Normálny" style:family="paragraph">
      <style:paragraph-properties fo:margin-bottom="0in"/>
      <style:text-properties style:font-name="Times New Roman"/>
    </style:style>
    <style:style style:name="P261" style:parent-style-name="Normálny" style:family="paragraph">
      <style:paragraph-properties fo:margin-bottom="0in"/>
      <style:text-properties style:font-name="Times New Roman"/>
    </style:style>
    <style:style style:name="P262" style:parent-style-name="Normálny" style:family="paragraph">
      <style:paragraph-properties style:text-autospace="none" fo:text-align="justify" fo:margin-bottom="0in" fo:line-height="100%"/>
    </style:style>
    <style:style style:name="T263" style:parent-style-name="Predvolenépísmoodseku" style:family="text">
      <style:text-properties style:font-name="Times New Roman" fo:font-weight="bold" style:font-weight-asian="bold" style:font-weight-complex="bold"/>
    </style:style>
    <style:style style:name="P264" style:parent-style-name="Normálny" style:family="paragraph">
      <style:paragraph-properties style:text-autospace="none" fo:margin-bottom="0in" fo:margin-left="0.1972in" fo:text-indent="-0.1972in">
        <style:tab-stops/>
      </style:paragraph-properties>
    </style:style>
    <style:style style:name="T265" style:parent-style-name="Predvolenépísmoodseku" style:family="text">
      <style:text-properties style:font-name="Times-Italic" style:font-name-complex="Times-Italic" style:font-style-complex="italic"/>
    </style:style>
    <style:style style:name="T266" style:parent-style-name="Predvolenépísmoodseku" style:family="text">
      <style:text-properties style:font-name="Times-Italic" style:font-name-complex="Times-Italic" style:font-style-complex="italic" fo:font-size="12pt" style:font-size-asian="12pt" style:font-size-complex="12pt"/>
    </style:style>
    <style:style style:name="T267" style:parent-style-name="Predvolenépísmoodseku" style:family="text">
      <style:text-properties style:font-name="Times-Italic" style:font-name-complex="Times-Italic" fo:font-style="italic" style:font-style-asian="italic" style:font-style-complex="italic" fo:font-size="12pt" style:font-size-asian="12pt" style:font-size-complex="12pt"/>
    </style:style>
    <style:style style:name="T26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6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7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7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7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7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P280" style:parent-style-name="Normálny" style:family="paragraph">
      <style:paragraph-properties style:text-autospace="none" fo:margin-bottom="0in"/>
    </style:style>
    <style:style style:name="T28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82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283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28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8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8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8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8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28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ormálny" style:family="paragraph">
      <style:paragraph-properties fo:margin-bottom="0in"/>
    </style:style>
    <style:style style:name="T29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29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29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29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29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296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TE263E398t00" style:font-name-complex="TTE263E398t00" fo:font-size="10pt" style:font-size-asian="10pt" style:font-size-complex="10pt"/>
    </style:style>
    <style:style style:name="P298" style:parent-style-name="Normálny" style:family="paragraph">
      <style:paragraph-properties fo:margin-bottom="0in"/>
    </style:style>
    <style:style style:name="T29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08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P310" style:parent-style-name="Normálny" style:family="paragraph">
      <style:paragraph-properties fo:margin-bottom="0in"/>
    </style:style>
    <style:style style:name="T31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318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20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321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color="#231F20" fo:font-size="10.5pt" style:font-size-asian="10.5pt" style:font-size-complex="10.5pt" style:language-asian="sk" style:country-asian="SK"/>
    </style:style>
    <style:style style:name="P322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color="#231F20" fo:font-size="10.5pt" style:font-size-asian="10.5pt" style:font-size-complex="10.5pt" style:language-asian="sk" style:country-asian="SK"/>
    </style:style>
    <style:style style:name="P32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2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4pt" style:font-size-asian="4pt" style:font-size-complex="10.5pt" style:language-asian="sk" style:country-asian="SK"/>
    </style:style>
    <style:style style:name="P32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2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2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6.5pt" style:font-size-asian="6.5pt" style:font-size-complex="10.5pt" style:language-asian="sk" style:country-asian="SK"/>
    </style:style>
    <style:style style:name="P32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2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4pt" style:font-size-asian="4pt" style:font-size-complex="10.5pt" style:language-asian="sk" style:country-asian="SK"/>
    </style:style>
    <style:style style:name="P33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3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3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33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000000" fo:font-size="9.5pt" style:font-size-asian="9.5pt" style:font-size-complex="10.5pt" style:language-asian="sk" style:country-asian="SK"/>
    </style:style>
    <style:style style:name="P334" style:parent-style-name="Normálny" style:family="paragraph">
      <style:paragraph-properties style:text-autospace="none" fo:text-align="justify" fo:margin-bottom="0in" fo:line-height="100%"/>
    </style:style>
    <style:style style:name="T335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336" style:parent-style-name="Predvolenépísmoodseku" style:family="text">
      <style:text-properties style:font-name="ITCBookmanEE" style:font-name-asian="Times New Roman" style:font-name-complex="ITCBookmanEE" fo:font-weight="bold" style:font-weight-asian="bold" fo:color="#000000" fo:font-size="10.5pt" style:font-size-asian="10.5pt" style:font-size-complex="10.5pt" style:language-asian="sk" style:country-asian="SK"/>
    </style:style>
    <style:style style:name="T337" style:parent-style-name="Predvolenépísmoodseku" style:family="text">
      <style:text-properties style:font-name="ITCBookmanEE" style:font-name-asian="Times New Roman" style:font-name-complex="ITCBookmanEE" fo:color="#000000" fo:font-size="5pt" style:font-size-asian="5pt" style:font-size-complex="5pt" style:language-asian="sk" style:country-asian="SK"/>
    </style:style>
    <style:style style:name="T338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339" style:parent-style-name="Predvolenépísmoodseku" style:family="text">
      <style:text-properties style:font-name="ITCBookmanEE" style:font-name-asian="Times New Roman" style:font-name-complex="ITCBookmanEE" fo:color="#000000" fo:font-size="5pt" style:font-size-asian="5pt" style:font-size-complex="5pt" style:language-asian="sk" style:country-asian="SK"/>
    </style:style>
    <style:style style:name="T340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341" style:parent-style-name="Predvolenépísmoodseku" style:family="text">
      <style:text-properties style:font-name="ITCBookmanEE" style:font-name-asian="Times New Roman" style:font-name-complex="ITCBookmanEE" fo:font-weight="bold" style:font-weight-asian="bold" fo:color="#000000" fo:font-size="10.5pt" style:font-size-asian="10.5pt" style:font-size-complex="10.5pt" style:language-asian="sk" style:country-asian="SK"/>
    </style:style>
    <style:style style:name="T342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34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4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4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4pt" style:font-size-asian="4pt" style:font-size-complex="10.5pt" style:language-asian="sk" style:country-asian="SK"/>
    </style:style>
    <style:style style:name="P34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6.5pt" style:font-size-asian="6.5pt" style:font-size-complex="10.5pt" style:language-asian="sk" style:country-asian="SK"/>
    </style:style>
    <style:style style:name="P34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4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4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6.5pt" style:font-size-asian="6.5pt" style:font-size-complex="10.5pt" style:language-asian="sk" style:country-asian="SK"/>
    </style:style>
    <style:style style:name="P35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5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4.5pt" style:font-size-asian="14.5pt" style:font-size-complex="10.5pt" style:language-asian="sk" style:country-asian="SK"/>
    </style:style>
    <style:style style:name="P35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3.5pt" style:font-size-asian="13.5pt" style:font-size-complex="10.5pt" style:language-asian="sk" style:country-asian="SK"/>
    </style:style>
    <style:style style:name="P35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6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36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2.5pt" style:font-size-asian="12.5pt" style:font-size-complex="10.5pt" style:language-asian="sk" style:country-asian="SK"/>
    </style:style>
    <style:style style:name="P36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36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36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36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9.5pt" style:language-asian="sk" style:country-asian="SK"/>
    </style:style>
    <style:style style:name="P36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36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6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7pt" style:font-size-asian="7pt" style:font-size-complex="9pt" style:language-asian="sk" style:country-asian="SK"/>
    </style:style>
    <style:style style:name="P369" style:parent-style-name="Normálny" style:family="paragraph">
      <style:paragraph-properties style:text-autospace="none" fo:text-align="justify" fo:margin-bottom="0in" fo:line-height="100%"/>
    </style:style>
    <style:style style:name="T370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371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231F20" fo:font-size="9pt" style:font-size-asian="9pt" style:font-size-complex="9pt" style:language-asian="sk" style:country-asian="SK"/>
    </style:style>
    <style:style style:name="T372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7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74" style:parent-style-name="Normálny" style:family="paragraph">
      <style:paragraph-properties style:text-autospace="none" fo:text-align="justify" fo:margin-bottom="0in" fo:line-height="100%"/>
    </style:style>
    <style:style style:name="T375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376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231F20" fo:font-size="9pt" style:font-size-asian="9pt" style:font-size-complex="9pt" style:language-asian="sk" style:country-asian="SK"/>
    </style:style>
    <style:style style:name="P37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7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7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389" style:parent-style-name="Normálny" style:family="paragraph">
      <style:paragraph-properties style:text-autospace="none" fo:text-align="justify" fo:margin-bottom="0in" fo:line-height="100%"/>
    </style:style>
    <style:style style:name="T390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391" style:parent-style-name="Predvolenépísmoodseku" style:family="text"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39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3" style:parent-style-name="Normálny" style:family="paragraph">
      <style:text-properties style:font-name="Times New Roman" fo:font-size="12pt" style:font-size-asian="12pt" style:font-size-complex="12pt"/>
    </style:style>
    <style:style style:name="P394" style:parent-style-name="Normálny" style:family="paragraph">
      <style:text-properties style:font-name="Times New Roman" fo:font-size="12pt" style:font-size-asian="12pt" style:font-size-complex="12pt"/>
    </style:style>
    <style:style style:name="P395" style:parent-style-name="Normálny" style:family="paragraph">
      <style:text-properties style:font-name="Times New Roman" fo:font-size="12pt" style:font-size-asian="12pt" style:font-size-complex="12pt"/>
    </style:style>
    <style:style style:name="P396" style:parent-style-name="Normálny" style:family="paragraph">
      <style:text-properties style:font-name="Times New Roman" fo:font-size="12pt" style:font-size-asian="12pt" style:font-size-complex="12pt"/>
    </style:style>
    <style:style style:name="P397" style:parent-style-name="Normálny" style:family="paragraph">
      <style:text-properties style:font-name="Times New Roman" fo:font-size="12pt" style:font-size-asian="12pt" style:font-size-complex="12pt"/>
    </style:style>
    <style:style style:name="P398" style:parent-style-name="Normálny" style:family="paragraph">
      <style:text-properties style:font-name="Times New Roman" fo:font-size="12pt" style:font-size-asian="12pt" style:font-size-complex="12pt"/>
    </style:style>
    <style:style style:name="P399" style:parent-style-name="Normálny" style:family="paragraph">
      <style:text-properties style:font-name="Times New Roman" fo:font-size="12pt" style:font-size-asian="12pt" style:font-size-complex="12pt"/>
    </style:style>
    <style:style style:name="P400" style:parent-style-name="Normálny" style:family="paragraph">
      <style:text-properties style:font-name="Times New Roman" fo:font-size="12pt" style:font-size-asian="12pt" style:font-size-complex="12pt"/>
    </style:style>
    <style:style style:name="P401" style:parent-style-name="Normálny" style:family="paragraph">
      <style:paragraph-properties fo:text-align="justify" fo:line-height="200%"/>
    </style:style>
    <style:style style:name="T402" style:parent-style-name="Predvolenépísmoodseku" style:family="text">
      <style:text-properties style:font-name="Times New Roman" fo:font-size="12pt" style:font-size-asian="12pt" style:font-size-complex="12pt"/>
    </style:style>
    <style:style style:name="T4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Predvolenépísmoodseku" style:family="text">
      <style:text-properties style:font-name="Times New Roman" fo:font-size="12pt" style:font-size-asian="12pt" style:font-size-complex="12pt"/>
    </style:style>
    <style:style style:name="T40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Predvolenépísmoodseku" style:family="text">
      <style:text-properties style:font-name="Times New Roman" fo:font-size="12pt" style:font-size-asian="12pt" style:font-size-complex="12pt"/>
    </style:style>
    <style:style style:name="T40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8" style:parent-style-name="Predvolenépísmoodseku" style:family="text">
      <style:text-properties style:font-name="Times New Roman" fo:font-size="12pt" style:font-size-asian="12pt" style:font-size-complex="12pt"/>
    </style:style>
    <style:style style:name="T40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0" style:parent-style-name="Predvolenépísmoodseku" style:family="text">
      <style:text-properties style:font-name="Times New Roman" fo:font-size="12pt" style:font-size-asian="12pt" style:font-size-complex="12pt"/>
    </style:style>
    <style:style style:name="T411" style:parent-style-name="Predvolenépísmoodseku" style:family="text">
      <style:text-properties style:font-name="Times New Roman" fo:font-size="12pt" style:font-size-asian="12pt" style:font-size-complex="12pt"/>
    </style:style>
    <style:style style:name="T412" style:parent-style-name="Predvolenépísmoodseku" style:family="text">
      <style:text-properties style:font-name="Times New Roman" fo:font-size="12pt" style:font-size-asian="12pt" style:font-size-complex="12pt"/>
    </style:style>
    <style:style style:name="T413" style:parent-style-name="Predvolenépísmoodseku" style:family="text">
      <style:text-properties style:font-name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fo:font-size="12pt" style:font-size-asian="12pt" style:font-size-complex="12pt"/>
    </style:style>
    <style:style style:name="P415" style:parent-style-name="Normálny" style:family="paragraph">
      <style:text-properties style:font-name="Times New Roman" fo:font-size="12pt" style:font-size-asian="12pt" style:font-size-complex="12pt"/>
    </style:style>
    <style:style style:name="P416" style:parent-style-name="Normálny" style:family="paragraph">
      <style:text-properties style:font-name="Times New Roman" fo:font-size="12pt" style:font-size-asian="12pt" style:font-size-complex="12pt"/>
    </style:style>
    <style:style style:name="P417" style:parent-style-name="Normálny" style:family="paragraph">
      <style:text-properties style:font-name="Times New Roman" fo:font-size="12pt" style:font-size-asian="12pt" style:font-size-complex="12pt"/>
    </style:style>
    <style:style style:name="P418" style:parent-style-name="Normálny" style:family="paragraph">
      <style:text-properties style:font-name="Times New Roman" fo:font-size="12pt" style:font-size-asian="12pt" style:font-size-complex="12pt"/>
    </style:style>
    <style:style style:name="P419" style:parent-style-name="Normálny" style:family="paragraph">
      <style:paragraph-properties fo:margin-bottom="0in"/>
    </style:style>
    <style:style style:name="T420" style:parent-style-name="Predvolenépísmoodseku" style:family="text">
      <style:text-properties style:font-name="Times New Roman" fo:font-size="12pt" style:font-size-asian="12pt" style:font-size-complex="12pt"/>
    </style:style>
    <style:style style:name="T4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22" style:parent-style-name="Normálny" style:family="paragraph">
      <style:paragraph-properties fo:margin-bottom="0in"/>
    </style:style>
    <style:style style:name="T423" style:parent-style-name="Predvolenépísmoodseku" style:family="text">
      <style:text-properties style:font-name="Times New Roman" fo:font-size="12pt" style:font-size-asian="12pt" style:font-size-complex="12pt"/>
    </style:style>
    <style:style style:name="T4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25" style:parent-style-name="Normálny" style:family="paragraph">
      <style:text-properties style:font-name="Times New Roman" fo:font-size="12pt" style:font-size-asian="12pt" style:font-size-complex="12pt"/>
    </style:style>
    <style:style style:name="P426" style:parent-style-name="Normálny" style:family="paragraph">
      <style:text-properties style:font-name="Times New Roman" fo:font-size="12pt" style:font-size-asian="12pt" style:font-size-complex="12pt"/>
    </style:style>
    <style:style style:name="P427" style:parent-style-name="Normálny" style:family="paragraph">
      <style:text-properties style:font-name="Times New Roman"/>
    </style:style>
    <style:style style:name="P428" style:parent-style-name="Normálny" style:family="paragraph">
      <style:text-properties style:font-name="Times New Roman"/>
    </style:style>
    <style:style style:name="P429" style:parent-style-name="Normálny" style:family="paragraph">
      <style:text-properties style:font-name="Times New Roman"/>
    </style:style>
    <style:style style:name="P430" style:parent-style-name="Normálny" style:family="paragraph">
      <style:text-properties style:font-name="Times New Roman"/>
    </style:style>
    <style:style style:name="P431" style:parent-style-name="Normálny" style:family="paragraph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ZABEZPEČENIE  POSKYTOVANIA</text:h>
      <text:p text:style-name="P2"><text:span text:style-name="T3">ODĽAHČOVACEJ SLUŽBY</text:span></text:p>
      <text:p text:style-name="P4"/>
      <text:p text:style-name="P5"><text:s text:c="150"/>podacia pečiatka</text:p>
      <text:p text:style-name="P6"><text:span text:style-name="T7"><draw:custom-shape svg:x="3.16111in" svg:y="0.05903in" svg:width="3.12639in" svg:height="1.54167in" draw:z-index="25165568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1. Údaje o fyzickej osobe :<text:s/></text:span><text:span text:style-name="T17">(</text:span><text:span text:style-name="T18">opatrovateľ/ka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Meno, priezvisko, titul<text:s/>: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Dátum narodenia :</text:p>
            <text:p text:style-name="P31"/>
          </table:table-cell>
          <table:table-cell table:style-name="TableCell32">
            <text:p text:style-name="P33">Rodinný stav :</text:p>
          </table:table-cell>
          <table:table-cell table:style-name="TableCell34">
            <text:p text:style-name="P35">Tel.kontakt :</text:p>
          </table:table-cell>
        </table:table-row>
        <table:table-row table:style-name="TableRow36">
          <table:table-cell table:style-name="TableCell37">
            <text:p text:style-name="P38">Trvalý pobyt<text:s/>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Aktuálne miesto<text:s/>pobytu<text:s/>:</text:p>
          </table:table-cell>
          <table:covered-table-cell/>
          <table:covered-table-cell/>
        </table:table-row>
      </table:table>
      <text:p text:style-name="P48"/>
      <text:p text:style-name="P49"><text:span text:style-name="T50">2</text:span><text:span text:style-name="T51">. Údaje o</text:span><text:span text:style-name="T52"> fyzickej osobe</text:span><text:span text:style-name="T53"><text:s/>:<text:s/></text:span><text:span text:style-name="T54">(opatrovaná osoba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Meno, priezvisko :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Dátum narodenia :</text:p>
            <text:p text:style-name="P66"/>
          </table:table-cell>
          <table:table-cell table:style-name="TableCell67">
            <text:p text:style-name="P68">Rodinný stav :</text:p>
          </table:table-cell>
          <table:table-cell table:style-name="TableCell69">
            <text:p text:style-name="P70">Tel.kontakt :</text:p>
          </table:table-cell>
        </table:table-row>
        <table:table-row table:style-name="TableRow71">
          <table:table-cell table:style-name="TableCell72" table:number-columns-spanned="2">
            <text:p text:style-name="P73">Adresa trvalého pobytu 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Aktuálne miesto pobytu<text:s/>:</text:p>
          </table:table-cell>
          <table:covered-table-cell/>
          <table:covered-table-cell/>
        </table:table-row>
      </table:table>
      <text:p text:style-name="P79"/>
      <text:p text:style-name="P80">3.<text:s/>Údaje o rodinných príslušníkoch<text:s/>opatrovanej osoby<text:s/>:</text:p>
      <text:p text:style-name="P81"/>
      <text:list text:style-name="LFO1" text:continue-numbering="true">
        <text:list-item>
          <text:p text:style-name="P82">údaje o manželovi/ manželke a ďalších spoločne posudzovaných osobách, žijúcich v spoločnej domácnosti <text:s/>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eno a priezvisko</text:p>
          </table:table-cell>
          <table:table-cell table:style-name="TableCell90">
            <text:p text:style-name="P91">Adresa, telefón</text:p>
          </table:table-cell>
          <table:table-cell table:style-name="TableCell92">
            <text:p text:style-name="P93">Príbuzenský vzťah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1" text:continue-numbering="true">
        <text:list-item>
          <text:p text:style-name="P116">osoby žijúce mimo spoločnej domácnosti ( manželka, rodičia, deti, zať, nevesta )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eno a priezvisko</text:p>
          </table:table-cell>
          <table:table-cell table:style-name="TableCell124">
            <text:p text:style-name="P125">Adresa, telefón</text:p>
          </table:table-cell>
          <table:table-cell table:style-name="TableCell126">
            <text:p text:style-name="P127">Príbuzenský vzťah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soft-page-break/>
      <text:p text:style-name="P161">4.<text:s/>Druh sociálnej služby podľa výberu opatrovanej osoby: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Druh sociálnej služby</text:span><text:span text:style-name="T168">, ktorá sa bude poskytovať opatrovanej osobe počas čerpania</text:span></text:p>
            <text:p text:style-name="P169"><text:span text:style-name="T170"><draw:custom-shape svg:x="1.5375in" svg:y="0.05208in" svg:width="0.10347in" svg:height="0.09931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71">odľahčovacej služby:<text:s/></text:span><text:span text:style-name="T172"><text:s text:c="7"/></text:span><text:span text:style-name="T173">domáca opatrovateľská služba</text:span><text:span text:style-name="T174"><text:s text:c="2"/>..................................................</text:span><text:span text:style-name="T175">.....</text:span></text:p>
            <text:p text:style-name="P176"><text:span text:style-name="T177"><draw:custom-shape svg:x="1.5375in" svg:y="0.06389in" svg:width="0.10347in" svg:height="0.09931in" draw:z-index="251657728" draw:id="id2" draw:style-name="a2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178"><text:s text:c="32"/></text:span><text:span text:style-name="T179"><text:s text:c="9"/></text:span><text:span text:style-name="T180"><text:s/>sociálna služba v dennom stacionári ......................................</text:span><text:span text:style-name="T181">....</text:span><text:span text:style-name="T182">....</text:span><text:span text:style-name="T183">.</text:span><text:span text:style-name="T184"><text:s/></text:span><text:span text:style-name="T185"><text:s text:c="5"/></text:span><text:span text:style-name="T186"><text:s/></text:span><text:span text:style-name="T187"><text:s text:c="6"/></text:span></text:p>
            <text:p text:style-name="P188"><text:span text:style-name="T189"><draw:custom-shape svg:x="1.5375in" svg:y="0.05069in" svg:width="0.10347in" svg:height="0.09931in" draw:z-index="251658752" draw:id="id3" draw:style-name="a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90"><text:s text:c="3"/></text:span><text:span text:style-name="T191"><text:s text:c="32"/></text:span><text:span text:style-name="T192"><text:s text:c="5"/></text:span><text:span text:style-name="T193"><text:s/></text:span><text:span text:style-name="T194"><text:s/>sociálna služba v zariadení opatrovateľskej služby <text:s/>...................</text:span><text:span text:style-name="T195">....</text:span></text:p>
            <text:p text:style-name="P196"><text:span text:style-name="T197"><draw:custom-shape svg:x="1.5375in" svg:y="0.06389in" svg:width="0.10347in" svg:height="0.09931in" draw:z-index="251659776" draw:id="id4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198"><text:s text:c="6"/></text:span><text:span text:style-name="T199"><text:s/></text:span><text:span text:style-name="T200"><text:s text:c="27"/></text:span><text:span text:style-name="T201"><text:s/></text:span><text:span text:style-name="T202"><text:s text:c="5"/></text:span><text:span text:style-name="T203"><text:s/></text:span><text:span text:style-name="T204"><text:s/>sociálna služba v zariadení pre seniorov</text:span><text:span text:style-name="T205"><text:s text:c="2"/>....................................</text:span><text:span text:style-name="T206">....</text:span></text:p>
          </table:table-cell>
        </table:table-row>
      </table:table>
      <text:p text:style-name="P207"/>
      <text:p text:style-name="P208">5. Čas poskytovania odľahčovacej služby</text:p>
      <text:p text:style-name="P209"/>
      <text:p text:style-name="P210"><text:s text:c="5"/></text:p>
      <text:p text:style-name="P211">Deň začatia:<text:s/>...............................<text:s text:c="2"/>Čas poskytovania: .............................<text:s/>Deň skončenia:<text:s/>...........................</text:p>
      <text:p text:style-name="P212"/>
      <text:p text:style-name="P213"/>
      <text:p text:style-name="P214">6.Zdôvodnenie, prečo rodinní<text:s/>príslušníci nemôžu zabezpečiť opatrovanie fyzickej osoby s ŤZP :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h text:style-name="P220" text:outline-level="2"/>
      <text:h text:style-name="P221" text:outline-level="2">7. Informovanie dotknutej osoby <text:s/>o <text:s/>spracovaní <text:s/>osobných údajov</text:h>
      <text:p text:style-name="P222"><text:span text:style-name="T223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24">, za účelom, ktorý je predmetom tejto žiadosti.</text:span><text:span text:style-name="T225"><text:s/>Doba platnosti spracovávania sa viaže na dobu trvania preukázateľného účelu spracúvania osobných údajov dotknutej osoby.</text:span><text:span text:style-name="T226"><text:s/></text:span><text:span text:style-name="T227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28">Dotknutá osoba môže od prevádzkovateľa požadovať prístup k jej osobným údajom, má právo na ich opravu,<text:s/></text:span><text:span text:style-name="T229">právo namietať proti spracúvaniu, ak sa domnieva, že jej osobné údaje sú spracúvané nespravodlivo alebo nezákonne, môžete podať sťažnosť na dozorný orgán ako</text:span><text:span text:style-name="T230"><text:s/>aj právo podať návrh na začatie konania dozornému orgánu<text:s/></text:span><text:span text:style-name="T231">ktorým je Úrad na ochranu osobných údajov Slovenskej republiky, Hraničná 12, 820 07 Bratislava 27</text:span><text:span text:style-name="T232">.</text:span><text:span text:style-name="T233"><text:s/></text:span><text:span text:style-name="T234">Predmetné práva si dotknutá osoba môže uplatniť  písomne doručením žiadosti na adresu:<text:s/></text:span><text:span text:style-name="T235">Mesto Rožňava, Šafárikova 29, 048 01 Rožňava</text:span><text:span text:style-name="T236">, osobne do podateľne  alebo elektronicky na email<text:s/></text:span><text:a xlink:href="mailto:podatelna@roznava.sk" office:target-frame-name="_top" xlink:show="replace"><text:span text:style-name="T237">podatelna@roznava.sk</text:span></text:a><text:span text:style-name="T238">, zodpovedná osoba za ochranu osobných údajov<text:s/></text:span><text:a xlink:href="mailto:zodpovednaosoba@somi.sk" office:target-frame-name="_top" xlink:show="replace"><text:span text:style-name="T239">zodpovednaosoba@somi.sk</text:span></text:a><text:span text:style-name="T240">. Viac informácií o ochrane osobných údajoch nájdete na webovom sídle mesta –<text:s/></text:span><text:span text:style-name="T241">www.roznava.sk</text:span><text:span text:style-name="T242">.</text:span></text:p>
      <text:p text:style-name="P243"/>
      <text:p text:style-name="P244"><text:span text:style-name="T245">Upozornenie</text:span><text:span text:style-name="T246"><text:s text:c="3"/></text:span><text:span text:style-name="T247">Žiadosť o odľahčovaciu službu<text:s/></text:span><text:span text:style-name="T248">spolu<text:s/></text:span><text:span text:style-name="T249">s prílohami</text:span><text:span text:style-name="T250"><text:s/></text:span><text:span text:style-name="T251">je<text:s/></text:span><text:span text:style-name="T252">fyzická osoby</text:span><text:span text:style-name="T253"><text:s/>povinn</text:span><text:span text:style-name="T254">á</text:span><text:span text:style-name="T255"><text:s/>podať mestu Rožňava v dostatočnom <text:s/>časovom predstihu</text:span><text:span text:style-name="T256"><text:s/></text:span><text:span text:style-name="T257">najmenej mesiac pred poskytnutím sociálnej služby</text:span><text:span text:style-name="T258">.</text:span></text:p>
      <text:p text:style-name="P259"/>
      <text:p text:style-name="P260">V Rožňave <text:s/>dňa<text:s/>........................... <text:s text:c="31"/><text:s text:c="4"/><text:s text:c="8"/>...........................................................</text:p>
      <text:p text:style-name="P261"><text:s text:c="97"/><text:s/>podpis žiadateľ/zákonného zástupcu<text:s text:c="64"/><text:s/><text:s text:c="78"/></text:p>
      <text:p text:style-name="P262"><text:span text:style-name="T263">Prílohy:<text:s/></text:span></text:p>
      <text:p text:style-name="P264"><text:span text:style-name="T265">1</text:span><text:span text:style-name="T266"><text:s/>)</text:span><text:span text:style-name="T267"><text:s/></text:span><text:span text:style-name="T268">Potvrdenie o príjme za predchádzajúci kalendárny<text:s/></text:span><text:span text:style-name="T269">mesiac v čase podania žiadosti</text:span><text:span text:style-name="T270"><text:s/></text:span><text:span text:style-name="T271">od<text:s/></text:span><text:span text:style-name="T272"><text:s/></text:span><text:span text:style-name="T273">o</text:span><text:span text:style-name="T274">patrovanej <text:s/></text:span><text:span text:style-name="T275">oso</text:span><text:span text:style-name="T276">by</text:span><text:span text:style-name="T277"><text:s/></text:span><text:span text:style-name="T278">a príjme spoločne<text:s/></text:span><text:span text:style-name="T279">posudzovanej osoby- manžel, manželka, deti)</text:span></text:p>
      <text:p text:style-name="P280"><text:span text:style-name="T281">2)<text:s/></text:span><text:span text:style-name="T282"><text:s/></text:span><text:span text:style-name="T283">Vy</text:span><text:span text:style-name="T284">hlásenie o</text:span><text:span text:style-name="T285"> </text:span><text:span text:style-name="T286">majetku</text:span><text:span text:style-name="T287"><text:s/>fyzickej osoby</text:span><text:span text:style-name="T288"><text:s/></text:span><text:span text:style-name="T289">od opatrovanej osoby</text:span></text:p>
      <text:p text:style-name="P290"><text:span text:style-name="T291">3) <text:s/></text:span><text:span text:style-name="T292">Komplexný posudok z ÚPSV</text:span><text:span text:style-name="T293">aR</text:span><text:span text:style-name="T294"><text:s/></text:span><text:span text:style-name="T295"><text:s/>o odkázanosti na sociálnu službu<text:s/></text:span><text:span text:style-name="T296">od opatrovanej osoby</text:span></text:p>
      <text:p text:style-name="P297">4) <text:s/>Potvrdenie o trvaní nároku z ÚPSVaR  o priznaní peňažného príspevku za opatrovanie</text:p>
      <text:p text:style-name="P298"><text:span text:style-name="T299">5)</text:span><text:span text:style-name="T300"><text:s/></text:span><text:span text:style-name="T301"><text:s/></text:span><text:span text:style-name="T302">Č</text:span><text:span text:style-name="T303">estné<text:s/></text:span><text:span text:style-name="T304">vyhlásenie</text:span><text:span text:style-name="T305"><text:s/>opatrovateľ</text:span><text:span text:style-name="T306">a<text:s/></text:span><text:span text:style-name="T307"><text:s/>o bezinfekčnosti<text:s/></text:span><text:span text:style-name="T308">opatrovanej osoby</text:span><text:span text:style-name="T309"><text:s/></text:span></text:p>
      <text:p text:style-name="P310"><text:span text:style-name="T311">6</text:span><text:span text:style-name="T312"><text:s/></text:span><text:span text:style-name="T313">) Právoplatné rozhodnutie o</text:span><text:span text:style-name="T314"> </text:span><text:span text:style-name="T315">pozbavení</text:span><text:span text:style-name="T316">/obmedzení</text:span><text:span text:style-name="T317"><text:s/>spôsobilosti na právne úkony<text:s/></text:span><text:span text:style-name="T318">opatrovanej osoby</text:span></text:p>
      <text:soft-page-break/>
      <text:p text:style-name="P319">Vyhlásenie</text:p>
      <text:p text:style-name="P320">o majetku fyzickej osoby na účely platenia úhrady za <text:s/>sociálnu službu<text:s/></text:p>
      <text:p text:style-name="P321">v zmysle zákona č. 448/2008 o sociálnych službách v znení neskorších predpisov</text:p>
      <text:p text:style-name="P322"/>
      <text:p text:style-name="P323"/>
      <text:p text:style-name="P324"/>
      <text:p text:style-name="P325">Meno, priezvisko a titul: ..............................................................................................................</text:p>
      <text:p text:style-name="P326"/>
      <text:p text:style-name="P327"/>
      <text:p text:style-name="P328">Rodné číslo a dátum narodenia: ...................................................................................................</text:p>
      <text:p text:style-name="P329"/>
      <text:p text:style-name="P330"/>
      <text:p text:style-name="P331">Trvalý pobyt: ..................................................................................................................................</text:p>
      <text:p text:style-name="P332"/>
      <text:p text:style-name="P333"/>
      <text:p text:style-name="P334"><text:span text:style-name="T335">Vyhlasujem na svoju česť,<text:s/></text:span><text:span text:style-name="T336">že vlastním / nevlastním*<text:s/></text:span><text:span text:style-name="T337"><text:s/></text:span><text:span text:style-name="T338">majetok**<text:s/></text:span><text:span text:style-name="T339"><text:s/></text:span><text:span text:style-name="T340">v hodnote presahujúcej<text:s/></text:span><text:span text:style-name="T341">10 000 eur</text:span><text:span text:style-name="T342">.</text:span></text:p>
      <text:p text:style-name="P343"/>
      <text:p text:style-name="P344">Uvedené údaje sú pravdivé a úplné, som si vedomá/vedomý právnych následkov nepravdivého vyhlásenia, ktoré vyplývajú z príslušných právnych predpisov.</text:p>
      <text:p text:style-name="P345"/>
      <text:p text:style-name="P346"/>
      <text:p text:style-name="P347">V ............................................... dňa .............................................</text:p>
      <text:p text:style-name="P348"/>
      <text:p text:style-name="P349"/>
      <text:p text:style-name="P350"/>
      <text:p text:style-name="P351"/>
      <text:p text:style-name="P352">......................................................................<text:tab/><text:tab/><text:s text:c="4"/>..............................................................</text:p>
      <text:p text:style-name="P353">Podpis fyzickej osoby, ktorá žiada o<text:s/><text:tab/><text:tab/><text:tab/><text:s text:c="4"/><text:tab/><text:s text:c="5"/>Podpis úradne osvedčil</text:p>
      <text:p text:style-name="P354">poskytnutie sociálnej služby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_________________________________</text:p>
      <text:p text:style-name="P367">* Nehodiace sa prečiarknuť.</text:p>
      <text:p text:style-name="P368"/>
      <text:p text:style-name="P369"><text:span text:style-name="T370">** Za majetok sa<text:s/></text:span><text:span text:style-name="T371">považujú<text:s/></text:span><text:span text:style-name="T372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373"/>
      <text:p text:style-name="P374"><text:span text:style-name="T375">Za majetok sa<text:s/></text:span><text:span text:style-name="T376">nepovažujú</text:span></text:p>
      <text:p text:style-name="P377">a) nehnuteľnosť, ktorú prijímateľ sociálnej služby užíva na trvalé bývanie,***</text:p>
      <text:p text:style-name="P378">b) nehnuteľnosť, ktorú užívajú na trvalé bývanie</text:p>
      <text:p text:style-name="P379">1. manžel (manželka) prijímateľa sociálnej služby,</text:p>
      <text:p text:style-name="P380">2. deti prijímateľa sociálnej služby,</text:p>
      <text:p text:style-name="P381">3. rodičia prijímateľa sociálnej služby,</text:p>
      <text:p text:style-name="P382">4. iná fyzická osoba na základe práva zodpovedajúceho vecnému bremenu,</text:p>
      <text:p text:style-name="P383">c) poľnohospodárska pôda a lesná pôda, ktorú prijímateľ sociálnej služby užíva pre svoju potrebu,</text:p>
      <text:p text:style-name="P384">d) garáž, ktorú prijímateľ sociálnej služby preukázateľne užíva,</text:p>
      <text:p text:style-name="P385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386">f) osobné motorové vozidlo, ktoré sa využíva na individuálnu prepravu z dôvodu ťažkého zdravotného postihnutia,</text:p>
      <text:p text:style-name="P387">g) hnuteľné veci, ak by bol ich predaj alebo iné nakladanie s nimi v rozpore s dobrými mravmi.</text:p>
      <text:p text:style-name="P388"/>
      <text:p text:style-name="P389"><text:span text:style-name="T390">*** Na účely platenia úhrady za celoročnú pobytovú sociálnu službu uvedenú v § 34, 35, 38 a 39 sa prihliada aj na nehnuteľnosť, ktorú prijímateľ<text:s/></text:span><text:span text:style-name="T391">sociálnej služby užíva na trvalé bývanie pred začatím poskytovania sociálnej služby.“ <text:s/></text:span></text:p>
      <text:soft-page-break/>
      <text:p text:style-name="P392">Čestné<text:s/>vyhlásenie o bezinfekčnosti opatrovanej osoby</text:p>
      <text:p text:style-name="P393"/>
      <text:p text:style-name="P394"/>
      <text:p text:style-name="P395"/>
      <text:p text:style-name="P396">Meno a priezvisko opatrovateľa/ky:<text:s/><text:s/>..........................................................</text:p>
      <text:p text:style-name="P397">Dátum narodenia:<text:s/><text:s/>...........................................</text:p>
      <text:p text:style-name="P398">Bydlisko:<text:s/><text:s/>...........................................................</text:p>
      <text:p text:style-name="P399"/>
      <text:p text:style-name="P400"/>
      <text:p text:style-name="P401"><text:span text:style-name="T402">Týmto potvrdzujem, že opatrovaný/á<text:s/></text:span><text:span text:style-name="T403">je</text:span><text:span text:style-name="T404"><text:s/>/<text:s/></text:span><text:span text:style-name="T405">nie je</text:span><text:span text:style-name="T406">* nositeľom prenosného ochorenia ........................................................................................ (ak áno, uveďte názov ochorenia) a<text:s/></text:span><text:span text:style-name="T407">bola</text:span><text:span text:style-name="T408"><text:s/>/<text:s/></text:span><text:span text:style-name="T409">nebola</text:span><text:span text:style-name="T410">* mu nariadená karanténa pre podozrenie z</text:span><text:span text:style-name="T411"> </text:span><text:span text:style-name="T412">nákazy</text:span><text:span text:style-name="T413"><text:s/></text:span><text:span text:style-name="T414"><text:s/>vyššie uvedenou chorobou.<text:s/></text:span></text:p>
      <text:p text:style-name="P415"/>
      <text:p text:style-name="P416"/>
      <text:p text:style-name="P417">V ..........................<text:s/><text:s/>dňa ...................</text:p>
      <text:p text:style-name="P418"/>
      <text:p text:style-name="P419"><text:span text:style-name="T420"><text:s text:c="92"/></text:span><text:span text:style-name="T421">...........................................................<text:s/></text:span></text:p>
      <text:p text:style-name="P422"><text:span text:style-name="T423"><text:s text:c="104"/></text:span><text:span text:style-name="T424">podpis opatrovateľa/ky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NewRoman" style:font-name-asian="Times New Roman" style:font-name-complex="TimesNew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c</meta:initial-creator>
    <dc:creator>Kristak</dc:creator>
    <meta:creation-date>2021-02-22T10:21:00Z</meta:creation-date>
    <dc:date>2021-02-22T10:21:00Z</dc:date>
    <meta:print-date>2021-02-22T10:2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76" meta:character-count="8536" meta:row-count="60" meta:non-whitespace-character-count="7277"/>
  </office:meta>
</office:document-meta>
</file>