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8" style:parent-style-name="Normálny" style:family="paragraph">
      <style:paragraph-properties style:text-autospace="none" fo:margin-bottom="0in" fo:line-height="100%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>
        <style:tab-stops>
          <style:tab-stop style:type="left" style:position="2.729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álnywebový" style:family="paragraph">
      <style:paragraph-properties fo:text-align="justify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Normálnywebový" style:family="paragraph">
      <style:paragraph-properties fo:text-align="justify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álny" style:family="paragraph">
      <style:paragraph-properties fo:margin-bottom="0in" fo:line-height="100%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:<text:s/></text:p>
      <text:p text:style-name="P5"/>
      <text:p text:style-name="P6">Najúspešnejší športovec mesta Rožňava za rok 2021</text:p>
      <text:p text:style-name="P7"/>
      <text:p text:style-name="P8">Najúspešnejší športový kolektív mesta Rožňava za rok 2021</text:p>
      <text:p text:style-name="P9"/>
      <text:p text:style-name="P10">Za dlhoročnú prácu v oblasti športu</text:p>
      <text:p text:style-name="P11"/>
      <text:p text:style-name="P12"/>
      <text:p text:style-name="P13"><text:span text:style-name="T14">Názov ocenenia:<text:s/></text:span><text:span text:style-name="T15"><text:tab/>Najúspešnejší<text:s/></text:span><text:span text:style-name="T16">športovec</text:span><text:span text:style-name="T17"><text:s/>mesta Rožňava za rok 202</text:span><text:span text:style-name="T18">1</text:span><text:span text:style-name="T19"><text:s/></text:span><text:span text:style-name="T20">kategória <text:s text:c="2"/>deti a</text:span><text:span text:style-name="T21"> </text:span><text:span text:style-name="T22">mládež</text:span><text:span text:style-name="T23">*</text:span></text:p>
      <text:p text:style-name="P24"/>
      <text:p text:style-name="P25"><text:span text:style-name="T26">Najúspešnejší<text:s/></text:span><text:span text:style-name="T27">športovec</text:span><text:span text:style-name="T28"><text:s/>mesta Rožňava za rok 20</text:span><text:span text:style-name="T29">2</text:span><text:span text:style-name="T30">1</text:span><text:span text:style-name="T31"><text:s/></text:span><text:span text:style-name="T32">kategória <text:s text:c="2"/></text:span><text:span text:style-name="T33">dospelí</text:span><text:span text:style-name="T34">*</text:span></text:p>
      <text:p text:style-name="P35"><text:tab/></text:p>
      <text:p text:style-name="P36"><text:span text:style-name="T37">Najúspešnejší<text:s/></text:span><text:span text:style-name="T38">športový kolektív</text:span><text:span text:style-name="T39"><text:s/>mesta Rožňava za rok 202</text:span><text:span text:style-name="T40">1</text:span><text:span text:style-name="T41"><text:s/></text:span><text:span text:style-name="T42">kategória <text:s text:c="2"/></text:span><text:span text:style-name="T43">deti a</text:span><text:span text:style-name="T44"> </text:span><text:span text:style-name="T45">mládež</text:span><text:span text:style-name="T46">*</text:span></text:p>
      <text:p text:style-name="P47"/>
      <text:p text:style-name="P48"><text:span text:style-name="T49">Najúspešnejší<text:s/></text:span><text:span text:style-name="T50">športový kolektív</text:span><text:span text:style-name="T51"><text:s/>mesta Rožňava za rok 202</text:span><text:span text:style-name="T52">1</text:span><text:span text:style-name="T53"><text:s/></text:span><text:span text:style-name="T54">kategória <text:s text:c="2"/></text:span><text:span text:style-name="T55">dospelí</text:span><text:span text:style-name="T56">*</text:span></text:p>
      <text:p text:style-name="P57"/>
      <text:p text:style-name="P58"><text:span text:style-name="T59"><text:s text:c="2"/></text:span><text:span text:style-name="T60"><text:tab/></text:span><text:span text:style-name="T61"><text:tab/></text:span><text:span text:style-name="T62"><text:tab/><text:s text:c="7"/>Za dlhoročnú prácu v oblasti športu</text:span><text:span text:style-name="T63">*</text:span></text:p>
      <text:p text:style-name="P64"/>
      <text:p text:style-name="P65">*Nehodiace sa škrtnite</text:p>
      <text:p text:style-name="P66"/>
      <text:p text:style-name="P67"/>
      <text:p text:style-name="P68">Základné údaje o osobe navrhnutej na ocenenie</text:p>
      <text:p text:style-name="P69">Meno a priezvisko:</text:p>
      <text:p text:style-name="P70">Titul:</text:p>
      <text:p text:style-name="P71">Miesto a dátum narodenia:</text:p>
      <text:p text:style-name="P72">Miesto trvalého pobytu:</text:p>
      <text:p text:style-name="P73">Telefón:</text:p>
      <text:p text:style-name="P74"/>
      <text:p text:style-name="P75"/>
      <text:p text:style-name="P76">Základné údaje o kolektíve navrhnutom na ocenenie</text:p>
      <text:p text:style-name="P77">Názov:</text:p>
      <text:p text:style-name="P78">Štatutárny zástupca:</text:p>
      <text:p text:style-name="P79">Telefón:</text:p>
      <text:p text:style-name="P80">Adresa sídla:</text:p>
      <text:p text:style-name="P81"/>
      <text:p text:style-name="P82"/>
      <text:p text:style-name="P83">stručné odôvodnenie návrhu na ocenenie, zásluhy:</text:p>
      <text:p text:style-name="P84"/>
      <text:p text:style-name="P85"/>
      <text:p text:style-name="P86"/>
      <text:p text:style-name="P87"/>
      <text:soft-page-break/>
      <text:p text:style-name="P88">Profesionálna prax, pracovné činy alebo tvorivé aktivity osoby (kolektívu) navrhnutej</text:p>
      <text:p text:style-name="P89">(navrhnutého) na ocenenie:</text:p>
      <text:p text:style-name="P90"/>
      <text:p text:style-name="P91"/>
      <text:p text:style-name="P92"/>
      <text:p text:style-name="P93"/>
      <text:p text:style-name="P94"/>
      <text:p text:style-name="P95">Základné údaje o navrhovateľovi<text:s/>ktorý predkladá návrh na ocenenie</text:p>
      <text:p text:style-name="P96"/>
      <text:p text:style-name="P97">Meno a priezvisko<text:s/>resp. organizácia, štatutár:</text:p>
      <text:p text:style-name="P98">Titul:</text:p>
      <text:p text:style-name="P99">Miesto a dátum narodenia<text:s/>resp. IČO:</text:p>
      <text:p text:style-name="P100">Miesto trvalého pobytu<text:s/>resp. sídlo:</text:p>
      <text:p text:style-name="P101">Telefón:</text:p>
      <text:p text:style-name="P102">Dátum odoslania návrhu:</text:p>
      <text:p text:style-name="P103"/>
      <text:p text:style-name="P104"/>
      <text:p text:style-name="P105">Prehlásenie<text:s/>navrhovateľa<text:s/>(fyzickej osoby)</text:p>
      <text:p text:style-name="P106">Dávam súhlas<text:s/>mestu Rožňava<text:s/>na spracovanie mojich osobných údajov,<text:s/>uvedených v týchto dokumentoch<text:s/>ako navrhovateľa<text:s/>pre účely návrhu na<text:s/>ocenenie<text:s/>najúspešnejších športovcov, kolektívy<text:s/>alebo<text:s/>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07"/>
      <text:p text:style-name="P108">V ...................................<text:tab/><text:tab/><text:tab/><text:tab/><text:tab/><text:tab/><text:s/>...................................</text:p>
      <text:p text:style-name="P109"/>
      <text:p text:style-name="P110">Dňa................................<text:s/><text:tab/><text:tab/><text:tab/><text:tab/><text:tab/><text:tab/>podpis<text:s/>navrhovateľa</text:p>
      <text:p text:style-name="P111"/>
      <text:p text:style-name="P112"/>
      <text:p text:style-name="P113"/>
      <text:p text:style-name="P114">Prehlásenie<text:s/>fyzickej<text:s/>osoby navrhnutej na ocenenie<text:s/></text:p>
      <text:p text:style-name="P115">Dávam súhlas<text:s/>mestu Rožňava<text:s/>na spracovanie mojich osobných údajov,<text:s/>uvedených v týchto dokumentoch, pre účely návrhu na<text:s/>ocenenie najúspešnejších športovcov, kolektívy alebo 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16"/>
      <text:p text:style-name="P117"/>
      <text:p text:style-name="P118">V ...................................<text:tab/><text:tab/><text:tab/><text:tab/><text:tab/><text:tab/><text:s/>...................................</text:p>
      <text:p text:style-name="P119"/>
      <text:p text:style-name="P120">Dňa................................<text:s/><text:tab/><text:tab/><text:tab/><text:tab/><text:tab/><text:tab/>podpis<text:s/>navrhovaného</text:p>
      <text:p text:style-name="P121"/>
      <text:p text:style-name="P122"/>
      <text:p text:style-name="P123">Povinná príloha: životopis osoby<text:s/>resp. história<text:s/>a zásluhy<text:s/>klubu navrhnutých<text:s/>na ocenenie</text:p>
      <text:p text:style-name="P124">_________________________________________________________________________</text:p>
      <text:p text:style-name="P125"><text:span text:style-name="T126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1-09-30T11:59:00Z</meta:creation-date>
    <dc:date>2021-09-30T11:59:00Z</dc:date>
    <meta:print-date>2021-09-30T11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528" meta:row-count="17" meta:non-whitespace-character-count="2155"/>
  </office:meta>
</office:document-meta>
</file>