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 New Roman,Bold" svg:font-family="Times New Roman,Bold" style:font-family-generic="system" svg:panose-1="0 0 0 0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álny" style:master-page-name="MP0" style:family="paragraph">
      <style:paragraph-properties fo:break-before="page" style:text-autospace="none" fo:margin-bottom="0in" fo:line-height="100%" fo:margin-left="4.9166in" fo:text-indent="0.4916in" style:page-number="1">
        <style:tab-stops/>
      </style:paragraph-properties>
      <style:text-properties style:font-name="Times New Roman,Bold" style:font-name-complex="Times New Roman,Bold" style:font-weight-complex="bold" fo:font-size="12pt" style:font-size-asian="12pt" style:font-size-complex="12pt"/>
    </style:style>
    <style:style style:name="P3" style:parent-style-name="Normálny" style:family="paragraph">
      <style:paragraph-properties style:text-autospace="none" fo:margin-bottom="0in" fo:line-height="100%" fo:margin-left="4.9166in" fo:text-indent="0.4916in">
        <style:tab-stops/>
      </style:paragraph-properties>
      <style:text-properties style:font-name="Times New Roman,Bold" style:font-name-complex="Times New Roman,Bold" fo:font-weight="bold" style:font-weight-asian="bold" style:font-weight-complex="bold" fo:font-size="12pt" style:font-size-asian="12pt" style:font-size-complex="12pt"/>
    </style:style>
    <style:style style:name="P4" style:parent-style-name="Normálny" style:family="paragraph">
      <style:paragraph-properties style:text-autospace="none" fo:text-align="center" fo:margin-bottom="0in" fo:line-height="100%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5" style:parent-style-name="Normálny" style:family="paragraph">
      <style:paragraph-properties style:text-autospace="none" fo:text-align="center" fo:margin-bottom="0in" fo:line-height="100%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6" style:parent-style-name="Normálny" style:family="paragraph">
      <style:paragraph-properties style:text-autospace="none" fo:text-align="center" fo:margin-bottom="0in" fo:line-height="100%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7" style:parent-style-name="Normálny" style:family="paragraph">
      <style:paragraph-properties style:text-autospace="none" fo:text-align="center" fo:margin-bottom="0in" fo:line-height="100%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8" style:parent-style-name="Normálny" style:family="paragraph">
      <style:paragraph-properties style:text-autospace="none" fo:text-align="center" fo:margin-bottom="0in" fo:line-height="100%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9" style:parent-style-name="Normálny" style:family="paragraph">
      <style:paragraph-properties style:text-autospace="none" fo:text-align="center" fo:margin-bottom="0in" fo:line-height="100%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10" style:parent-style-name="Normálny" style:family="paragraph">
      <style:paragraph-properties style:text-autospace="none" fo:text-align="center" fo:margin-bottom="0in" fo:line-height="100%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11" style:parent-style-name="Normálny" style:family="paragraph">
      <style:paragraph-properties style:text-autospace="none" fo:text-align="center" fo:margin-bottom="0in" fo:line-height="100%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12" style:parent-style-name="Normálny" style:family="paragraph">
      <style:paragraph-properties style:text-autospace="none" fo:text-align="center" fo:margin-bottom="0in" fo:line-height="100%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13" style:parent-style-name="Normálny" style:family="paragraph">
      <style:paragraph-properties style:text-autospace="none" fo:margin-bottom="0in" fo:line-height="100%" fo:margin-left="1.7722in" fo:text-indent="-1.7722in">
        <style:tab-stops/>
      </style:paragraph-properties>
    </style:style>
    <style:style style:name="T14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15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16" style:parent-style-name="Predvolenépísmoodsek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7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18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19" style:parent-style-name="Predvolenépísmoodseku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T20" style:parent-style-name="Predvolenépísmoodseku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T21" style:parent-style-name="Predvolenépísmoodseku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P22" style:parent-style-name="Normálny" style:family="paragraph">
      <style:paragraph-properties style:text-autospace="none" fo:margin-bottom="0in" fo:line-height="100%" fo:margin-left="1.7722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23" style:parent-style-name="Normálny" style:family="paragraph">
      <style:paragraph-properties style:text-autospace="none" fo:margin-bottom="0in" fo:line-height="100%" fo:margin-left="1.7722in">
        <style:tab-stops/>
      </style:paragraph-properties>
    </style:style>
    <style:style style:name="T24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25" style:parent-style-name="Predvolenépísmoodsek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6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27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28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29" style:parent-style-name="Predvolenépísmoodseku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T30" style:parent-style-name="Predvolenépísmoodseku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P31" style:parent-style-name="Normálny" style:family="paragraph">
      <style:paragraph-properties style:text-autospace="none" fo:margin-bottom="0in" fo:line-height="100%" fo:margin-left="1.7722in" fo:text-indent="-1.7722in">
        <style:tab-stops/>
      </style:paragraph-properties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P32" style:parent-style-name="Normálny" style:family="paragraph">
      <style:paragraph-properties style:text-autospace="none" fo:margin-bottom="0in" fo:line-height="100%" fo:margin-left="1.7722in">
        <style:tab-stops/>
      </style:paragraph-properties>
    </style:style>
    <style:style style:name="T33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34" style:parent-style-name="Predvolenépísmoodsek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35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36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37" style:parent-style-name="Predvolenépísmoodseku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T38" style:parent-style-name="Predvolenépísmoodseku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P39" style:parent-style-name="Normálny" style:family="paragraph">
      <style:paragraph-properties style:text-autospace="none" fo:margin-bottom="0in" fo:line-height="100%" fo:margin-left="1.475in" fo:text-indent="0.4916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40" style:parent-style-name="Normálny" style:family="paragraph">
      <style:paragraph-properties style:text-autospace="none" fo:margin-bottom="0in" fo:line-height="100%" fo:margin-left="1.7722in">
        <style:tab-stops/>
      </style:paragraph-properties>
    </style:style>
    <style:style style:name="T41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42" style:parent-style-name="Predvolenépísmoodsek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43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44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45" style:parent-style-name="Predvolenépísmoodseku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T46" style:parent-style-name="Predvolenépísmoodseku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P47" style:parent-style-name="Normálny" style:family="paragraph">
      <style:paragraph-properties style:text-autospace="none" fo:margin-bottom="0in" fo:line-height="100%" fo:margin-left="1.7722in">
        <style:tab-stops/>
      </style:paragraph-properties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P48" style:parent-style-name="Normálny" style:family="paragraph">
      <style:paragraph-properties style:text-autospace="none" fo:margin-bottom="0in" fo:line-height="100%"/>
    </style:style>
    <style:style style:name="T49" style:parent-style-name="Predvolenépísmoodseku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T50" style:parent-style-name="Predvolenépísmoodseku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T51" style:parent-style-name="Predvolenépísmoodseku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T52" style:parent-style-name="Predvolenépísmoodseku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T53" style:parent-style-name="Predvolenépísmoodsek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54" style:parent-style-name="Normálny" style:family="paragraph">
      <style:paragraph-properties style:text-autospace="none" fo:margin-bottom="0in" fo:line-height="100%" fo:margin-left="1.7722in">
        <style:tab-stops/>
      </style:paragraph-properties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P55" style:parent-style-name="Normálny" style:family="paragraph">
      <style:paragraph-properties style:text-autospace="none" fo:margin-bottom="0in" fo:line-height="100%" fo:margin-left="1.475in" fo:text-indent="0.4916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56" style:parent-style-name="Normálny" style:family="paragraph">
      <style:paragraph-properties style:text-autospace="none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57" style:parent-style-name="Normálny" style:family="paragraph">
      <style:paragraph-properties style:text-autospace="none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58" style:parent-style-name="Normálny" style:family="paragraph">
      <style:paragraph-properties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59" style:parent-style-name="Normálny" style:family="paragraph">
      <style:paragraph-properties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60" style:parent-style-name="Normálny" style:family="paragraph">
      <style:paragraph-properties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61" style:parent-style-name="Normálny" style:family="paragraph">
      <style:paragraph-properties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62" style:parent-style-name="Normálny" style:family="paragraph">
      <style:paragraph-properties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63" style:parent-style-name="Normálny" style:family="paragraph">
      <style:paragraph-properties style:text-autospace="none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64" style:parent-style-name="Normálny" style:family="paragraph">
      <style:paragraph-properties style:text-autospace="none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65" style:parent-style-name="Normálny" style:family="paragraph">
      <style:paragraph-properties style:text-autospace="none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66" style:parent-style-name="Normálny" style:family="paragraph">
      <style:paragraph-properties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67" style:parent-style-name="Normálny" style:family="paragraph">
      <style:paragraph-properties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68" style:parent-style-name="Normálny" style:family="paragraph">
      <style:paragraph-properties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69" style:parent-style-name="Normálny" style:family="paragraph">
      <style:paragraph-properties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70" style:parent-style-name="Normálny" style:family="paragraph">
      <style:paragraph-properties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71" style:parent-style-name="Normálny" style:family="paragraph">
      <style:paragraph-properties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72" style:parent-style-name="Normálny" style:family="paragraph">
      <style:paragraph-properties style:text-autospace="none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73" style:parent-style-name="Normálny" style:family="paragraph">
      <style:paragraph-properties style:text-autospace="none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74" style:parent-style-name="Normálny" style:family="paragraph">
      <style:paragraph-properties style:text-autospace="none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75" style:parent-style-name="Normálny" style:family="paragraph">
      <style:paragraph-properties style:text-autospace="none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76" style:parent-style-name="Normálny" style:family="paragraph">
      <style:paragraph-properties style:text-autospace="none" fo:margin-bottom="0in" fo:line-height="100%">
        <style:tab-stops>
          <style:tab-stop style:type="left" style:position="2.7291in"/>
        </style:tab-stops>
      </style:paragraph-properties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77" style:parent-style-name="Normálny" style:family="paragraph">
      <style:paragraph-properties style:text-autospace="none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78" style:parent-style-name="Normálny" style:family="paragraph">
      <style:paragraph-properties style:text-autospace="none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79" style:parent-style-name="Normálny" style:family="paragraph">
      <style:paragraph-properties style:text-autospace="none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80" style:parent-style-name="Normálny" style:family="paragraph">
      <style:paragraph-properties style:text-autospace="none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81" style:parent-style-name="Normálny" style:family="paragraph">
      <style:paragraph-properties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82" style:parent-style-name="Normálny" style:family="paragraph">
      <style:paragraph-properties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83" style:parent-style-name="Normálny" style:family="paragraph">
      <style:paragraph-properties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84" style:parent-style-name="Normálny" style:family="paragraph">
      <style:paragraph-properties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85" style:parent-style-name="Normálny" style:family="paragraph">
      <style:paragraph-properties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86" style:parent-style-name="Normálny" style:family="paragraph">
      <style:paragraph-properties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87" style:parent-style-name="Normálny" style:family="paragraph">
      <style:paragraph-properties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88" style:parent-style-name="Normálny" style:family="paragraph">
      <style:paragraph-properties style:text-autospace="none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89" style:parent-style-name="Normálnywebový" style:family="paragraph">
      <style:paragraph-properties fo:text-align="justify"/>
    </style:style>
    <style:style style:name="P90" style:parent-style-name="Normálny" style:family="paragraph">
      <style:paragraph-properties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91" style:parent-style-name="Normálny" style:family="paragraph">
      <style:paragraph-properties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92" style:parent-style-name="Normálny" style:family="paragraph">
      <style:paragraph-properties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93" style:parent-style-name="Normálny" style:family="paragraph">
      <style:paragraph-properties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94" style:parent-style-name="Normálny" style:family="paragraph">
      <style:paragraph-properties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95" style:parent-style-name="Normálny" style:family="paragraph">
      <style:paragraph-properties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96" style:parent-style-name="Normálny" style:family="paragraph">
      <style:paragraph-properties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97" style:parent-style-name="Normálny" style:family="paragraph">
      <style:paragraph-properties style:text-autospace="none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98" style:parent-style-name="Normálnywebový" style:family="paragraph">
      <style:paragraph-properties fo:text-align="justify"/>
    </style:style>
    <style:style style:name="P99" style:parent-style-name="Normálny" style:family="paragraph">
      <style:paragraph-properties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00" style:parent-style-name="Normálny" style:family="paragraph">
      <style:paragraph-properties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01" style:parent-style-name="Normálny" style:family="paragraph">
      <style:paragraph-properties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02" style:parent-style-name="Normálny" style:family="paragraph">
      <style:paragraph-properties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03" style:parent-style-name="Normálny" style:family="paragraph">
      <style:paragraph-properties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04" style:parent-style-name="Normálny" style:family="paragraph">
      <style:paragraph-properties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05" style:parent-style-name="Normálny" style:family="paragraph">
      <style:paragraph-properties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06" style:parent-style-name="Normálny" style:family="paragraph">
      <style:text-properties style:font-name="Times New Roman" style:font-name-complex="Times New Roman" fo:font-size="12pt" style:font-size-asian="12pt" style:font-size-complex="12pt"/>
    </style:style>
    <style:style style:name="P107" style:parent-style-name="Normálny" style:family="paragraph">
      <style:text-properties style:font-name="Times New Roman" style:font-name-complex="Times New Roman" fo:font-size="12pt" style:font-size-asian="12pt" style:font-size-complex="12pt"/>
    </style:style>
    <style:style style:name="P108" style:parent-style-name="Normálny" style:family="paragraph">
      <style:text-properties style:font-name="Times New Roman" style:font-name-complex="Times New Roman" fo:font-size="12pt" style:font-size-asian="12pt" style:font-size-complex="12pt"/>
    </style:style>
    <style:style style:name="P109" style:parent-style-name="Normálny" style:family="paragraph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10" style:parent-style-name="Normálny" style:family="paragraph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11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</office:automatic-styles>
  <office:body>
    <office:text text:use-soft-page-breaks="true">
      <text:p text:style-name="P1">Príloha č. 1</text:p>
      <text:p text:style-name="P3"/>
      <text:p text:style-name="P4">Formulár návrhu na<text:s/>ocenenia:<text:s/></text:p>
      <text:p text:style-name="P5"/>
      <text:p text:style-name="P6">Najúspešnejší športovec mesta Rožňava za rok 2020</text:p>
      <text:p text:style-name="P7"/>
      <text:p text:style-name="P8">Najúspešnejší športový kolektív mesta Rožňava za rok 2020</text:p>
      <text:p text:style-name="P9"/>
      <text:p text:style-name="P10">Za dlhoročnú prácu v oblasti športu</text:p>
      <text:p text:style-name="P11"/>
      <text:p text:style-name="P12"/>
      <text:p text:style-name="P13"><text:span text:style-name="T14">Názov ocenenia:<text:s/></text:span><text:span text:style-name="T15"><text:tab/>Najúspešnejší<text:s/></text:span><text:span text:style-name="T16">športovec</text:span><text:span text:style-name="T17"><text:s/>mesta Rožňava za rok 2020</text:span><text:span text:style-name="T18"><text:s/></text:span><text:span text:style-name="T19">kategória <text:s text:c="2"/>deti a</text:span><text:span text:style-name="T20"> </text:span><text:span text:style-name="T21">mládež</text:span></text:p>
      <text:p text:style-name="P22"/>
      <text:p text:style-name="P23"><text:span text:style-name="T24">Najúspešnejší<text:s/></text:span><text:span text:style-name="T25">športovec</text:span><text:span text:style-name="T26"><text:s/>mesta Rožňava za rok 20</text:span><text:span text:style-name="T27">20</text:span><text:span text:style-name="T28"><text:s/></text:span><text:span text:style-name="T29">kategória <text:s text:c="2"/></text:span><text:span text:style-name="T30">dospelí</text:span></text:p>
      <text:p text:style-name="P31"><text:tab/></text:p>
      <text:p text:style-name="P32"><text:span text:style-name="T33">Najúspešnejší<text:s/></text:span><text:span text:style-name="T34">športový kolektív</text:span><text:span text:style-name="T35"><text:s/>mesta Rožňava za rok 2020</text:span><text:span text:style-name="T36"><text:s/></text:span><text:span text:style-name="T37">kategória <text:s text:c="2"/></text:span><text:span text:style-name="T38">deti a mládež</text:span></text:p>
      <text:p text:style-name="P39"/>
      <text:p text:style-name="P40"><text:span text:style-name="T41">Najúspešnejší<text:s/></text:span><text:span text:style-name="T42">športový kolektív</text:span><text:span text:style-name="T43"><text:s/>mesta Rožňava za rok 2020</text:span><text:span text:style-name="T44"><text:s/></text:span><text:span text:style-name="T45">kategória <text:s text:c="2"/></text:span><text:span text:style-name="T46">dospelí</text:span></text:p>
      <text:p text:style-name="P47"/>
      <text:p text:style-name="P48"><text:span text:style-name="T49"><text:s text:c="2"/></text:span><text:span text:style-name="T50"><text:tab/></text:span><text:span text:style-name="T51"><text:tab/></text:span><text:span text:style-name="T52"><text:tab/><text:s text:c="7"/>Za dlhoročnú prácu v oblasti športu</text:span><text:span text:style-name="T53">*</text:span></text:p>
      <text:p text:style-name="P54"/>
      <text:p text:style-name="P55"/>
      <text:p text:style-name="P56"/>
      <text:p text:style-name="P57">Základné údaje o osobe navrhnutej na ocenenie</text:p>
      <text:p text:style-name="P58">Meno a priezvisko:</text:p>
      <text:p text:style-name="P59">Titul:</text:p>
      <text:p text:style-name="P60">Miesto a dátum narodenia:</text:p>
      <text:p text:style-name="P61">Miesto trvalého pobytu:</text:p>
      <text:p text:style-name="P62">Telefón:</text:p>
      <text:p text:style-name="P63"/>
      <text:p text:style-name="P64"/>
      <text:p text:style-name="P65">Základné údaje o kolektíve navrhnutom na ocenenie</text:p>
      <text:p text:style-name="P66">Názov:</text:p>
      <text:p text:style-name="P67">Štatutárny zástupca:</text:p>
      <text:p text:style-name="P68">Telefón:</text:p>
      <text:p text:style-name="P69">Adresa sídla:</text:p>
      <text:p text:style-name="P70"/>
      <text:p text:style-name="P71"/>
      <text:p text:style-name="P72"/>
      <text:p text:style-name="P73">Stručné odôvodnenie návrhu na ocenenie, zásluhy</text:p>
      <text:p text:style-name="P74"/>
      <text:p text:style-name="P75"/>
      <text:p text:style-name="P76"/>
      <text:p text:style-name="P77">Profesionálna prax, pracovné činy alebo tvorivé aktivity osoby (kolektívu) navrhnutej</text:p>
      <text:p text:style-name="P78">(navrhnutého) na ocenenie</text:p>
      <text:soft-page-break/>
      <text:p text:style-name="P79">Základné údaje o navrhovateľovi<text:s/>ktorý predkladá návrh na ocenenie</text:p>
      <text:p text:style-name="P80"/>
      <text:p text:style-name="P81">Meno a priezvisko<text:s/>resp. organizácia, štatutár:</text:p>
      <text:p text:style-name="P82">Titul:</text:p>
      <text:p text:style-name="P83">Miesto a dátum narodenia<text:s/>resp. IČO:</text:p>
      <text:p text:style-name="P84">Miesto trvalého pobytu<text:s/>resp. sídlo:</text:p>
      <text:p text:style-name="P85">Telefón:</text:p>
      <text:p text:style-name="P86">Dátum odoslania návrhu:</text:p>
      <text:p text:style-name="P87"/>
      <text:p text:style-name="P88">Prehlásenie<text:s/>navrhovateľa</text:p>
      <text:p text:style-name="P89">Dávam súhlas<text:s/>mestu Rožňava<text:s/>na spracovanie mojich osobných údajov,<text:s/>uvedených v týchto dokumentoch<text:s/>ako navrhovateľa<text:s/>pre účely návrhu na<text:s/>ocenenie<text:s/>najúspešnejších športovcov, kolektívy<text:s/>alebo<text:s/>za dlhoročnú prácu v oblasti športu<text:s/>v zmysle<text:s/>zákona<text:s/>č.<text:s/>18/2018<text:s/>Z. z. o ochrane osobných údajov a  o  zmene <text:s/>a  doplnení niektorých<text:s/>zákonov<text:s/>a prehlasujem, že všetky údaje sú pravdivé.</text:p>
      <text:p text:style-name="P90"/>
      <text:p text:style-name="P91">V ...................................<text:tab/><text:tab/><text:tab/><text:tab/><text:tab/><text:tab/><text:s/>...................................</text:p>
      <text:p text:style-name="P92"/>
      <text:p text:style-name="P93">Dňa................................<text:s/><text:tab/><text:tab/><text:tab/><text:tab/><text:tab/><text:tab/>podpis<text:s/>navrhovateľa</text:p>
      <text:p text:style-name="P94"/>
      <text:p text:style-name="P95"/>
      <text:p text:style-name="P96"/>
      <text:p text:style-name="P97">Prehlásenie osoby navrhnutej na ocenenie</text:p>
      <text:p text:style-name="P98">Dávam súhlas<text:s/>mestu Rožňava<text:s/>na spracovanie mojich osobných údajov,<text:s/>uvedených v týchto dokumentoch, pre účely návrhu na<text:s/>ocenenie najúspešnejších športovcov, kolektívy alebo za dlhoročnú prácu v oblasti športu<text:s/>v zmysle<text:s/>zákona<text:s/>č.<text:s/>18/2018<text:s/>Z. z. o ochrane osobných údajov a  o  zmene <text:s/>a  doplnení niektorých<text:s/>zákonov<text:s/>a prehlasujem, že všetky údaje sú pravdivé.</text:p>
      <text:p text:style-name="P99"/>
      <text:p text:style-name="P100"/>
      <text:p text:style-name="P101">V ...................................<text:tab/><text:tab/><text:tab/><text:tab/><text:tab/><text:tab/><text:s/>...................................</text:p>
      <text:p text:style-name="P102"/>
      <text:p text:style-name="P103">Dňa................................<text:s/><text:tab/><text:tab/><text:tab/><text:tab/><text:tab/><text:tab/>podpis<text:s/>navrhovaného</text:p>
      <text:p text:style-name="P104"/>
      <text:p text:style-name="P105"/>
      <text:p text:style-name="P106"/>
      <text:p text:style-name="P107"/>
      <text:p text:style-name="P108"/>
      <text:p text:style-name="P109">Povinná príloha: životopis osoby<text:s/>resp. história<text:s/>a zásluhy<text:s/>klubu navrhnutých<text:s/>na ocenenie</text:p>
      <text:p text:style-name="P110">_________________________________________________________________________</text:p>
      <text:p text:style-name="Normálny"><text:span text:style-name="T111">*Nehodiace sa škrtnit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 New Roman,Bold" svg:font-family="Times New Roman,Bold" style:font-family-generic="system" svg:panose-1="0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Hlavička" style:display-name="Hlavička" style:family="paragraph" style:parent-style-name="Normá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HlavičkaChar" style:display-name="Hlavička Char" style:family="text" style:parent-style-name="Predvolenépísmoodseku"/>
    <style:style style:name="Päta" style:display-name="Päta" style:family="paragraph" style:parent-style-name="Normá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ätaChar" style:display-name="Päta Char" style:family="text" style:parent-style-name="Predvolenépísmoodseku"/>
    <style:style style:name="Normálnywebový" style:display-name="Normálny (webový)" style:family="paragraph" style:parent-style-name="Normálny">
      <style:paragraph-properties fo:margin-top="0.0694in" fo:margin-bottom="0.0694in" fo:line-height="100%"/>
      <style:text-properties style:font-name="Times New Roman" style:font-name-complex="Times New Roman" fo:font-size="12pt" style:font-size-asian="12pt" style:font-size-complex="12pt" fo:hyphenate="false"/>
    </style:style>
    <style:style style:name="Textbubliny" style:display-name="Text bubliny" style:family="paragraph" style:parent-style-name="Normálny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 style:parent-style-name="Predvolenépísmoodseku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Päta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2</text:page-number></text:p>
        <text:p text:style-name="Pät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olozsyova Dasa</meta:initial-creator>
    <dc:creator>Kristak</dc:creator>
    <meta:creation-date>2020-09-17T13:13:00Z</meta:creation-date>
    <dc:date>2020-09-17T13:13:00Z</dc:date>
    <meta:print-date>2020-09-11T11:24:00Z</meta:print-date>
    <meta:template xlink:href="Normal" xlink:type="simple"/>
    <meta:editing-cycles>2</meta:editing-cycles>
    <meta:editing-duration>PT0S</meta:editing-duration>
    <meta:document-statistic meta:page-count="2" meta:paragraph-count="4" meta:word-count="369" meta:character-count="2470" meta:row-count="17" meta:non-whitespace-character-count="2105"/>
  </office:meta>
</office:document-meta>
</file>