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osoba, za ktorú<text:s/>plním povinnosti poplatníka na poplatku za komunálne odpady a drobné stavebné odpady, konkrétne:</text:p>
      <text:p text:style-name="P11"/>
      <text:p text:style-name="P12">meno a priezvisko<text:tab/><text:tab/><text:tab/><text:tab/><text:tab/><text:tab/>rodné číslo</text:p>
      <text:p text:style-name="P13">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/>
      <text:p text:style-name="P19">sa v kalendárnom roku 2021<text:s/>nezdržiava (nebude zdržiavať) na území mesta Rožňava .................(počet) dní.</text:p>
      <text:p text:style-name="P20"/>
      <text:p text:style-name="P21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22"/>
      <text:p text:style-name="P23"/>
      <text:p text:style-name="P24">V Rožňave, ..................................... <text:s text:c="4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1-01-11T10:13:00Z</meta:creation-date>
    <dc:date>2021-01-11T10:13:00Z</dc:date>
    <meta:print-date>2012-12-31T09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