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384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paragraph-properties>
        <style:tab-stops>
          <style:tab-stop style:type="left" style:position="3.8472in"/>
        </style:tab-stops>
      </style:paragraph-properties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9" style:parent-style-name="Predvolenépísmoodseku" style:family="text">
      <style:text-properties fo:font-style="italic" style:font-style-asian="italic"/>
    </style:style>
    <style:style style:name="TableRow30" style:family="table-row">
      <style:table-row-properties style:min-row-height="0.407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351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P47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6pt" style:font-size-asian="6pt" style:font-size-complex="6pt"/>
    </style:style>
    <style:style style:name="P48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TableRow51" style:family="table-row">
      <style:table-row-properties style:min-row-height="0.38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6pt" style:font-size-asian="6pt" style:font-size-complex="6pt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ableRow63" style:family="table-row">
      <style:table-row-properties style:min-row-height="0.4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weight-complex="bold"/>
    </style:style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674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style:font-weight-complex="bold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P86" style:parent-style-name="Normálny" style:family="paragraph">
      <style:text-properties fo:font-size="6pt" style:font-size-asian="6pt" style:font-size-complex="6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ableRow94" style:family="table-row">
      <style:table-row-properties style:min-row-height="0.585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 style:font-weight-complex="bold"/>
    </style:style>
    <style:style style:name="P97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2.4576in" style:use-optimal-column-width="false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98" style:family="table">
      <style:table-properties style:width="6.887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text-properties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text-properties fo:font-size="14pt" style:font-size-asian="14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122" style:parent-style-name="Predvolenépísmoodseku" style:family="text">
      <style:text-properties fo:font-style="italic" style:font-style-asian="italic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text-properties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y" style:family="paragraph">
      <style:text-properties fo:font-size="14pt" style:font-size-asian="14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y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y" style:family="paragraph">
      <style:text-properties fo:font-size="14pt" style:font-size-asian="14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y" style:family="paragraph">
      <style:text-properties fo:font-size="14pt" style:font-size-asian="14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y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álny" style:family="paragraph">
      <style:text-properties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y" style:family="paragraph">
      <style:text-properties fo:font-size="14pt" style:font-size-asian="14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3" style:parent-style-name="Predvolenépísmoodseku" style:family="text">
      <style:text-properties fo:font-size="12pt" style:font-size-asian="12pt" style:font-size-complex="12pt"/>
    </style:style>
    <style:style style:name="T14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4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text-properties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text-properties fo:font-size="14pt" style:font-size-asian="14pt" style:font-size-complex="12pt"/>
    </style:style>
    <style:style style:name="TableRow150" style:family="table-row">
      <style:table-row-properties style:min-row-height="1.471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</style:style>
    <style:style style:name="T154" style:parent-style-name="Predvolenépísmoodseku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3.1993in" style:use-optimal-column-width="false"/>
    </style:style>
    <style:style style:name="TableColumn157" style:family="table-column">
      <style:table-column-properties style:column-width="3.2937in" style:use-optimal-column-width="false"/>
    </style:style>
    <style:style style:name="Table155" style:family="table">
      <style:table-properties style:width="6.493in" fo:margin-left="0.0486in" table:align="left"/>
    </style:style>
    <style:style style:name="TableRow158" style:family="table-row">
      <style:table-row-properties style:min-row-height="0.7458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fo:keep-with-next="always" fo:line-height="115%"/>
      <style:text-properties fo:font-size="12pt" style:font-size-asian="12pt" style:font-size-complex="12pt"/>
    </style:style>
    <style:style style:name="P161" style:parent-style-name="Normálny" style:family="paragraph">
      <style:paragraph-properties fo:keep-with-next="always" fo:line-height="115%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P165" style:parent-style-name="Normálny" style:family="paragraph">
      <style:paragraph-properties fo:keep-with-next="always" fo:line-height="115%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P169" style:parent-style-name="Normálny" style:family="paragraph">
      <style:paragraph-properties fo:keep-with-next="always" fo:line-height="115%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P174" style:parent-style-name="Normálny" style:family="paragraph">
      <style:paragraph-properties fo:line-height="0.1666in"/>
      <style:text-properties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álny" style:family="paragraph">
      <style:paragraph-properties fo:keep-with-next="always" fo:line-height="0.1666in"/>
      <style:text-properties fo:font-size="12pt" style:font-size-asian="12pt" style:font-size-complex="12pt"/>
    </style:style>
    <style:style style:name="P177" style:parent-style-name="Normálny" style:family="paragraph">
      <style:paragraph-properties fo:line-height="0.1666in"/>
      <style:text-properties fo:font-size="12pt" style:font-size-asian="12pt" style:font-size-complex="12pt"/>
    </style:style>
    <style:style style:name="P178" style:parent-style-name="Normálny" style:family="paragraph">
      <style:paragraph-properties fo:line-height="0.1666in"/>
      <style:text-properties fo:font-size="12pt" style:font-size-asian="12pt" style:font-size-complex="12pt"/>
    </style:style>
    <style:style style:name="P179" style:parent-style-name="Normálny" style:family="paragraph">
      <style:paragraph-properties fo:line-height="0.1666in"/>
      <style:text-properties fo:font-size="12pt" style:font-size-asian="12pt" style:font-size-complex="12pt"/>
    </style:style>
    <style:style style:name="P180" style:parent-style-name="Normálny" style:family="paragraph">
      <style:text-properties style:font-name="Calibri" fo:font-style="italic" style:font-style-asian="italic" style:font-style-complex="italic" fo:font-size="14pt" style:font-size-asian="14pt" style:font-size-complex="11pt"/>
    </style:style>
    <style:style style:name="TableRow181" style:family="table-row">
      <style:table-row-properties style:min-row-height="0.586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weight="bold" style:font-weight-asian="bold" style:font-weight-complex="bold"/>
    </style:style>
    <style:style style:name="T1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Predvolenépísmoodseku" style:family="text">
      <style:text-properties style:font-weight-complex="bold" fo:font-size="11pt" style:font-size-asian="11pt" style:font-size-complex="11pt"/>
    </style:style>
    <style:style style:name="T189" style:parent-style-name="Predvolenépísmoodseku" style:family="text">
      <style:text-properties style:font-weight-complex="bold"/>
    </style:style>
    <style:style style:name="T190" style:parent-style-name="Predvolenépísmoodseku" style:family="text">
      <style:text-properties style:font-weight-complex="bold" fo:font-size="11pt" style:font-size-asian="11pt" style:font-size-complex="11pt"/>
    </style:style>
    <style:style style:name="P191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1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7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8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99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00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01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02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0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204" style:family="table-row">
      <style:table-row-properties style:min-row-height="0.586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207" style:parent-style-name="Normálny" style:family="paragraph">
      <style:paragraph-properties fo:text-align="justify"/>
    </style:style>
    <style:style style:name="P208" style:parent-style-name="Normálny" style:family="paragraph">
      <style:paragraph-properties fo:text-align="justify"/>
    </style:style>
    <style:style style:name="P209" style:parent-style-name="Normálny" style:family="paragraph">
      <style:paragraph-properties fo:text-align="justify"/>
    </style:style>
    <style:style style:name="TableRow210" style:family="table-row">
      <style:table-row-properties style:min-row-height="1.174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keep-with-next="always"/>
    </style:style>
    <style:style style:name="T2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5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216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217" style:parent-style-name="Default" style:family="paragraph">
      <style:paragraph-properties fo:text-align="justify" fo:text-indent="0.4916in"/>
    </style:style>
    <style:style style:name="T218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19" style:parent-style-name="Predvolenépísmoodseku" style:family="text">
      <style:text-properties fo:font-size="11.5pt" style:font-size-asian="11.5pt" style:font-size-complex="11.5pt"/>
    </style:style>
    <style:style style:name="T220" style:parent-style-name="Predvolenépísmoodseku" style:family="text">
      <style:text-properties fo:font-size="11.5pt" style:font-size-asian="11.5pt" style:font-size-complex="11.5pt"/>
    </style:style>
    <style:style style:name="T221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22" style:parent-style-name="Predvolenépísmoodseku" style:family="text">
      <style:text-properties fo:font-size="11.5pt" style:font-size-asian="11.5pt" style:font-size-complex="11.5pt"/>
    </style:style>
    <style:style style:name="T223" style:parent-style-name="Predvolenépísmoodseku" style:family="text">
      <style:text-properties fo:font-size="11.5pt" style:font-size-asian="11.5pt" style:font-size-complex="11.5pt"/>
    </style:style>
    <style:style style:name="T224" style:parent-style-name="Predvolenépísmoodseku" style:family="text">
      <style:text-properties fo:font-size="11.5pt" style:font-size-asian="11.5pt" style:font-size-complex="11.5pt"/>
    </style:style>
    <style:style style:name="T225" style:parent-style-name="Predvolenépísmoodseku" style:family="text">
      <style:text-properties fo:font-size="11.5pt" style:font-size-asian="11.5pt" style:font-size-complex="11.5pt"/>
    </style:style>
    <style:style style:name="T226" style:parent-style-name="Predvolenépísmoodseku" style:family="text">
      <style:text-properties fo:font-size="11.5pt" style:font-size-asian="11.5pt" style:font-size-complex="11.5pt"/>
    </style:style>
    <style:style style:name="T227" style:parent-style-name="Predvolenépísmoodseku" style:family="text">
      <style:text-properties fo:font-size="11.5pt" style:font-size-asian="11.5pt" style:font-size-complex="11.5pt"/>
    </style:style>
    <style:style style:name="T228" style:parent-style-name="Predvolenépísmoodseku" style:family="text">
      <style:text-properties fo:font-size="11.5pt" style:font-size-asian="11.5pt" style:font-size-complex="11.5pt"/>
    </style:style>
    <style:style style:name="P22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0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1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2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3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4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5" style:parent-style-name="Default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6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7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238" style:parent-style-name="Default" style:list-style-name="LFO16" style:family="paragraph">
      <style:paragraph-properties fo:text-align="justify" fo:margin-bottom="0.0159in"/>
      <style:text-properties fo:font-size="11pt" style:font-size-asian="11pt" style:font-size-complex="11pt"/>
    </style:style>
    <style:style style:name="P239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2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5" style:parent-style-name="Normálny" style:family="paragraph">
      <style:paragraph-properties fo:text-align="justify" fo:line-height="0.1666in">
        <style:tab-stops>
          <style:tab-stop style:type="left" style:position="3.7812in"/>
        </style:tab-stops>
      </style:paragraph-properties>
      <style:text-properties fo:font-size="11pt" style:font-size-asian="11pt" style:font-size-complex="11pt"/>
    </style:style>
    <style:style style:name="P246" style:parent-style-name="Normálny" style:family="paragraph">
      <style:paragraph-properties fo:text-align="justify" fo:line-height="0.1666in">
        <style:tab-stops>
          <style:tab-stop style:type="left" style:position="3.7812in"/>
        </style:tab-stops>
      </style:paragraph-properties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34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text-properties fo:font-weight="bold" style:font-weight-asian="bold" style:font-weight-complex="bold"/>
    </style:style>
    <style:style style:name="P25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252" style:parent-style-name="Normálny" style:list-style-name="LFO14" style:family="paragraph"/>
    <style:style style:name="P253" style:parent-style-name="Normálny" style:list-style-name="LFO14" style:family="paragraph"/>
    <style:style style:name="P254" style:parent-style-name="Normálny" style:list-style-name="LFO14" style:family="paragraph"/>
    <style:style style:name="P255" style:parent-style-name="Normálny" style:list-style-name="LFO14" style:family="paragraph"/>
    <style:style style:name="P256" style:parent-style-name="Normálny" style:list-style-name="LFO14" style:family="paragraph"/>
    <style:style style:name="P257" style:parent-style-name="Normálny" style:list-style-name="LFO14" style:family="paragraph"/>
    <style:style style:name="P258" style:parent-style-name="Normálny" style:list-style-name="LFO14" style:family="paragraph"/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osť<text:s/>o zabezpečenie poskytovania sociálnej služby</text:p>
            <text:p text:style-name="P7"/>
            <text:p text:style-name="P8"><text:s text:c="177"/>podacia pečiatka</text:p>
            <text:p text:style-name="P9"><draw:custom-shape svg:x="4.06667in" svg:y="0.08472in" svg:width="3.09375in" svg:height="1.52708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Normálny"/>
            <text:p text:style-name="P18">1. Údaje o žiadateľovi</text:p>
          </table:table-cell>
        </table:table-row>
        <table:table-row table:style-name="TableRow19">
          <table:table-cell table:style-name="TableCell20">
            <text:p text:style-name="P21">Meno, priezvisko, rodné priezvisko:<text:tab/></text:p>
            <text:p text:style-name="P22"/>
          </table:table-cell>
        </table:table-row>
        <table:table-row table:style-name="TableRow23">
          <table:table-cell table:style-name="TableCell24">
            <text:p text:style-name="P25">Deň, mesiac, rok narodenia: <text:s text:c="41"/><text:s text:c="3"/><text:s/>Rodinný stav:<text:s/></text:p>
            <text:p text:style-name="P26"><text:span text:style-name="T27"><text:s text:c="91"/></text:span><text:span text:style-name="T28">(</text:span><text:span text:style-name="T29">vydatá ,ženatý, rozvedený/á, vdova, vdovec, slobodný/á)</text:span></text:p>
          </table:table-cell>
        </table:table-row>
        <table:table-row table:style-name="TableRow30">
          <table:table-cell table:style-name="TableCell31">
            <text:p text:style-name="P32">Trvalé bydlisko: <text:s text:c="62"/><text:s text:c="2"/>Číslo telefónu:</text:p>
          </table:table-cell>
        </table:table-row>
        <table:table-row table:style-name="TableRow33">
          <table:table-cell table:style-name="TableCell34">
            <text:p text:style-name="P35">Prechodný pobyt:<text:tab/><text:s text:c="11"/>Štátna príslušnosť: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draw:custom-shape svg:x="1.92083in" svg:y="0.15556in" svg:width="0.11458in" svg:height="0.13542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1">2</text:span><text:span text:style-name="T42">. Forma sociálnej služby</text:span><text:span text:style-name="T43"><text:s/>*</text:span><text:s/><text:s/><text:s/><text:s/><text:s text:c="6"/></text:p>
            <text:p text:style-name="P44"><text:s text:c="61"/>terénna (domáca opatrovateľská služba) <text:s text:c="2"/>..........................................................................</text:p>
            <text:p text:style-name="P45"><text:s text:c="5"/><text:s text:c="132"/><text:s text:c="14"/><text:span text:style-name="T46">uviesť poskytovateľa</text:span></text:p>
            <text:p text:style-name="P47"/>
            <text:p text:style-name="P48"><draw:custom-shape svg:x="1.92083in" svg:y="0.02639in" svg:width="0.11458in" svg:height="0.13542in" draw:z-index="251655168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61"/>pobytová <text:s text:c="2"/>(Zariadenie pre seniorov)<text:s text:c="2"/><text:s/>.................................................................................<text:s/></text:p>
            <text:p text:style-name="Normálny"><text:s text:c="52"/><text:s/><text:s/><text:s text:c="11"/><text:s text:c="72"/><text:s text:c="14"/>u<text:span text:style-name="T49">viesť názov zariadenia<text:s/></text:span></text:p>
            <text:p text:style-name="Normálny"><draw:custom-shape svg:x="1.92083in" svg:y="0.025in" svg:width="0.11458in" svg:height="0.125in" draw:z-index="251656192" draw:id="id3" draw:style-name="a4" draw:name="Rectangle 4" text:anchor-type="paragraph"><svg:title/><svg:desc/><draw:enhanced-geometry draw:type="non-primitive" svg:viewBox="0 0 21600 21600" draw:enhanced-path="M 0 0 L 21600 0 21600 21600 0 21600 Z N"/></draw:custom-shape><text:s text:c="60"/>ambulantná <text:s/>(Zariadenie opatrovateľskej služby,</text:p>
            <text:p text:style-name="Normálny"><text:s text:c="81"/><text:s/>Denný stacionár)<text:s/><text:s text:c="27"/><text:s/>.................................................................<text:s text:c="8"/></text:p>
            <text:p text:style-name="Normálny">*hodiace sa zaškrtnite<text:s text:c="117"/><text:span text:style-name="T50">uviesť názov zariadenia</text:span></text:p>
          </table:table-cell>
        </table:table-row>
        <table:table-row table:style-name="TableRow51">
          <table:table-cell table:style-name="TableCell52">
            <text:p text:style-name="P53"/>
            <text:p text:style-name="Normálny"><text:span text:style-name="T54">3</text:span><text:span text:style-name="T55">. Deň začatia poskytovania sociálnej služby</text:span><text:span text:style-name="T56"><text:s/></text:span><text:span text:style-name="T57"><text:s text:c="9"/></text:span><text:span text:style-name="T58"><text:s text:c="3"/></text:span><text:span text:style-name="T59"><text:s/></text:span><text:span text:style-name="T60"><text:s/></text:span><text:span text:style-name="T61"><text:s text:c="7"/></text:span><text:span text:style-name="T62">____________________________________________</text:span><text:s text:c="8"/><text:s text:c="61"/><text:s text:c="2"/></text:p>
          </table:table-cell>
        </table:table-row>
        <table:table-row table:style-name="TableRow63">
          <table:table-cell table:style-name="TableCell64">
            <text:p text:style-name="Normálny"/>
            <text:p text:style-name="Normálny"><text:span text:style-name="T65">4</text:span><text:span text:style-name="T66">. Rozsah <text:s/>poskytovania sociálnej služby</text:span><text:span text:style-name="T67"><text:s/></text:span><text:span text:style-name="T68">(v hodinách)</text:span><text:s/><text:s text:c="8"/>___________________________________________</text:p>
          </table:table-cell>
        </table:table-row>
        <table:table-row table:style-name="TableRow69">
          <table:table-cell table:style-name="TableCell70">
            <text:p text:style-name="Normálny"/>
            <text:p text:style-name="Normálny"><text:span text:style-name="T71">5</text:span><text:span text:style-name="T72">.</text:span><text:span text:style-name="T73">P</text:span><text:span text:style-name="T74">rávoplatné rozhodnutie<text:s/></text:span><text:span text:style-name="T75">o odkázanosti na sociálnu službu <text:s text:c="2"/></text:span>_________________________________________</text:p>
            <text:p text:style-name="Normálny">( číslo rozhodnutia, dátum <text:s/>vydania, dátum <text:s/>právoplatnosti )<text:s/></text:p>
          </table:table-cell>
        </table:table-row>
        <table:table-row table:style-name="TableRow76">
          <table:table-cell table:style-name="TableCell77">
            <text:p text:style-name="Normálny"/>
            <text:p text:style-name="Normálny"><text:span text:style-name="T78">6</text:span><text:span text:style-name="T79">. Príjem žiadateľa</text:span><text:span text:style-name="T80"><text:s/>(mesačne v EUR)<text:s/></text:span><text:span text:style-name="T81"><text:s/></text:span><text:s/>________________ <text:s text:c="2"/><text:s/><text:span text:style-name="T82">druh</text:span><text:span text:style-name="T83"><text:s text:c="2"/></text:span><text:span text:style-name="T84">(starobný, vdovský, iný)</text:span><text:span text:style-name="T85"><text:s text:c="2"/></text:span>_______________________</text:p>
            <text:p text:style-name="P86"/>
            <text:p text:style-name="Normálny"><text:s text:c="2"/><text:s/><text:s/><text:span text:style-name="T87">Príjem spolu posudzovanej osoby</text:span><text:span text:style-name="T88"><text:s/>(manžel, manželka</text:span><text:span text:style-name="T89">...</text:span><text:span text:style-name="T90">)<text:s/></text:span><text:span text:style-name="T91">(mesačne<text:s/></text:span><text:span text:style-name="T92">v EUR)</text:span><text:s/>­­­­­­­­­­­­_____________<text:span text:style-name="T93">druh</text:span>_________________</text:p>
          </table:table-cell>
        </table:table-row>
        <table:table-row table:style-name="TableRow94">
          <table:table-cell table:style-name="TableCell95">
            <text:p text:style-name="P96"/>
            <text:p text:style-name="P97">7. Majetok žiadateľa<text:s/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vlastníctvo</text:p>
                </table:table-cell>
                <table:table-cell table:style-name="TableCell105">
                  <text:p text:style-name="P106">žiadateľ</text:p>
                </table:table-cell>
                <table:table-cell table:style-name="TableCell107">
                  <text:p text:style-name="P108">spoločne posudzované osoby</text:p>
                </table:table-cell>
              </table:table-row>
              <table:table-row table:style-name="TableRow109">
                <table:table-cell table:style-name="TableCell110">
                  <text:p text:style-name="Normálny"><text:span text:style-name="T111">- nehnuteľnosti<text:s/></text:span><text:span text:style-name="T112">(napr.</text:span><text:span text:style-name="T113"><text:s/></text:span><text:span text:style-name="T114">dom,byt,garáž pozemky, iné)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Normálny"><text:span text:style-name="T121">- hnuteľné veci vyššej hodnoty (</text:span><text:span text:style-name="T122">napr.auto-značka, rok výroby, iné)</text:span>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- vklady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- cenné papiere, umelecké <text:s text:c="11"/>diela, umelecké predmety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Normálny"><text:span text:style-name="T143">- iné<text:s/></text:span><text:span text:style-name="T144">(vymenujte)</text:span><text:span text:style-name="T145"><text:s/></text:span>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Normálny"/>
          </table:table-cell>
        </table:table-row>
        <text:soft-page-break/>
        <table:table-row table:style-name="TableRow150">
          <table:table-cell table:style-name="TableCell151">
            <text:p text:style-name="P152">8.Bytové pomery žiadateľa<text:s/></text:p>
            <text:p text:style-name="P153"><draw:custom-shape svg:x="1.0875in" svg:y="0.19444in" svg:width="0.11458in" svg:height="0.13542in" draw:z-index="251657216" draw:id="id4" draw:style-name="a5" draw:name="Rectangle 5" text:anchor-type="paragraph"><svg:title/><svg:desc/><draw:enhanced-geometry draw:type="non-primitive" svg:viewBox="0 0 21600 21600" draw:enhanced-path="M 0 0 L 21600 0 21600 21600 0 21600 Z N"/></draw:custom-shape><text:span text:style-name="T154"><text:s text:c="5"/></text:span></text:p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Žiadateľ je : <text:s/><text:s text:c="6"/>vlastník bytu<text:s/></text:p>
                  <text:p text:style-name="P161"><draw:custom-shape svg:x="0.99028in" svg:y="0.00417in" svg:width="0.11458in" svg:height="0.13542in" draw:z-index="251658240" draw:id="id5" draw:style-name="a6" draw:name="Rectangle 6" text:anchor-type="paragraph"><svg:title/><svg:desc/><draw:enhanced-geometry draw:type="non-primitive" svg:viewBox="0 0 21600 21600" draw:enhanced-path="M 0 0 L 21600 0 21600 21600 0 21600 Z N"/></draw:custom-shape><text:span text:style-name="T162"><text:s text:c="21"/></text:span><text:span text:style-name="T163"><text:s text:c="6"/></text:span><text:span text:style-name="T164"><text:s/>vlastník rodinného domu<text:s/></text:span></text:p>
                  <text:p text:style-name="P165"><draw:custom-shape svg:x="0.99028in" svg:y="-0.01875in" svg:width="0.11458in" svg:height="0.13542in" draw:z-index="251659264" draw:id="id6" draw:style-name="a7" draw:name="Rectangle 7" text:anchor-type="paragraph"><svg:title/><svg:desc/><draw:enhanced-geometry draw:type="non-primitive" svg:viewBox="0 0 21600 21600" draw:enhanced-path="M 0 0 L 21600 0 21600 21600 0 21600 Z N"/></draw:custom-shape><text:span text:style-name="T166"><text:s text:c="21"/></text:span><text:span text:style-name="T167"><text:s text:c="6"/></text:span><text:span text:style-name="T168"><text:s/>nájomca bytu<text:s/></text:span></text:p>
                  <text:p text:style-name="P169"><draw:custom-shape svg:x="0.99028in" svg:y="0.0125in" svg:width="0.11458in" svg:height="0.13542in" draw:z-index="251660288" draw:id="id7" draw:style-name="a8" draw:name="Rectangle 8" text:anchor-type="paragraph"><svg:title/><svg:desc/><draw:enhanced-geometry draw:type="non-primitive" svg:viewBox="0 0 21600 21600" draw:enhanced-path="M 0 0 L 21600 0 21600 21600 0 21600 Z N"/></draw:custom-shape><text:span text:style-name="T170"><text:s text:c="21"/></text:span><text:span text:style-name="T171"><text:s text:c="6"/></text:span><text:span text:style-name="T172"><text:s/></text:span><text:span text:style-name="T173">nájomca rodinného domu</text:span></text:p>
                  <text:p text:style-name="P174"><text:s text:c="22"/><text:s/>iné ...................................... <text:s text:c="4"/></text:p>
                </table:table-cell>
                <table:table-cell table:style-name="TableCell175">
                  <text:p text:style-name="P176">Počet osôb, ktoré v byte bývajú ................</text:p>
                  <text:p text:style-name="P177"/>
                  <text:p text:style-name="P178">Počet izieb, ktoré užíva žiadateľ a s ním spoločne posudzované osoby<text:s/>....................</text:p>
                  <text:p text:style-name="P179"><text:s text:c="50"/></text:p>
                </table:table-cell>
              </table:table-row>
            </table:table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Normálny"><text:span text:style-name="T184">9.</text:span><text:span text:style-name="T185"><text:s text:c="2"/>Osoby v príbuzenskom vzťahu so žiadateľom</text:span><text:span text:style-name="T186"><text:s/></text:span><text:span text:style-name="T187"><text:s/></text:span><text:span text:style-name="T188">(</text:span><text:span text:style-name="T189">manžel/manželka, rodičia, deti, vnuci, zať, nevesta</text:span><text:span text:style-name="T190">)</text:span></text:p>
            <text:p text:style-name="P191"><text:span text:style-name="T192">Meno a priezvisko</text:span><text:s text:c="22"/><text:s text:c="29"/><text:span text:style-name="T193">Príbuzenský pomer</text:span><text:s text:c="31"/><text:s text:c="3"/><text:s/><text:span text:style-name="T194">Telefonický k</text:span><text:span text:style-name="T195">ontakt</text:span><text:span text:style-name="T196"><text:s text:c="3"/></text:span></text:p>
            <text:p text:style-name="P197"/>
            <text:p text:style-name="P198">________________________________ <text:s text:c="13"/><text:s text:c="2"/>__________________________ <text:s text:c="14"/>___________________</text:p>
            <text:p text:style-name="Normálny"/>
            <text:p text:style-name="P199">________________________________ <text:s text:c="6"/><text:s text:c="9"/>__________________________ <text:s text:c="14"/>___________________</text:p>
            <text:p text:style-name="Normálny"/>
            <text:p text:style-name="P200">________________________________<text:s text:c="16"/>__________________________ <text:s text:c="14"/>___________________</text:p>
            <text:p text:style-name="Normálny"/>
            <text:p text:style-name="P201">________________________________<text:s text:c="2"/><text:s text:c="13"/><text:s/>__________________________ <text:s text:c="14"/>___________________</text:p>
            <text:p text:style-name="Normálny"/>
            <text:p text:style-name="P202">________________________________ <text:s text:c="15"/>__________________________ <text:s text:c="13"/><text:s/>___________________ <text:s/></text:p>
            <text:p text:style-name="P203"/>
          </table:table-cell>
        </table:table-row>
        <table:table-row table:style-name="TableRow204">
          <table:table-cell table:style-name="TableCell205">
            <text:p text:style-name="Normálny"/>
            <text:p text:style-name="P206">10. Vyhlásenie žiadateľa (zákonného zástupcu, rodinného príslušníka)</text:p>
            <text:p text:style-name="P207">Vyhlasujem, že všetky údaje v tejto žiadosti som uviedol podľa skutočnosti.<text:s/>a som si vedomý(á) právnych následkov uvedenia nepravdivých údajov.</text:p>
            <text:p text:style-name="P208"/>
            <text:p text:style-name="P209"/>
            <text:p text:style-name="Normálny">Dňa: ....................................... <text:s text:c="38"/><text:s text:c="17"/><text:s text:c="24"/>..................................................................</text:p>
            <text:p text:style-name="Normálny"><text:s text:c="129"/>podpis žiadateľa (zákonného zástupcu)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1</text:span><text:span text:style-name="T215">.<text:s/></text:span><text:span text:style-name="T216">Informovanie dotknutej osoby <text:s/>o <text:s/>spracovaní <text:s/>osobných údajov</text:span></text:p>
            <text:p text:style-name="P217"><text:span text:style-name="T218">Mesto <text:s/>Rožňava</text:span><text:span text:style-name="T219">, Šafárikova ul. č. 29, 048 01 Rožňava, IČO: 00328758,<text:s/></text:span><text:span text:style-name="T220">ako<text:s/></text:span><text:span text:style-name="T221">prevádzkovateľ</text:span><text:span text:style-name="T222">, týmto informuje dotknutú osobu o tom, že jej osobné údaje uvedené v tejto žiadosti <text:s/>ako aj ďalšie osobné <text:s/>údaje nevyhnutné <text:s/>pre účely<text:s/></text:span><text:span text:style-name="T223">zabezpečenia<text:s/></text:span><text:span text:style-name="T224"><text:s/>sociáln</text:span><text:span text:style-name="T225">ej<text:s/></text:span><text:span text:style-name="T226"><text:s/>služb</text:span><text:span text:style-name="T227">y</text:span><text:span text:style-name="T228">, budú spracované <text:s/>v súlade so Zákonom č. 18/2018 Z.z. o ochrane osobných údajov (ďalej len „zákon“).<text:s/></text:span></text:p>
            <text:p text:style-name="P229">Prevádzkovateľ informuje dotknutú osobu o nasledovných skutočnostiach:</text:p>
            <text:list text:style-name="LFO16" text:continue-numbering="true">
              <text:list-item>
                <text:p text:style-name="P230">Osobné údaje, ktorých poskytnutie je dobrovoľné, budú uchovávané počas obdobia platnosti súhlasu a budú spracúvané len za účelom, na ktorý boli získané</text:p>
              </text:list-item>
              <text:list-item>
                <text:p text:style-name="P231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      </text:list-item>
              <text:list-item>
                <text:p text:style-name="P232">Doba platnosti súhlasu sa viaže na dobu trvania preukázateľného účelu spracúvania osobných údajov dotknutej osoby</text:p>
              </text:list-item>
              <text:list-item>
                <text:p text:style-name="P233">Poskytnuté osobné údaje budú archivované a likvidované v súlade s platnými právnymi predpismi Slovenskej republiky.</text:p>
              </text:list-item>
              <text:list-item>
                <text:p text:style-name="P234">Kontaktné údaje <text:s/>zodpovednej osoby za <text:s/>ochranu osobných údajov u prevádzkovateľa sú uvedené na webovom sídle prevádzkovateľa</text:p>
              </text:list-item>
            </text:list>
            <text:p text:style-name="P235">Práva dotknutej osoby:</text:p>
            <text:list text:style-name="LFO16" text:continue-numbering="true">
              <text:list-item>
                <text:p text:style-name="P236">Dotknutá osoba má právo požadovať od prevádzkovateľa prístup k svojim osobným údajom, ktoré sa ho týkajú, právo na ich opravu, vymazanie, alebo obmedzenie spracúvania, právo namietať proti spracúvaniu, ako aj právo na prenosnosť údajov</text:p>
              </text:list-item>
              <text:list-item>
                <text:p text:style-name="P237">Súhlas so spracovaním osobných údajov má právo kedykoľvek odvolať písomnou formou na adrese prevádzkovateľa, pričom odvolanie nemá vplyv na zákonnosť spracúvania vychádzajúceho <text:s/><text:soft-page-break/>zo súhlasu pred jeho odvolaním</text:p>
              </text:list-item>
              <text:list-item>
                <text:p text:style-name="P238">Má právo<text:s/>obhajovať svoje práva podaním podnetu na šetrenie, sťažnosti, dozornému orgánu na Slovensku<text:s/><text:s/>Úradu <text:s/>na ochranu osobných údajov v zmysle §100 zákona č. 18/20018Z.z.</text:p>
              </text:list-item>
            </text:list>
            <text:p text:style-name="P239"><text:span text:style-name="T240"><text:s/></text:span></text:p>
            <text:p text:style-name="P241"/>
            <text:p text:style-name="P242">Dotknutá osoba <text:s/>týmto vyhlasuje,  že<text:s/>bola<text:s text:c="2"/>prevádzkovateľom informovaná<text:s/>a poučená<text:s/>o svojich právach <text:s/>v súvislosti s ochranou osobných údajov. <text:s/></text:p>
            <text:p text:style-name="P243"><text:s/><text:s text:c="2"/></text:p>
            <text:p text:style-name="P244"><text:s/></text:p>
            <text:p text:style-name="P245">Dňa<text:s text:c="2"/>......................<text:s/><text:s/><text:s text:c="77"/>................................................................ <text:s text:c="98"/></text:p>
            <text:p text:style-name="P246"><text:span text:style-name="T247"><text:s text:c="114"/>podpis dotknutej osoby/zákonného zástupcu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12. Zoznam príloh<text:s/></text:p>
            <text:list text:style-name="LFO14" text:continue-numbering="true">
              <text:list-item>
                <text:p text:style-name="P252">posudok o odkázanosti na sociálnu službu<text:s text:c="2"/>(vydaný aj inou obcou alebo <text:s/>iným vyšším územným celkom , komplexný posudok vydaný príslušným úradom práce, sociálnych vecí a rodiny s uvedeným<text:s/><text:s/>stupňom odkázanosti</text:p>
              </text:list-item>
              <text:list-item>
                <text:p text:style-name="P253">kópia právoplatného rozhodnutia o odkázanosti na sociálnu službu</text:p>
              </text:list-item>
              <text:list-item>
                <text:p text:style-name="P254">potvrdenie o príjme za kalendárny mesiac predchádzajúcemu <text:s/>mesiacu, v ktorom sa sociálna<text:s/>služba začne poskytovať</text:p>
              </text:list-item>
              <text:list-item>
                <text:p text:style-name="P255">potvrdenie o príjme spolu posudzovanej osoby (manžel, manželka, deti)</text:p>
              </text:list-item>
              <text:list-item>
                <text:p text:style-name="P256">doklady o majetkových pomeroch<text:s/><text:s/>(čestné vyhlásenie)</text:p>
              </text:list-item>
              <text:list-item>
                <text:p text:style-name="P257">právoplatné rozhodnutie o zbavení/obmedzení<text:s/>spôsobilosti na právne úkony (ak toto bolo vydané) alebo generálnu plnú moc</text:p>
              </text:list-item>
              <text:list-item>
                <text:p text:style-name="P258">iné doklady, ktoré sú podkladom pre<text:s/>zabezpečenie sociálnej služby</text:p>
              </text:list-item>
            </text:list>
            <text:p text:style-name="Normálny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18-08-02T08:02:00Z</meta:creation-date>
    <dc:date>2018-08-02T08:02:00Z</dc:date>
    <meta:print-date>2018-05-29T07:07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4" meta:character-count="7986" meta:row-count="56" meta:non-whitespace-character-count="6807"/>
  </office:meta>
</office:document-meta>
</file>