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611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 style:min-row-height="0.7687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Normálny" style:family="paragraph">
      <style:paragraph-properties fo:break-before="page" fo:text-align="center"/>
    </style:style>
    <style:style style:name="T7" style:parent-style-name="Predvolenépísmoodseku" style:family="text">
      <style:text-properties fo:font-weight="bold" style:font-weight-asian="bold" fo:font-size="18pt" style:font-size-asian="18pt" style:font-size-complex="18pt" fo:background-color="#D3D3D3"/>
    </style:style>
    <style:style style:name="T8" style:parent-style-name="Predvolenépísmoodseku" style:family="text">
      <style:text-properties fo:font-weight="bold" style:font-weight-asian="bold" fo:font-size="18pt" style:font-size-asian="18pt" style:font-size-complex="18pt" fo:background-color="#D3D3D3"/>
    </style:style>
    <style:style style:name="T9" style:parent-style-name="Predvolenépísmoodseku" style:family="text">
      <style:text-properties fo:font-weight="bold" style:font-weight-asian="bold" fo:font-size="18pt" style:font-size-asian="18pt" style:font-size-complex="18pt" fo:background-color="#D3D3D3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center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P21" style:parent-style-name="Normálny" style:family="paragraph">
      <style:text-properties fo:font-weight="bold" style:font-weight-asian="bold" fo:font-size="11pt" style:font-size-asian="11pt" style:font-size-complex="11pt"/>
    </style:style>
    <style:style style:name="P22" style:parent-style-name="Normálny" style:family="paragraph">
      <style:text-properties fo:font-weight="bold" style:font-weight-asian="bold" fo:font-size="1pt" style:font-size-asian="1pt" style:font-size-complex="11pt"/>
    </style:style>
    <style:style style:name="P23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40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>
        <style:tab-stops>
          <style:tab-stop style:type="left" style:position="3.8333in"/>
        </style:tab-stops>
      </style:paragraph-properties>
      <style:text-properties fo:font-size="12pt" style:font-size-asian="12pt" style:font-size-complex="12pt"/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Row28" style:family="table-row">
      <style:table-row-properties style:min-row-height="0.384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ableRow36" style:family="table-row">
      <style:table-row-properties style:min-row-height="0.407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TableRow39" style:family="table-row">
      <style:table-row-properties style:min-row-height="0.351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ize="12pt" style:font-size-asian="12pt" style:font-size-complex="12pt"/>
    </style:style>
    <style:style style:name="TableRow42" style:family="table-row">
      <style:table-row-properties style:min-row-height="0.386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4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P51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P52" style:parent-style-name="Normálny" style:family="paragraph">
      <style:paragraph-properties>
        <style:tab-stops>
          <style:tab-stop style:type="left" style:position="2.1562in"/>
        </style:tab-stops>
      </style:paragraph-properties>
    </style:style>
    <style:style style:name="T53" style:parent-style-name="Predvolenépísmoodseku" style:family="text">
      <style:text-properties fo:font-size="9pt" style:font-size-asian="9pt" style:font-size-complex="9pt"/>
    </style:style>
    <style:style style:name="T54" style:parent-style-name="Predvolenépísmoodseku" style:family="text">
      <style:text-properties fo:font-size="9pt" style:font-size-asian="9pt" style:font-size-complex="9pt"/>
    </style:style>
    <style:style style:name="P55" style:parent-style-name="Normálny" style:family="paragraph">
      <style:paragraph-properties>
        <style:tab-stops>
          <style:tab-stop style:type="left" style:position="2.1562in"/>
        </style:tab-stops>
      </style:paragraph-properties>
      <style:text-properties fo:font-size="9pt" style:font-size-asian="9pt" style:font-size-complex="9pt"/>
    </style:style>
    <style:style style:name="P56" style:parent-style-name="Normálny" style:family="paragraph">
      <style:paragraph-properties>
        <style:tab-stops>
          <style:tab-stop style:type="left" style:position="2.1562in"/>
        </style:tab-stops>
      </style:paragraph-properties>
      <style:text-properties fo:font-size="6pt" style:font-size-asian="6pt" style:font-size-complex="6pt"/>
    </style:style>
    <style:style style:name="P57" style:parent-style-name="Normálny" style:family="paragraph">
      <style:paragraph-properties>
        <style:tab-stops>
          <style:tab-stop style:type="left" style:position="1.0916in"/>
        </style:tab-stops>
      </style:paragraph-properties>
    </style:style>
    <style:style style:name="T58" style:parent-style-name="Predvolenépísmoodseku" style:family="text">
      <style:text-properties fo:font-size="9pt" style:font-size-asian="9pt" style:font-size-complex="9pt"/>
    </style:style>
    <style:style style:name="T59" style:parent-style-name="Predvolenépísmoodseku" style:family="text">
      <style:text-properties fo:font-size="9pt" style:font-size-asian="9pt" style:font-size-complex="9pt"/>
    </style:style>
    <style:style style:name="TableRow60" style:family="table-row">
      <style:table-row-properties style:min-row-height="0.485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text-properties fo:font-size="2pt" style:font-size-asian="2pt"/>
    </style:style>
    <style:style style:name="P63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álny" style:family="paragraph">
      <style:text-properties fo:font-size="4pt" style:font-size-asian="4pt"/>
    </style:style>
    <style:style style:name="TableRow65" style:family="table-row">
      <style:table-row-properties style:min-row-height="0.7236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P72" style:parent-style-name="Normálny" style:family="paragraph">
      <style:text-properties fo:font-weight="bold" style:font-weight-asian="bold" style:font-weight-complex="bold" fo:font-size="12pt" style:font-size-asian="12pt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style:font-weight-complex="bold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P85" style:parent-style-name="Normálny" style:family="paragraph">
      <style:text-properties fo:font-weight="bold" style:font-weight-asian="bold" style:font-weight-complex="bold" fo:font-size="12pt" style:font-size-asian="12pt"/>
    </style:style>
    <style:style style:name="T86" style:parent-style-name="Predvolenépísmoodseku" style:family="text"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8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fo:font-weight="bold" style:font-weight-asian="bold" style:font-weight-complex="bold"/>
    </style:style>
    <style:style style:name="T90" style:parent-style-name="Predvolenépísmoodseku" style:family="text">
      <style:text-properties style:font-weight-complex="bold"/>
    </style:style>
    <style:style style:name="T91" style:parent-style-name="Predvolenépísmoodseku" style:family="text">
      <style:text-properties fo:font-weight="bold" style:font-weight-asian="bold" style:font-weight-complex="bold"/>
    </style:style>
    <style:style style:name="TableRow92" style:family="table-row">
      <style:table-row-properties style:row-height="1.3784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álny" style:family="paragraph">
      <style:paragraph-properties fo:keep-with-next="always" fo:margin-right="-0.0944in">
        <style:tab-stops>
          <style:tab-stop style:type="left" style:position="2.2916in"/>
        </style:tab-stops>
      </style:paragraph-properties>
      <style:text-properties fo:font-style="italic" style:font-style-asian="italic" style:font-style-complex="italic" fo:font-size="9pt" style:font-size-asian="9pt" style:font-size-complex="12pt"/>
    </style:style>
    <style:style style:name="TableColumn98" style:family="table-column">
      <style:table-column-properties style:column-width="6.2479in" style:use-optimal-column-width="false"/>
    </style:style>
    <style:style style:name="Table97" style:family="table">
      <style:table-properties style:width="6.2479in" fo:margin-left="0.0486in" table:align="left"/>
    </style:style>
    <style:style style:name="TableRow99" style:family="table-row">
      <style:table-row-properties style:min-row-height="0.5534in"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 fo:keep-with-next="always" fo:line-height="0.1666in"/>
    </style:style>
    <style:style style:name="T102" style:parent-style-name="Predvolenépísmoodseku" style:family="text">
      <style:text-properties fo:font-size="12pt" style:font-size-asian="12pt" style:font-size-complex="12pt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T105" style:parent-style-name="Predvolenépísmoodseku" style:family="text">
      <style:text-properties fo:font-size="12pt" style:font-size-asian="12pt" style:font-size-complex="12pt"/>
    </style:style>
    <style:style style:name="T106" style:parent-style-name="Predvolenépísmoodseku" style:family="text">
      <style:text-properties fo:font-size="12pt" style:font-size-asian="12pt" style:font-size-complex="12pt"/>
    </style:style>
    <style:style style:name="P107" style:parent-style-name="Normálny" style:family="paragraph">
      <style:paragraph-properties fo:keep-with-next="always" fo:line-height="0.1666in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T110" style:parent-style-name="Predvolenépísmoodseku" style:family="text">
      <style:text-properties fo:font-size="12pt" style:font-size-asian="12pt" style:font-size-complex="12pt"/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T112" style:parent-style-name="Predvolenépísmoodseku" style:family="text">
      <style:text-properties fo:font-size="12pt" style:font-size-asian="12pt" style:font-size-complex="12pt"/>
    </style:style>
    <style:style style:name="P113" style:parent-style-name="Normálny" style:family="paragraph">
      <style:paragraph-properties fo:line-height="0.1666in"/>
    </style:style>
    <style:style style:name="T114" style:parent-style-name="Predvolenépísmoodseku" style:family="text">
      <style:text-properties fo:font-size="12pt" style:font-size-asian="12pt" style:font-size-complex="12pt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P116" style:parent-style-name="Normálny" style:family="paragraph">
      <style:text-properties style:font-name="Calibri" fo:font-style="italic" style:font-style-asian="italic" style:font-style-complex="italic" fo:font-size="8pt" style:font-size-asian="8pt" style:font-size-complex="8pt"/>
    </style:style>
    <style:style style:name="TableRow117" style:family="table-row">
      <style:table-row-properties style:min-row-height="0.586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text-properties fo:font-weight="bold" style:font-weight-asian="bold" style:font-weight-complex="bold"/>
    </style:style>
    <style:style style:name="T12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Predvolenépísmoodseku" style:family="text">
      <style:text-properties style:font-weight-complex="bold" fo:font-size="11pt" style:font-size-asian="11pt" style:font-size-complex="11pt"/>
    </style:style>
    <style:style style:name="T125" style:parent-style-name="Predvolenépísmoodseku" style:family="text">
      <style:text-properties style:font-weight-complex="bold"/>
    </style:style>
    <style:style style:name="T126" style:parent-style-name="Predvolenépísmoodseku" style:family="text">
      <style:text-properties style:font-weight-complex="bold" fo:font-size="11pt" style:font-size-asian="11pt" style:font-size-complex="11pt"/>
    </style:style>
    <style:style style:name="P127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12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33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134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135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136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137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138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P139" style:parent-style-name="Normálny" style:family="paragraph">
      <style:paragraph-properties>
        <style:tab-stops>
          <style:tab-stop style:type="left" style:position="1.177in"/>
        </style:tab-stops>
      </style:paragraph-properties>
    </style:style>
    <style:style style:name="TableRow140" style:family="table-row">
      <style:table-row-properties style:min-row-height="0.5868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143" style:parent-style-name="Normálny" style:family="paragraph">
      <style:paragraph-properties fo:text-align="justify"/>
    </style:style>
    <style:style style:name="P144" style:parent-style-name="Normálny" style:family="paragraph">
      <style:paragraph-properties fo:text-align="justify"/>
    </style:style>
    <style:style style:name="P145" style:parent-style-name="Normálny" style:family="paragraph">
      <style:paragraph-properties fo:text-align="justify"/>
    </style:style>
    <style:style style:name="P146" style:parent-style-name="Normálny" style:family="paragraph">
      <style:paragraph-properties fo:text-align="justify"/>
    </style:style>
    <style:style style:name="P147" style:parent-style-name="Normálny" style:family="paragraph">
      <style:paragraph-properties fo:text-align="justify"/>
    </style:style>
    <style:style style:name="TableRow148" style:family="table-row">
      <style:table-row-properties style:min-row-height="1.174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keep-with-next="always"/>
    </style:style>
    <style:style style:name="T1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3" style:parent-style-name="Predvolenépísmoodseku" style:family="text">
      <style:text-properties fo:font-weight="bold" style:font-weight-asian="bold" fo:font-style="italic" style:font-style-asian="italic" style:font-style-complex="italic" fo:font-size="14pt" style:font-size-asian="14pt" style:font-size-complex="12pt"/>
    </style:style>
    <style:style style:name="T154" style:parent-style-name="Predvolenépísmoodseku" style:family="text">
      <style:text-properties fo:font-weight="bold" style:font-weight-asian="bold" style:font-style-complex="italic" fo:font-size="11pt" style:font-size-asian="11pt" style:font-size-complex="11pt"/>
    </style:style>
    <style:style style:name="P155" style:parent-style-name="Default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156" style:parent-style-name="Normálny" style:family="paragraph">
      <style:paragraph-properties fo:text-align="justify" fo:margin-bottom="0.0034in"/>
    </style:style>
    <style:style style:name="T157" style:parent-style-name="Predvolenépísmoodseku" style:family="text">
      <style:text-properties fo:font-size="11pt" style:font-size-asian="11pt" style:font-size-complex="11pt"/>
    </style:style>
    <style:style style:name="T158" style:parent-style-name="Predvolenépísmoodseku" style:family="text">
      <style:text-properties fo:font-size="11pt" style:font-size-asian="11pt" style:font-size-complex="11pt"/>
    </style:style>
    <style:style style:name="T159" style:parent-style-name="Predvolenépísmoodseku" style:family="text">
      <style:text-properties style:font-weight-complex="bold" fo:font-size="11pt" style:font-size-asian="11pt" style:font-size-complex="11pt"/>
    </style:style>
    <style:style style:name="T160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161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162" style:parent-style-name="Predvolenépísmoodseku" style:family="text">
      <style:text-properties fo:font-size="11pt" style:font-size-asian="11pt" style:font-size-complex="11pt"/>
    </style:style>
    <style:style style:name="T163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164" style:parent-style-name="Predvolenépísmoodseku" style:family="text">
      <style:text-properties fo:font-size="11pt" style:font-size-asian="11pt" style:font-size-complex="11pt"/>
    </style:style>
    <style:style style:name="T165" style:parent-style-name="Predvolenépísmoodseku" style:family="text">
      <style:text-properties fo:font-size="11pt" style:font-size-asian="11pt" style:font-size-complex="11pt"/>
    </style:style>
    <style:style style:name="T166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167" style:parent-style-name="Predvolenépísmoodseku" style:family="text">
      <style:text-properties fo:font-size="11pt" style:font-size-asian="11pt" style:font-size-complex="11pt"/>
    </style:style>
    <style:style style:name="T168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169" style:parent-style-name="Predvolenépísmoodseku" style:family="text">
      <style:text-properties fo:color="#404040" fo:font-size="11pt" style:font-size-asian="11pt" style:font-size-complex="11pt" fo:background-color="#FFFFFF"/>
    </style:style>
    <style:style style:name="T170" style:parent-style-name="Predvolenépísmoodseku" style:family="text">
      <style:text-properties fo:font-size="11pt" style:font-size-asian="11pt" style:font-size-complex="11pt" fo:background-color="#FFFFFF"/>
    </style:style>
    <style:style style:name="T171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72" style:parent-style-name="Predvolenépísmoodseku" style:family="text">
      <style:text-properties fo:font-size="11pt" style:font-size-asian="11pt" style:font-size-complex="11pt" fo:background-color="#FFFFFF"/>
    </style:style>
    <style:style style:name="T173" style:parent-style-name="Predvolenépísmoodseku" style:family="text">
      <style:text-properties fo:background-color="#FFFFFF"/>
    </style:style>
    <style:style style:name="T174" style:parent-style-name="Hypertextovéprepojenie" style:family="text">
      <style:text-properties fo:background-color="#FFFFFF"/>
    </style:style>
    <style:style style:name="T175" style:parent-style-name="Predvolenépísmoodseku" style:family="text">
      <style:text-properties fo:font-size="11pt" style:font-size-asian="11pt" style:font-size-complex="11pt" fo:background-color="#FFFFFF"/>
    </style:style>
    <style:style style:name="T176" style:parent-style-name="Hypertextovéprepojenie" style:family="text">
      <style:text-properties fo:font-size="11pt" style:font-size-asian="11pt" style:font-size-complex="11pt" fo:background-color="#FFFFFF"/>
    </style:style>
    <style:style style:name="T177" style:parent-style-name="Predvolenépísmoodseku" style:family="text">
      <style:text-properties fo:font-size="11pt" style:font-size-asian="11pt" style:font-size-complex="11pt"/>
    </style:style>
    <style:style style:name="T178" style:parent-style-name="Predvolenépísmoodseku" style:family="text">
      <style:text-properties fo:font-size="11pt" style:font-size-asian="11pt" style:font-size-complex="11pt"/>
    </style:style>
    <style:style style:name="T17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Predvolenépísmoodseku" style:family="text">
      <style:text-properties fo:font-size="11pt" style:font-size-asian="11pt" style:font-size-complex="11pt"/>
    </style:style>
    <style:style style:name="P181" style:parent-style-name="Normálny" style:family="paragraph">
      <style:paragraph-properties fo:text-align="justify" fo:text-indent="0.4916in"/>
    </style:style>
    <style:style style:name="P182" style:parent-style-name="Normálny" style:family="paragraph">
      <style:paragraph-properties fo:text-align="justify" fo:line-height="0.1666in">
        <style:tab-stops>
          <style:tab-stop style:type="left" style:position="3.781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034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text-properties fo:font-weight="bold" style:font-weight-asian="bold" style:font-weight-complex="bold" fo:font-size="11pt" style:font-size-asian="11pt" style:font-size-complex="11pt"/>
    </style:style>
    <style:style style:name="P186" style:parent-style-name="Normálny" style:list-style-name="LFO14" style:family="paragraph"/>
    <style:style style:name="T18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" style:parent-style-name="Normálny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2" style:parent-style-name="Normálny" style:list-style-name="LFO14" style:family="paragraph"/>
    <style:style style:name="T19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álny" style:list-style-name="LFO14" style:family="paragraph"/>
    <style:style style:name="T19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" style:parent-style-name="Odsekzoznamu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7" style:parent-style-name="Normálny" style:list-style-name="LFO14" style:family="paragraph"/>
    <style:style style:name="T19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Normálny" style:family="paragraph">
      <style:paragraph-properties fo:margin-left="0.5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Žiadosť</text:span><text:span text:style-name="T8"><text:s/></text:span><text:span text:style-name="T9">o zabezpečenie poskytovania sociálnej služby</text:span></text:p>
            <text:p text:style-name="P10"/>
            <text:p text:style-name="P11"><text:s text:c="177"/>podacia pečiatka</text:p>
            <text:p text:style-name="P12"><draw:custom-shape svg:x="4.06667in" svg:y="0.08472in" svg:width="3.09375in" svg:height="1.52708in" draw:z-index="25165414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Normálny"/>
            <text:p text:style-name="P21"/>
            <text:p text:style-name="P22"/>
            <text:p text:style-name="P23">1. Údaje o žiadateľovi</text:p>
          </table:table-cell>
        </table:table-row>
        <table:table-row table:style-name="TableRow24">
          <table:table-cell table:style-name="TableCell25">
            <text:p text:style-name="P26">Meno, priezvisko,<text:s/>titul:<text:tab/></text:p>
            <text:p text:style-name="P27"/>
          </table:table-cell>
        </table:table-row>
        <table:table-row table:style-name="TableRow28">
          <table:table-cell table:style-name="TableCell29">
            <text:p text:style-name="Normálny"><text:span text:style-name="T30">D</text:span><text:span text:style-name="T31">átum<text:s/></text:span><text:span text:style-name="T32">narodenia: <text:s text:c="41"/></text:span><text:span text:style-name="T33"><text:s text:c="3"/></text:span><text:span text:style-name="T34"><text:s/></text:span><text:span text:style-name="T35"><text:s text:c="17"/></text:span></text:p>
          </table:table-cell>
        </table:table-row>
        <table:table-row table:style-name="TableRow36">
          <table:table-cell table:style-name="TableCell37">
            <text:p text:style-name="P38">Trvalý<text:s/>pobyt<text:s/>: <text:s text:c="62"/><text:s text:c="2"/>Číslo telefónu:</text:p>
          </table:table-cell>
        </table:table-row>
        <table:table-row table:style-name="TableRow39">
          <table:table-cell table:style-name="TableCell40">
            <text:p text:style-name="P41">Prechodný pobyt:<text:tab/></text:p>
          </table:table-cell>
        </table:table-row>
        <table:table-row table:style-name="TableRow42">
          <table:table-cell table:style-name="TableCell43">
            <text:p text:style-name="P44"><text:span text:style-name="T45">2</text:span><text:span text:style-name="T46">.<text:s/></text:span><text:span text:style-name="T47">Druh a f</text:span><text:span text:style-name="T48">orma sociálnej služby</text:span><text:span text:style-name="T49"><text:s/>*</text:span><text:s/><text:s/><text:s/><text:s/><text:s text:c="6"/></text:p>
            <text:p text:style-name="P50"/>
            <text:p text:style-name="P51"><draw:custom-shape svg:x="1.53819in" svg:y="0.0375in" svg:width="0.15625in" svg:height="0.15625in" draw:z-index="251676672" draw:id="id1" draw:style-name="a2" draw:name="Rectangle 3" text:anchor-type="paragraph"><svg:title/><svg:desc/><draw:enhanced-geometry draw:type="non-primitive" svg:viewBox="0 0 21600 21600" draw:enhanced-path="M 0 0 L 21600 0 21600 21600 0 21600 Z N"/></draw:custom-shape><text:s text:c="21"/><text:s text:c="22"/><text:s text:c="8"/>terénna (domáca opatrovateľská služba) <text:s text:c="2"/>......................................................................................</text:p>
            <text:p text:style-name="P52"><text:s text:c="5"/><text:s text:c="100"/><text:s text:c="22"/><text:s text:c="2"/><text:s text:c="23"/><text:span text:style-name="T53">uviesť poskytovateľa</text:span><text:span text:style-name="T54"><text:s text:c="2"/></text:span></text:p>
            <text:p text:style-name="P55"/>
            <text:p text:style-name="P56"/>
            <text:p text:style-name="P57"><draw:custom-shape svg:x="1.56181in" svg:y="0.02569in" svg:width="0.15625in" svg:height="0.15625in" draw:z-index="251655168" draw:id="id2" draw:style-name="a3" draw:name="Rectangle 3" text:anchor-type="paragraph"><svg:title/><svg:desc/><draw:enhanced-geometry draw:type="non-primitive" svg:viewBox="0 0 21600 21600" draw:enhanced-path="M 0 0 L 21600 0 21600 21600 0 21600 Z N"/></draw:custom-shape><text:s text:c="51"/>pobytová <text:s text:c="2"/>(Zariadenie pre seniorov)<text:s text:c="2"/><text:s/>...........................................................................................<text:s/></text:p>
            <text:p text:style-name="Normálny"><text:s text:c="52"/><text:s/><text:s/><text:s text:c="11"/><text:s text:c="72"/><text:s text:c="14"/>u<text:span text:style-name="T58">viesť názov zariadenia<text:s/></text:span></text:p>
            <text:p text:style-name="Normálny"/>
            <text:p text:style-name="Normálny"><draw:custom-shape svg:x="1.52778in" svg:y="0.03611in" svg:width="0.15625in" svg:height="0.15625in" draw:z-index="251678720" draw:id="id3" draw:style-name="a4" draw:name="Rectangle 3" text:anchor-type="paragraph"><svg:title/><svg:desc/><draw:enhanced-geometry draw:type="non-primitive" svg:viewBox="0 0 21600 21600" draw:enhanced-path="M 0 0 L 21600 0 21600 21600 0 21600 Z N"/></draw:custom-shape><text:s text:c="51"/>ambulantná <text:s/>(Zariadenie opatrovateľskej služby,</text:p>
            <text:p text:style-name="Normálny"><text:s text:c="81"/><text:s/>Denný stacionár)<text:s/><text:s text:c="5"/>.........................................................................................<text:s text:c="8"/></text:p>
            <text:p text:style-name="Normálny">*<text:s/>hodiace sa zaškrtnite<text:s text:c="117"/><text:span text:style-name="T59">uviesť názov zariadenia</text:span></text:p>
            <text:p text:style-name="Normálny"/>
          </table:table-cell>
        </table:table-row>
        <table:table-row table:style-name="TableRow60">
          <table:table-cell table:style-name="TableCell61">
            <text:p text:style-name="P62"/>
            <text:p text:style-name="P63">5.Právoplatné rozhodnutie<text:s/>o odkázanosti na sociálnu službu<text:s/>len v prípade, ak bolo<text:s/>vydané inou obcou<text:s/>:</text:p>
            <text:p text:style-name="Normálny"/>
            <text:p text:style-name="Normálny">________________________________________________</text:p>
            <text:p text:style-name="Normálny">( číslo rozhodnutia, dátum <text:s/>vydania, dátum <text:s/>právoplatnosti )<text:s/></text:p>
            <text:p text:style-name="P64"/>
          </table:table-cell>
        </table:table-row>
        <table:table-row table:style-name="TableRow65">
          <table:table-cell table:style-name="TableCell66">
            <text:p text:style-name="Normálny"><text:span text:style-name="T67">6</text:span><text:span text:style-name="T68">.<text:s/></text:span><text:span text:style-name="T69"><text:s text:c="3"/></text:span><text:span text:style-name="T70">Príjem žiadateľa</text:span><text:span text:style-name="T71"><text:s/></text:span></text:p>
            <text:p text:style-name="P72"/>
            <text:p text:style-name="Normálny"><text:span text:style-name="T73">(mesačne v EUR)<text:s/></text:span><text:span text:style-name="T74"><text:s/></text:span><text:s/>________________ <text:s text:c="2"/><text:s/><text:span text:style-name="T75">druh</text:span><text:span text:style-name="T76"><text:s text:c="2"/></text:span><text:span text:style-name="T77">(starobný, vdovský, iný)</text:span><text:span text:style-name="T78"><text:s text:c="2"/></text:span>_______________________</text:p>
            <text:p text:style-name="Normálny"/>
            <text:p text:style-name="Normálny"><text:span text:style-name="T79"><text:s text:c="8"/></text:span><text:span text:style-name="T80">Príjem<text:s/></text:span><text:span text:style-name="T81">spol</text:span><text:span text:style-name="T82">očne<text:s/></text:span><text:span text:style-name="T83">posudzovanej osoby (manžel/-ka)</text:span><text:span text:style-name="T84"><text:s/></text:span></text:p>
            <text:p text:style-name="P85"/>
            <text:p text:style-name="Normálny"><text:span text:style-name="T86">(mesačne v EUR)<text:s/></text:span><text:span text:style-name="T87"><text:s/></text:span><text:s/>________________ <text:s text:c="2"/><text:s/><text:span text:style-name="T88">druh</text:span><text:span text:style-name="T89"><text:s text:c="2"/></text:span><text:span text:style-name="T90">(starobný, vdovský, iný)</text:span><text:span text:style-name="T91"><text:s text:c="2"/></text:span>_______________________</text:p>
            <text:p text:style-name="Normálny"/>
          </table:table-cell>
        </table:table-row>
        <table:table-row table:style-name="TableRow92">
          <table:table-cell table:style-name="TableCell93">
            <text:p text:style-name="P94"/>
            <text:p text:style-name="P95">7.Bytové pomery žiadateľa<text:s/></text:p>
            <text:h text:style-name="P96" text:outline-level="2"/>
            <table:table table:style-name="Table97">
              <table:table-columns>
                <table:table-column table:style-name="TableColumn98"/>
              </table:table-columns>
              <table:table-row table:style-name="TableRow99">
                <table:table-cell table:style-name="TableCell100">
                  <text:h text:style-name="P101" text:outline-level="2"><text:span text:style-name="T102"><draw:custom-shape svg:x="2.60069in" svg:y="0.0375in" svg:width="0.11458in" svg:height="0.125in" draw:z-index="251673600" draw:id="id4" draw:style-name="a5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0.88403in" svg:y="0.01667in" svg:width="0.11458in" svg:height="0.125in" draw:z-index="251668480" draw:id="id5" draw:style-name="a6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04">Žiadateľ je : <text:s text:c="5"/>vlastník bytu <text:s text:c="4"/></text:span><text:span text:style-name="T105"><draw:custom-shape svg:x="0.88403in" svg:y="0.01667in" svg:width="0.11458in" svg:height="0.125in" draw:z-index="251669504" draw:id="id6" draw:style-name="a7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06"><text:s text:c="16"/>vlastník rodinného domu<text:s/></text:span></text:h>
                  <text:h text:style-name="P107" text:outline-level="2"><text:span text:style-name="T108"><draw:custom-shape svg:x="2.60278in" svg:y="0.06667in" svg:width="0.125in" svg:height="0.15625in" draw:z-index="251674624" draw:id="id7" draw:style-name="a8" draw:name="Rectangle 16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09"><draw:custom-shape svg:x="0.88403in" svg:y="0.02708in" svg:width="0.11458in" svg:height="0.125in" draw:z-index="251670528" draw:id="id8" draw:style-name="a9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10"><text:s text:c="26"/>nájomca bytu <text:s text:c="2"/></text:span><text:span text:style-name="T111"><draw:custom-shape svg:x="0.88403in" svg:y="0.0375in" svg:width="0.11458in" svg:height="0.125in" draw:z-index="251671552" draw:id="id9" draw:style-name="a10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12"><text:s text:c="17"/>nájomca rodinného domu<text:s/></text:span></text:h>
                  <text:p text:style-name="P113"><text:span text:style-name="T114"><draw:custom-shape svg:x="0.88403in" svg:y="0.0375in" svg:width="0.11458in" svg:height="0.125in" draw:z-index="251672576" draw:id="id10" draw:style-name="a1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15"><text:s text:c="26"/>iné ...................................... <text:s text:c="4"/></text:span></text:p>
                </table:table-cell>
              </table:table-row>
            </table:table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Normálny"><text:span text:style-name="T120">9.</text:span><text:span text:style-name="T121"><text:s text:c="2"/>Osoby v príbuzenskom vzťahu so žiadateľom</text:span><text:span text:style-name="T122"><text:s/></text:span><text:span text:style-name="T123"><text:s/></text:span><text:span text:style-name="T124">(</text:span><text:span text:style-name="T125">manžel/manželka, rodičia, deti, vnuci, zať, nevesta</text:span><text:span text:style-name="T126">)</text:span></text:p>
            <text:p text:style-name="P127"><text:span text:style-name="T128">Meno a priezvisko</text:span><text:s text:c="22"/><text:s text:c="29"/><text:span text:style-name="T129">Príbuzenský pomer</text:span><text:s text:c="31"/><text:s text:c="3"/><text:s/><text:span text:style-name="T130">Telefonický k</text:span><text:span text:style-name="T131">ontakt</text:span><text:span text:style-name="T132"><text:s text:c="3"/></text:span></text:p>
            <text:p text:style-name="P133"/>
            <text:p text:style-name="P134">________________________________ <text:s text:c="13"/><text:s text:c="2"/>__________________________ <text:s text:c="14"/>___________________</text:p>
            <text:p text:style-name="Normálny"/>
            <text:p text:style-name="P135">________________________________ <text:s text:c="6"/><text:s text:c="9"/>__________________________ <text:s text:c="14"/>___________________</text:p>
            <text:p text:style-name="Normálny"/>
            <text:p text:style-name="P136">________________________________<text:s text:c="16"/>__________________________ <text:s text:c="14"/>___________________</text:p>
            <text:p text:style-name="Normálny"/>
            <text:p text:style-name="P137">________________________________<text:s text:c="2"/><text:s text:c="13"/><text:s/>__________________________ <text:s text:c="14"/>___________________</text:p>
            <text:p text:style-name="Normálny"/>
            <text:p text:style-name="P138">________________________________ <text:s text:c="15"/>__________________________ <text:s text:c="13"/><text:s/>___________________ <text:s/></text:p>
            <text:p text:style-name="P139"/>
          </table:table-cell>
        </table:table-row>
        <table:table-row table:style-name="TableRow140">
          <table:table-cell table:style-name="TableCell141">
            <text:p text:style-name="Normálny"/>
            <text:p text:style-name="P142">10. Vyhlásenie žiadateľa (zákonného zástupcu, rodinného príslušníka)</text:p>
            <text:p text:style-name="P143">Vyhlasujem, že všetky údaje v tejto žiadosti<text:s/>sú pravdivé<text:s/><text:s/>a som si vedomý(á) právnych následkov<text:s/>plynúcich z nepravdivých<text:s/><text:s/>údajov.</text:p>
            <text:p text:style-name="P144"/>
            <text:p text:style-name="P145"/>
            <text:p text:style-name="P146"/>
            <text:p text:style-name="P147"/>
            <text:p text:style-name="Normálny">Dňa: ....................................... <text:s text:c="38"/><text:s text:c="17"/><text:s text:c="24"/>..................................................................</text:p>
            <text:p text:style-name="Normálny"><text:s text:c="129"/>podpis žiadateľa (zákonného zástupcu)</text:p>
            <text:p text:style-name="Normálny"/>
          </table:table-cell>
        </table:table-row>
        <table:table-row table:style-name="TableRow148">
          <table:table-cell table:style-name="TableCell149">
            <text:h text:style-name="P150" text:outline-level="2"><text:span text:style-name="T151">1</text:span><text:span text:style-name="T152">1</text:span><text:span text:style-name="T153">.<text:s/></text:span><text:span text:style-name="T154">Informovanie dotknutej osoby <text:s/>o <text:s/>spracovaní <text:s/>osobných údajov</text:span></text:h>
            <text:p text:style-name="P155"/>
            <text:p text:style-name="P156"><text:span text:style-name="T15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<text:s/></text:span><text:span text:style-name="T158">je zákon č. 448/2008 Z. z. o sociálnych službách a o zmene a doplnení niektorých zákonov v znení neskorších predpisov</text:span><text:span text:style-name="T159">, za účelom, ktorý je predmetom tejto žiadosti.</text:span><text:span text:style-name="T160"><text:s/>Doba platnosti spracovávania sa viaže na dobu trvania preukázateľného účelu spracúvania osobných údajov dotknutej osoby.</text:span><text:span text:style-name="T161"><text:s/></text:span><text:span text:style-name="T162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163">Dotknutá osoba môže od prevádzkovateľa požadovať prístup k jej osobným údajom, má právo na ich opravu,<text:s/></text:span><text:span text:style-name="T164">právo namietať proti spracúvaniu, ak sa domnieva, že jej osobné údaje sú spracúvané nespravodlivo alebo nezákonne, mô</text:span><text:span text:style-name="T165">žete podať sťažnosť na dozorný orgán ako</text:span><text:span text:style-name="T166"><text:s/>aj právo podať návrh na začatie konania dozornému orgánu<text:s/></text:span><text:span text:style-name="T167">ktorým je Úrad na ochranu osobných údajov Slovenskej republiky, Hraničná 12, 820 07 Bratislava 27</text:span><text:span text:style-name="T168">.</text:span><text:span text:style-name="T169"><text:s/></text:span><text:span text:style-name="T170">Predmetné práva si dotknutá osoba môže uplatniť  písomne doručením žiadosti na adresu:<text:s/></text:span><text:span text:style-name="T171">Mesto Rožňava, Šafárikova 29, 048 01 Rožňava</text:span><text:span text:style-name="T172">, osobne do podateľne  alebo elektronicky na email</text:span><text:span text:style-name="T173"><text:s/></text:span><text:a xlink:href="mailto:podatelna@roznava.sk" office:target-frame-name="_top" xlink:show="replace"><text:span text:style-name="T174">podatelna@roznava.sk</text:span></text:a><text:span text:style-name="T175">, zodpovedná osoba za ochranu osobných údajov<text:s/></text:span><text:a xlink:href="mailto:zodpovednaosoba@somi.sk" office:target-frame-name="_top" xlink:show="replace"><text:span text:style-name="T176">zodpovednaosoba@somi.sk</text:span></text:a><text:span text:style-name="T177">. Viac informácií o ochrane osobných údajoch nájdete na<text:s/></text:span>webovom sídle mesta<text:s/><text:span text:style-name="T178">–<text:s/></text:span><text:span text:style-name="T179">www.roznava.sk</text:span><text:span text:style-name="T180">.</text:span>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12. Zoznam príloh<text:s/></text:p>
            <text:list text:style-name="LFO14" text:continue-numbering="true">
              <text:list-item>
                <text:p text:style-name="P186">posudok o odkázanosti na sociálnu službu,<text:s/><text:span text:style-name="T187">ak bol<text:s/></text:span><text:span text:style-name="T188">vydaný<text:s/></text:span><text:span text:style-name="T189">inou<text:s/></text:span><text:span text:style-name="T190">obcou alebo vyšším územným celkom,<text:s/></text:span></text:p>
              </text:list-item>
            </text:list>
            <text:p text:style-name="P191"/>
            <text:list text:style-name="LFO14" text:continue-numbering="true">
              <text:list-item>
                <text:p text:style-name="P192">právoplatné<text:s/>rozhodnutie<text:s/>o odkázanosti na sociálnu službu,<text:s/><text:span text:style-name="T193">ak bolo vydané inou obcou alebo vyšším územným celkom</text:span></text:p>
              </text:list-item>
            </text:list>
            <text:p text:style-name="Odsekzoznamu"/>
            <text:list text:style-name="LFO14" text:continue-numbering="true">
              <text:list-item>
                <text:p text:style-name="P194">komplexný posudok<text:s/>s uvedeným stupňom odkázanosti vydaný príslušným úradom práce, sociálnych vecí a rodiny<text:s/>na účely kompenzácie sociálnych dôsledkov ŤZP,<text:s/><text:span text:style-name="T195">ak bol tento vydaný<text:s/></text:span></text:p>
              </text:list-item>
            </text:list>
            <text:p text:style-name="P196"/>
            <text:list text:style-name="LFO14" text:continue-numbering="true">
              <text:list-item>
                <text:p text:style-name="P197">právoplatné rozhodnutie o zbavení/obmedzení<text:s/>spôsobilosti na právne úkony (<text:span text:style-name="T198">ak <text:s/>bolo vydané</text:span>) alebo generálna<text:s/>plná<text:s/>moc<text:s/></text:p>
              </text:list-item>
            </text:list>
            <text:p text:style-name="P199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0pt" style:font-size-asian="10pt" style:font-size-complex="10pt"/>
    </style:style>
    <style:style style:name="Číslostrany" style:display-name="Číslo strany" style:family="text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äta"><draw:frame draw:style-name="F6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iadost o umiestnenie</dc:title>
    <dc:subject/>
    <meta:initial-creator>DD a DSS Kremnica</meta:initial-creator>
    <dc:creator>Kristak</dc:creator>
    <meta:creation-date>2021-02-22T10:19:00Z</meta:creation-date>
    <dc:date>2021-02-22T10:19:00Z</dc:date>
    <meta:print-date>2021-02-22T10:19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23" meta:character-count="6177" meta:row-count="43" meta:non-whitespace-character-count="5266"/>
  </office:meta>
</office:document-meta>
</file>