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.0833in" fo:line-height="100%"/>
      <style:text-properties fo:font-weight="bold" style:font-weight-asian="bold" fo:font-size="16pt" style:font-size-asian="16pt"/>
    </style:style>
    <style:style style:name="P2" style:parent-style-name="Normálny" style:family="paragraph">
      <style:paragraph-properties fo:text-align="center" fo:margin-bottom="0.0833in" fo:line-height="100%"/>
    </style:style>
    <style:style style:name="P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7pt" style:font-size-asian="7pt"/>
    </style:style>
    <style:style style:name="P4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5" style:parent-style-name="Normálny" style:family="paragraph">
      <style:paragraph-properties fo:text-align="center" fo:margin-bottom="0in" fo:line-height="100%"/>
      <style:text-properties fo:font-size="12pt" style:font-size-asian="12pt"/>
    </style:style>
    <style:style style:name="P6" style:parent-style-name="Normálny" style:family="paragraph">
      <style:text-properties fo:font-size="2pt" style:font-size-asian="2pt"/>
    </style:style>
    <style:style style:name="P7" style:parent-style-name="Normálny" style:family="paragraph">
      <style:text-properties fo:font-size="2pt" style:font-size-asian="2pt"/>
    </style:style>
    <style:style style:name="P8" style:parent-style-name="Normálny" style:family="paragraph">
      <style:text-properties fo:font-size="6pt" style:font-size-asian="6pt"/>
    </style:style>
    <style:style style:name="P9" style:parent-style-name="Normálny" style:family="paragraph">
      <style:text-properties fo:font-size="6pt" style:font-size-asian="6pt"/>
    </style:style>
    <style:style style:name="P10" style:parent-style-name="Normálny" style:family="paragraph">
      <style:text-properties fo:font-size="7pt" style:font-size-asian="7pt"/>
    </style:style>
    <style:style style:name="P11" style:parent-style-name="Normálny" style:family="paragraph">
      <style:paragraph-properties fo:margin-bottom="0in" fo:line-height="100%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margin-bottom="0in" fo:line-height="100%"/>
    </style:style>
    <style:style style:name="P14" style:parent-style-name="Normálny" style:family="paragraph">
      <style:paragraph-properties fo:margin-bottom="0in" fo:line-height="100%"/>
    </style:style>
    <style:style style:name="P1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</style:style>
    <style:style style:name="P16" style:parent-style-name="Normálny" style:family="paragraph">
      <style:paragraph-properties fo:margin-bottom="0in" fo:line-height="100%"/>
    </style:style>
  </office:automatic-styles>
  <office:body>
    <office:text text:use-soft-page-breaks="true">
      <text:p text:style-name="P1">Mestský úrad Rožňava</text:p>
      <text:p text:style-name="P2">odbor všeobecnej a vnútornej správy</text:p>
      <text:p text:style-name="P3"/>
      <text:p text:style-name="P4">POTVRDENIE</text:p>
      <text:p text:style-name="P5">k žiadosti o pridelenie bytu s nižším štandardom</text:p>
      <text:p text:style-name="P6"/>
      <text:p text:style-name="P7"/>
      <text:p text:style-name="Normálny">Týmto potvrdzujeme, že p. ..........................................................................., nar. ...................................</text:p>
      <text:p text:style-name="Normálny">bytom Rožňava, Ul. ..............................................................................,<text:s/></text:p>
      <text:p text:style-name="P8"/>
      <text:p text:style-name="Normálny">vykonáva aktivačnú činnosť formou menších obecných služieb <text:s text:c="27"/><text:tab/><text:tab/><text:s text:c="11"/></text:p>
      <text:p text:style-name="Normálny">áno / nie <text:s text:c="13"/>od ........................... <text:s/>do ..................................<text:s/></text:p>
      <text:p text:style-name="P9"/>
      <text:p text:style-name="Normálny">je zamestnaný /-ná v rámci projektu uzavretého medzi mestom Rožňava a ÚPSVaR Rožňava <text:s text:c="2"/></text:p>
      <text:p text:style-name="Normálny">áno / nie <text:s text:c="13"/>od ........................... <text:s/>do ..................................<text:s/></text:p>
      <text:p text:style-name="P10"/>
      <text:p text:style-name="P11"/>
      <text:p text:style-name="P12"><text:tab/><text:tab/><text:tab/><text:tab/><text:tab/><text:tab/><text:tab/><text:tab/><text:tab/>...........................................</text:p>
      <text:p text:style-name="P13"><text:tab/><text:tab/><text:tab/><text:tab/><text:tab/><text:tab/><text:tab/><text:tab/><text:tab/><text:s text:c="8"/>podpis a pečiatka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17-09-27T11:05:00Z</meta:creation-date>
    <dc:date>2017-09-27T11:05:00Z</dc:date>
    <meta:print-date>2017-09-27T1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