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6pt" style:font-size-asian="6pt" style:font-size-complex="6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/>
    </style:style>
    <style:style style:name="TableColumn28" style:family="table-column">
      <style:table-column-properties style:column-width="1.8312in"/>
    </style:style>
    <style:style style:name="TableColumn29" style:family="table-column">
      <style:table-column-properties style:column-width="1.1965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1.1979in"/>
    </style:style>
    <style:style style:name="TableColumn32" style:family="table-column">
      <style:table-column-properties style:column-width="1.1979in"/>
    </style:style>
    <style:style style:name="Table27" style:family="table">
      <style:table-properties style:width="6.61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weight-complex="bold" fo:font-size="11pt" style:font-size-asian="11pt" style:font-size-complex="11pt"/>
    </style:style>
    <style:style style:name="P44" style:parent-style-name="Normálny" style:family="paragraph">
      <style:text-properties style:font-weight-complex="bold" fo:font-size="7pt" style:font-size-asian="7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0pt" style:font-size-asian="10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6" style:parent-style-name="Predvolenépísmoodseku" style:family="text"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weight-complex="bold" fo:font-size="11pt" style:font-size-asian="11pt" style:font-size-complex="11pt"/>
    </style:style>
    <style:style style:name="P68" style:parent-style-name="Normálny" style:family="paragraph">
      <style:text-properties style:font-weight-complex="bold" fo:font-size="7pt" style:font-size-asian="7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weight-complex="bold" fo:font-size="7pt" style:font-size-asian="7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weight-complex="bold" fo:font-size="11pt" style:font-size-asian="11pt" style:font-size-complex="11pt"/>
    </style:style>
    <style:style style:name="P79" style:parent-style-name="Normálny" style:family="paragraph">
      <style:text-properties style:font-weight-complex="bold" fo:font-size="7pt" style:font-size-asian="7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7pt" style:font-size-asian="7pt" style:font-size-complex="11pt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P86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7" style:parent-style-name="Normálny" style:family="paragraph">
      <style:text-properties fo:font-size="4pt" style:font-size-asian="4pt" style:text-underline-type="single" style:text-underline-style="solid" style:text-underline-width="auto" style:text-underline-mode="continuous"/>
    </style:style>
    <style:style style:name="P88" style:parent-style-name="Normálny" style:family="paragraph">
      <style:text-properties fo:font-weight="bold" style:font-weight-asian="bold" fo:text-transform="uppercase"/>
    </style:style>
    <style:style style:name="TableColumn90" style:family="table-column">
      <style:table-column-properties style:column-width="6.6187in"/>
    </style:style>
    <style:style style:name="Table89" style:family="table">
      <style:table-properties style:width="6.618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09" style:parent-style-name="Normálny" style:family="paragraph">
      <style:text-properties fo:font-size="9pt" style:font-size-asian="9pt"/>
    </style:style>
    <style:style style:name="P110" style:parent-style-name="Normálny" style:family="paragraph">
      <style:text-properties fo:font-weight="bold" style:font-weight-asian="bold" fo:text-transform="uppercase"/>
    </style:style>
    <style:style style:name="TableColumn112" style:family="table-column">
      <style:table-column-properties style:column-width="0.9618in"/>
    </style:style>
    <style:style style:name="TableColumn113" style:family="table-column">
      <style:table-column-properties style:column-width="1.8395in"/>
    </style:style>
    <style:style style:name="TableColumn114" style:family="table-column">
      <style:table-column-properties style:column-width="3.8173in"/>
    </style:style>
    <style:style style:name="Table111" style:family="table">
      <style:table-properties style:width="6.618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11pt" style:font-size-asian="11pt" style:font-size-complex="11pt"/>
    </style:style>
    <style:style style:name="P118" style:parent-style-name="Normálny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size="11pt" style:font-size-asian="11pt" style:font-size-complex="11pt"/>
    </style:style>
    <style:style style:name="P121" style:parent-style-name="Normálny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9pt" style:font-size-asian="9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Predvolenépísmoodseku" style:family="text">
      <style:text-properties fo:font-size="9pt" style:font-size-asian="9pt"/>
    </style:style>
    <style:style style:name="T129" style:parent-style-name="Predvolenépísmoodseku" style:family="text">
      <style:text-properties fo:font-size="9pt" style:font-size-asian="9pt"/>
    </style:style>
    <style:style style:name="T130" style:parent-style-name="Predvolenépísmoodseku" style:family="text">
      <style:text-properties fo:font-size="9pt" style:font-size-asian="9pt"/>
    </style:style>
    <style:style style:name="T131" style:parent-style-name="Predvolenépísmoodsek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fo:font-size="9pt" style:font-size-asian="9pt"/>
    </style:style>
    <style:style style:name="P133" style:parent-style-name="Normálny" style:family="paragraph">
      <style:text-properties fo:font-weight="bold" style:font-weight-asian="bold" style:font-weight-complex="bold"/>
    </style:style>
    <style:style style:name="P134" style:parent-style-name="Normálny" style:family="paragraph">
      <style:text-properties fo:font-weight="bold" style:font-weight-asian="bold" style:font-weight-complex="bold" fo:font-size="5pt" style:font-size-asian="5pt"/>
    </style:style>
    <style:style style:name="P135" style:parent-style-name="Normálny" style:family="paragraph">
      <style:text-properties fo:font-weight="bold" style:font-weight-asian="bold" style:font-weight-complex="bold" fo:text-transform="uppercase"/>
    </style:style>
    <style:style style:name="TableColumn137" style:family="table-column">
      <style:table-column-properties style:column-width="2.7104in"/>
    </style:style>
    <style:style style:name="TableColumn138" style:family="table-column">
      <style:table-column-properties style:column-width="1.5645in"/>
    </style:style>
    <style:style style:name="TableColumn139" style:family="table-column">
      <style:table-column-properties style:column-width="2.3437in"/>
    </style:style>
    <style:style style:name="Table136" style:family="table">
      <style:table-properties style:width="6.61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11pt" style:font-size-asian="11pt" style:font-size-complex="11pt"/>
    </style:style>
    <style:style style:name="P143" style:parent-style-name="Normálny" style:family="paragraph">
      <style:text-properties fo:font-size="8pt" style:font-size-asian="8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1pt" style:font-size-asian="11pt" style:font-size-complex="11pt"/>
    </style:style>
    <style:style style:name="P151" style:parent-style-name="Normálny" style:family="paragraph">
      <style:text-properties fo:font-size="8pt" style:font-size-asian="8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8pt" style:font-size-asian="8pt" style:font-size-complex="11pt"/>
    </style:style>
    <style:style style:name="P159" style:parent-style-name="Normálny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8pt" style:font-size-asian="8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text-properties fo:font-size="8pt" style:font-size-asian="8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11pt" style:font-size-asian="11pt" style:font-size-complex="11pt"/>
    </style:style>
    <style:style style:name="P183" style:parent-style-name="Normálny" style:family="paragraph">
      <style:text-properties fo:font-size="7pt" style:font-size-asian="7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11pt" style:font-size-asian="11pt" style:font-size-complex="11pt"/>
    </style:style>
    <style:style style:name="P188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89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90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91" style:parent-style-name="Normálny" style:family="paragraph">
      <style:text-properties fo:font-weight="bold" style:font-weight-asian="bold" fo:font-size="3pt" style:font-size-asian="3pt"/>
    </style:style>
    <style:style style:name="P192" style:parent-style-name="Normálny" style:family="paragraph">
      <style:text-properties fo:font-weight="bold" style:font-weight-asian="bold" fo:font-size="14pt" style:font-size-asian="14pt"/>
    </style:style>
    <style:style style:name="P193" style:parent-style-name="Normálny" style:family="paragraph">
      <style:text-properties fo:font-weight="bold" style:font-weight-asian="bold" fo:font-size="14pt" style:font-size-asian="14pt"/>
    </style:style>
    <style:style style:name="P194" style:parent-style-name="Normálny" style:family="paragraph">
      <style:paragraph-properties fo:text-align="justify"/>
      <style:text-properties fo:font-size="11pt" style:font-size-asian="11pt"/>
    </style:style>
    <style:style style:name="P195" style:parent-style-name="Normálny" style:family="paragraph">
      <style:text-properties fo:font-weight="bold" style:font-weight-asian="bold" fo:font-size="8pt" style:font-size-asian="8pt"/>
    </style:style>
    <style:style style:name="P196" style:parent-style-name="Normálny" style:family="paragraph">
      <style:text-properties fo:font-weight="bold" style:font-weight-asian="bold" fo:font-size="14pt" style:font-size-asian="14pt"/>
    </style:style>
    <style:style style:name="P197" style:parent-style-name="Normálny" style:family="paragraph">
      <style:text-properties fo:font-weight="bold" style:font-weight-asian="bold" fo:font-size="14pt" style:font-size-asian="14pt"/>
    </style:style>
    <style:style style:name="P198" style:parent-style-name="Normálny" style:family="paragraph">
      <style:text-properties fo:font-size="11pt" style:font-size-asian="11pt"/>
    </style:style>
    <style:style style:name="P199" style:parent-style-name="Normálny" style:family="paragraph">
      <style:paragraph-properties fo:text-align="justify"/>
      <style:text-properties fo:font-size="11pt" style:font-size-asian="11pt"/>
    </style:style>
    <style:style style:name="P200" style:parent-style-name="Normálny" style:family="paragraph">
      <style:paragraph-properties fo:text-align="justify"/>
      <style:text-properties fo:font-size="11pt" style:font-size-asian="11pt"/>
    </style:style>
    <style:style style:name="P201" style:parent-style-name="Normálny" style:family="paragraph">
      <style:paragraph-properties fo:text-align="justify"/>
      <style:text-properties fo:font-size="6pt" style:font-size-asian="6pt"/>
    </style:style>
    <style:style style:name="T202" style:parent-style-name="Predvolenépísmoodseku" style:family="text">
      <style:text-properties fo:font-size="11pt" style:font-size-asian="11pt"/>
    </style:style>
    <style:style style:name="P203" style:parent-style-name="Normálny" style:family="paragraph">
      <style:paragraph-properties fo:margin-left="3.4416in">
        <style:tab-stops/>
      </style:paragraph-properties>
    </style:style>
    <style:style style:name="P204" style:parent-style-name="Normálny" style:family="paragraph">
      <style:paragraph-properties fo:margin-left="3.4416in" fo:text-indent="0.4916in">
        <style:tab-stops/>
      </style:paragraph-properties>
    </style:style>
    <style:style style:name="P20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06" style:parent-style-name="Normálny" style:family="paragraph">
      <style:paragraph-properties style:text-autospace="none" fo:text-align="justify"/>
    </style:style>
    <style:style style:name="T20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0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09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10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1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1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7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1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19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2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21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22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223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24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225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26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2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28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2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0" style:parent-style-name="Predvolenépísmoodseku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3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232" style:parent-style-name="Normálny" style:family="paragraph">
      <style:paragraph-properties style:text-autospace="none"/>
      <style:text-properties style:font-name-asian="Calibri" fo:font-size="6pt" style:font-size-asian="6pt" style:font-size-complex="11pt" style:language-asian="en" style:country-asian="US"/>
    </style:style>
    <style:style style:name="P233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234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35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-asian="Calibri" style:font-weight-complex="bold" fo:color="#0000FF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-asian="Calibri" style:font-weight-complex="bold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álny" style:list-style-name="LFO9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42" style:parent-style-name="Normálny" style:family="paragraph">
      <style:paragraph-properties style:text-autospace="none" fo:margin-left="0.5in">
        <style:tab-stops/>
      </style:paragraph-properties>
    </style:style>
    <style:style style:name="T24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4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4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46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4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4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4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50" style:parent-style-name="Normálny" style:list-style-name="LFO9" style:family="paragraph">
      <style:paragraph-properties style:text-autospace="none" fo:margin-bottom="0.1111in" fo:line-height="107%"/>
    </style:style>
    <style:style style:name="T25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52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5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5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55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5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57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5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59" style:parent-style-name="Normálny" style:family="paragraph">
      <style:paragraph-properties fo:text-align="justify" fo:line-height="110%"/>
      <style:text-properties fo:font-size="11pt" style:font-size-asian="11pt" style:font-size-complex="11pt"/>
    </style:style>
    <style:style style:name="P260" style:parent-style-name="Normálny" style:family="paragraph">
      <style:paragraph-properties fo:text-align="justify" fo:line-height="110%"/>
    </style:style>
    <style:style style:name="T261" style:parent-style-name="Predvolenépísmoodseku" style:family="text">
      <style:text-properties fo:font-size="11pt" style:font-size-asian="11pt" style:font-size-complex="11pt"/>
    </style:style>
    <style:style style:name="T262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263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64" style:parent-style-name="Normálny" style:family="paragraph">
      <style:paragraph-properties style:text-autospace="none"/>
      <style:text-properties style:font-name-asian="Calibri" fo:color="#000000" fo:font-size="3pt" style:font-size-asian="3pt" style:language-asian="en" style:country-asian="US"/>
    </style:style>
    <style:style style:name="P265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66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67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6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6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7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71" style:parent-style-name="Normálny" style:master-page-name="MP1" style:family="paragraph">
      <style:paragraph-properties fo:break-before="page" style:page-number="1"/>
      <style:text-properties fo:font-weight="bold" style:font-weight-asian="bold" fo:text-transform="uppercase"/>
    </style:style>
    <style:style style:name="P281" style:parent-style-name="Normálny" style:family="paragraph">
      <style:text-properties fo:font-weight="bold" style:font-weight-asian="bold" fo:text-transform="uppercase"/>
    </style:style>
    <style:style style:name="TableColumn283" style:family="table-column">
      <style:table-column-properties style:column-width="6.6708in"/>
    </style:style>
    <style:style style:name="Table282" style:family="table">
      <style:table-properties style:width="6.670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text-properties fo:font-weight="bold" style:font-weight-asian="bold" fo:text-transform="uppercase"/>
    </style:style>
    <style:style style:name="P289" style:parent-style-name="Normálny" style:family="paragraph">
      <style:text-properties fo:font-weight="bold" style:font-weight-asian="bold" fo:text-transform="uppercase"/>
    </style:style>
    <style:style style:name="T290" style:parent-style-name="Predvolenépísmoodseku" style:family="text">
      <style:text-properties fo:font-size="10pt" style:font-size-asian="10pt" style:font-size-complex="10pt"/>
    </style:style>
    <style:style style:name="T29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94" style:parent-style-name="Normálny" style:family="paragraph">
      <style:text-properties fo:font-size="10pt" style:font-size-asian="10pt" style:font-size-complex="10pt"/>
    </style:style>
    <style:style style:name="P295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296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297" style:parent-style-name="Normálny" style:list-style-name="LFO2" style:family="paragraph">
      <style:paragraph-properties style:text-autospace="none" fo:text-align="justify" fo:margin-right="0.2652in"/>
    </style:style>
    <style:style style:name="T298" style:parent-style-name="Predvolenépísmoodseku" style:family="text">
      <style:text-properties fo:font-size="10pt" style:font-size-asian="10pt" style:font-size-complex="11pt"/>
    </style:style>
    <style:style style:name="T299" style:parent-style-name="Predvolenépísmoodseku" style:family="text">
      <style:text-properties fo:font-size="10pt" style:font-size-asian="10pt" style:font-size-complex="11pt"/>
    </style:style>
    <style:style style:name="T300" style:parent-style-name="Hypertextovéprepojenie" style:family="text">
      <style:text-properties fo:font-size="10pt" style:font-size-asian="10pt" style:font-size-complex="11pt"/>
    </style:style>
    <style:style style:name="T301" style:parent-style-name="Predvolenépísmoodseku" style:family="text">
      <style:text-properties fo:font-size="10pt" style:font-size-asian="10pt" style:font-size-complex="11pt"/>
    </style:style>
    <style:style style:name="T302" style:parent-style-name="Predvolenépísmoodseku" style:family="text">
      <style:text-properties fo:font-size="10pt" style:font-size-asian="10pt" style:font-size-complex="11pt"/>
    </style:style>
    <style:style style:name="T303" style:parent-style-name="Predvolenépísmoodseku" style:family="text">
      <style:text-properties fo:font-size="10pt" style:font-size-asian="10pt" style:font-size-complex="11pt"/>
    </style:style>
    <style:style style:name="T304" style:parent-style-name="Predvolenépísmoodseku" style:family="text">
      <style:text-properties fo:font-size="10pt" style:font-size-asian="10pt" style:font-size-complex="11pt"/>
    </style:style>
    <style:style style:name="T305" style:parent-style-name="Predvolenépísmoodseku" style:family="text">
      <style:text-properties fo:font-size="10pt" style:font-size-asian="10pt" style:font-size-complex="11pt"/>
    </style:style>
    <style:style style:name="P306" style:parent-style-name="Normálny" style:list-style-name="LFO2" style:family="paragraph">
      <style:paragraph-properties style:text-autospace="none" fo:text-align="justify" fo:margin-right="0.2652in"/>
    </style:style>
    <style:style style:name="T307" style:parent-style-name="Predvolenépísmoodseku" style:family="text">
      <style:text-properties fo:font-size="10pt" style:font-size-asian="10pt" style:font-size-complex="11pt"/>
    </style:style>
    <style:style style:name="T308" style:parent-style-name="Predvolenépísmoodseku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309" style:parent-style-name="Predvolenépísmoodseku" style:family="text">
      <style:text-properties fo:font-size="10pt" style:font-size-asian="10pt" style:font-size-complex="11pt"/>
    </style:style>
    <style:style style:name="T310" style:parent-style-name="Predvolenépísmoodseku" style:family="text">
      <style:text-properties fo:font-size="10pt" style:font-size-asian="10pt" style:font-size-complex="11pt"/>
    </style:style>
    <style:style style:name="T311" style:parent-style-name="Predvolenépísmoodseku" style:family="text">
      <style:text-properties fo:font-size="10pt" style:font-size-asian="10pt" style:font-size-complex="11pt"/>
    </style:style>
    <style:style style:name="P312" style:parent-style-name="Normálny" style:list-style-name="LFO2" style:family="paragraph">
      <style:paragraph-properties style:text-autospace="none" fo:text-align="justify" fo:margin-right="0.2652in"/>
    </style:style>
    <style:style style:name="T313" style:parent-style-name="Predvolenépísmoodseku" style:family="text">
      <style:text-properties fo:font-size="10pt" style:font-size-asian="10pt" style:font-size-complex="11pt"/>
    </style:style>
    <style:style style:name="T314" style:parent-style-name="Predvolenépísmoodseku" style:family="text">
      <style:text-properties fo:font-size="10pt" style:font-size-asian="10pt" style:font-size-complex="11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fo:font-size="10pt" style:font-size-asian="10pt" style:font-size-complex="11pt"/>
    </style:style>
    <style:style style:name="T316" style:parent-style-name="Predvolenépísmoodseku" style:family="text">
      <style:text-properties fo:font-size="10pt" style:font-size-asian="10pt" style:font-size-complex="11pt"/>
    </style:style>
    <style:style style:name="T317" style:parent-style-name="Predvolenépísmoodseku" style:family="text">
      <style:text-properties fo:font-size="10pt" style:font-size-asian="10pt" style:font-size-complex="11pt"/>
    </style:style>
    <style:style style:name="T318" style:parent-style-name="Predvolenépísmoodseku" style:family="text">
      <style:text-properties fo:font-size="10pt" style:font-size-asian="10pt" style:font-size-complex="11pt"/>
    </style:style>
    <style:style style:name="T319" style:parent-style-name="Predvolenépísmoodseku" style:family="text">
      <style:text-properties fo:font-size="10pt" style:font-size-asian="10pt" style:font-size-complex="11pt"/>
    </style:style>
    <style:style style:name="T320" style:parent-style-name="Predvolenépísmoodseku" style:family="text">
      <style:text-properties fo:font-size="10pt" style:font-size-asian="10pt" style:font-size-complex="11pt"/>
    </style:style>
    <style:style style:name="P321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22" style:parent-style-name="Normálny" style:family="paragraph">
      <style:text-properties fo:font-weight="bold" style:font-weight-asian="bold" fo:text-transform="uppercase"/>
    </style:style>
    <style:style style:name="P323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24" style:parent-style-name="Normálny" style:list-style-name="LFO2" style:family="paragraph">
      <style:paragraph-properties style:text-autospace="none" fo:text-align="justify" fo:margin-right="0.2652in"/>
      <style:text-properties fo:font-size="10pt" style:font-size-asian="10pt" style:font-size-complex="11pt"/>
    </style:style>
    <style:style style:name="P325" style:parent-style-name="Normálny" style:list-style-name="LFO2" style:family="paragraph">
      <style:paragraph-properties style:text-autospace="none" fo:text-align="justify" fo:margin-right="0.2652in"/>
    </style:style>
    <style:style style:name="T326" style:parent-style-name="Predvolenépísmoodseku" style:family="text">
      <style:text-properties fo:font-size="10pt" style:font-size-asian="10pt" style:font-size-complex="10pt"/>
    </style:style>
    <style:style style:name="T32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weight-complex="bold" fo:font-size="10pt" style:font-size-asian="10pt" style:font-size-complex="10pt"/>
    </style:style>
    <style:style style:name="P330" style:parent-style-name="Normálny" style:list-style-name="LFO2" style:family="paragraph">
      <style:paragraph-properties style:text-autospace="none" fo:text-align="justify" fo:margin-right="0.2652in"/>
    </style:style>
    <style:style style:name="T331" style:parent-style-name="Predvolenépísmoodseku" style:family="text">
      <style:text-properties style:font-weight-complex="bold" fo:font-size="10pt" style:font-size-asian="10pt" style:font-size-complex="10pt"/>
    </style:style>
    <style:style style:name="T332" style:parent-style-name="Predvolenépísmoodsek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Predvolenépísmoodseku" style:family="text">
      <style:text-properties fo:font-size="10pt" style:font-size-asian="10pt" style:font-size-complex="10pt"/>
    </style:style>
    <style:style style:name="P335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36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37" style:parent-style-name="Normálny" style:list-style-name="LFO3" style:family="paragraph">
      <style:paragraph-properties style:text-autospace="none" fo:text-align="justify" fo:margin-right="0.2652in" fo:text-indent="-0.1062in"/>
      <style:text-properties fo:font-size="10pt" style:font-size-asian="10pt" style:font-size-complex="10pt"/>
    </style:style>
    <style:style style:name="P338" style:parent-style-name="Normálny" style:list-style-name="LFO2" style:family="paragraph">
      <style:paragraph-properties style:text-autospace="none" fo:text-align="justify" fo:margin-right="0.2652in"/>
    </style:style>
    <style:style style:name="T339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font-size="10pt" style:font-size-asian="10pt" style:font-size-complex="10pt"/>
    </style:style>
    <style:style style:name="P341" style:parent-style-name="Normálny" style:family="paragraph">
      <style:text-properties fo:font-weight="bold" style:font-weight-asian="bold" fo:text-transform="uppercase" fo:font-size="8pt" style:font-size-asian="8pt"/>
    </style:style>
    <style:style style:name="P342" style:parent-style-name="Normálny" style:family="paragraph">
      <style:text-properties fo:font-weight="bold" style:font-weight-asian="bold" fo:text-transform="uppercase"/>
    </style:style>
    <style:style style:name="TableColumn344" style:family="table-column">
      <style:table-column-properties style:column-width="5.3083in"/>
    </style:style>
    <style:style style:name="TableColumn345" style:family="table-column">
      <style:table-column-properties style:column-width="1.0666in"/>
    </style:style>
    <style:style style:name="Table343" style:family="table">
      <style:table-properties style:width="6.37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text-properties style:font-name="Verdana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5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6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6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6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6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36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7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7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7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380" style:parent-style-name="Normálny" style:family="paragraph">
      <style:text-properties fo:font-weight="bold" style:font-weight-asian="bold" fo:text-transform="uppercase" fo:font-size="6pt" style:font-size-asian="6pt"/>
    </style:style>
    <style:style style:name="P381" style:parent-style-name="Normálny" style:master-page-name="MPF2" style:family="paragraph">
      <style:paragraph-properties fo:break-before="page" style:page-number="1"/>
      <style:text-properties fo:font-weight="bold" style:font-weight-asian="bold" fo:text-transform="uppercase" fo:font-size="6pt" style:font-size-asian="6pt"/>
    </style:style>
    <style:style style:name="P391" style:parent-style-name="Normálny" style:family="paragraph">
      <style:text-properties fo:font-weight="bold" style:font-weight-asian="bold" fo:text-transform="uppercase" fo:font-size="6pt" style:font-size-asian="6pt"/>
    </style:style>
    <style:style style:name="P392" style:parent-style-name="Normálny" style:family="paragraph">
      <style:text-properties fo:font-weight="bold" style:font-weight-asian="bold" fo:text-transform="uppercase" fo:font-size="6pt" style:font-size-asian="6pt"/>
    </style:style>
    <style:style style:name="P393" style:parent-style-name="Normálny" style:family="paragraph">
      <style:text-properties fo:font-weight="bold" style:font-weight-asian="bold" fo:text-transform="uppercase" fo:font-size="6pt" style:font-size-asian="6pt"/>
    </style:style>
    <style:style style:name="P394" style:parent-style-name="Normálny" style:family="paragraph">
      <style:text-properties fo:font-weight="bold" style:font-weight-asian="bold" fo:text-transform="uppercase" fo:font-size="6pt" style:font-size-asian="6pt"/>
    </style:style>
    <style:style style:name="P39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1pt" style:font-size-asian="11pt" style:font-size-complex="11pt" style:language-asian="en" style:country-asian="US"/>
    </style:style>
    <style:style style:name="P396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397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98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39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0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40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0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1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1pt" style:font-size-asian="11pt" style:font-size-complex="11pt" style:language-asian="en" style:country-asian="US"/>
    </style:style>
    <style:style style:name="P418" style:parent-style-name="Normálny" style:family="paragraph">
      <style:paragraph-properties fo:margin-bottom="0.1388in" fo:line-height="115%"/>
    </style:style>
    <style:style style:name="P419" style:parent-style-name="Normálny" style:family="paragraph">
      <style:text-properties fo:font-weight="bold" style:font-weight-asian="bold" fo:text-transform="uppercase" fo:font-size="6pt" style:font-size-asian="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86458in" svg:y="-0.03819in" svg:width="3.02153in" svg:height="1.5625in" draw:z-index="251657728" draw:id="id0" draw:style-name="a0" draw:name="Rectangle 2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Údaje o žiadateľovi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no, priezvisko, titul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átum narodenia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rodinný stav</text:p>
          </table:table-cell>
          <table:table-cell table:style-name="TableCell48">
            <text:p text:style-name="Normálny"><text:span text:style-name="T49"></text:span><text:span text:style-name="T50"><text:s/></text:span><text:span text:style-name="T51">slobodný /-ná</text:span><text:span text:style-name="T52"><text:tab/></text:span><text:span text:style-name="T53"><text:s text:c="7"/></text:span></text:p>
          </table:table-cell>
          <table:table-cell table:style-name="TableCell54">
            <text:p text:style-name="Normálny"><text:span text:style-name="T55"></text:span><text:span text:style-name="T56"><text:s text:c="2"/>ženatý /vydatá</text:span></text:p>
          </table:table-cell>
          <table:table-cell table:style-name="TableCell57">
            <text:p text:style-name="Normálny"><text:span text:style-name="T58"></text:span><text:span text:style-name="T59"><text:s text:c="2"/>rozvedený /-ná</text:span></text:p>
          </table:table-cell>
          <table:table-cell table:style-name="TableCell60">
            <text:p text:style-name="Normálny"><text:span text:style-name="T61"></text:span><text:span text:style-name="T62"><text:s text:c="2"/>ovdovený /-ná</text:span></text:p>
          </table:table-cell>
        </table:table-row>
        <table:table-row table:style-name="TableRow63">
          <table:table-cell table:style-name="TableCell64">
            <text:p text:style-name="P65">trvalý pobyt</text:p>
          </table:table-cell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prechodný pobyt /resp. poštová adresa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telefón</text:p>
          </table:table-cell>
          <table:table-cell table:style-name="TableCell77" table:number-columns-spanned="4"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mailová adresa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  <text:p text:style-name="P87"/>
      <text:p text:style-name="P88">Odôvodnenie žiadosti a popis súčasnej bytovej situácie žiadateľa: <text:s text:c="3"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Špecifikácia požadovaného bytu: <text:s text:c="3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izbovosť*</text:p>
          </table:table-cell>
          <table:table-cell table:style-name="TableCell119">
            <text:p text:style-name="P120"><text:s text:c="5"/></text:p>
            <text:p text:style-name="P121"><text:s text:c="8"/>1 <text:s text:c="8"/><text:s text:c="7"/>2 <text:s text:c="5"/></text:p>
          </table:table-cell>
          <table:table-cell table:style-name="TableCell122">
            <text:p text:style-name="P123">*žiadateľ môže uviesť<text:s/>obe<text:s/>možnosti izbovosti (zakrúžkovaním). Žiadateľ uvádza len skutočný záujem, nakoľko pri odmietnutí niektorého z bytu, ktorý je uvedený, sa žiadosť vyradí z oboch poradovníkov. <text:s/><text:s/></text:p>
          </table:table-cell>
        </table:table-row>
        <table:table-row table:style-name="TableRow124">
          <table:table-cell table:style-name="TableCell125">
            <text:p text:style-name="Normálny">**Iné požiadavky</text:p>
          </table:table-cell>
          <table:table-cell table:style-name="TableCell126">
            <text:p text:style-name="Normálny"/>
          </table:table-cell>
          <table:table-cell table:style-name="TableCell127">
            <text:p text:style-name="Normálny"><text:span text:style-name="T128">**žiadateľ môže uviesť špecifikácie požadovaného bytu (</text:span><text:span text:style-name="T129">narp.<text:s/></text:span><text:span text:style-name="T130">podlažie). Voľný byt sa ponúkne žiadateľovi podľa poradovníka<text:s/></text:span><text:span text:style-name="T131">len v prípade</text:span><text:span text:style-name="T132">, že byt spĺňa špecifikácie, ktoré žiadateľ <text:s/>uviedol v žiadosti.<text:s/></text:span></text:p>
          </table:table-cell>
        </table:table-row>
      </table:table>
      <text:p text:style-name="P133"/>
      <text:p text:style-name="P134"/>
      <text:p text:style-name="P135">Zoznam osôb, ktoré budú so žiadateľom tvoriť domácnosť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eno a priezvisko</text:p>
            <text:p text:style-name="P143"/>
          </table:table-cell>
          <table:table-cell table:style-name="TableCell144">
            <text:p text:style-name="P145">dátum narodenia</text:p>
          </table:table-cell>
          <table:table-cell table:style-name="TableCell146">
            <text:p text:style-name="P147">príbuzenský vzťah k žiadateľovi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Čestné vyhlásenia žiadateľa</text:p>
      <text:p text:style-name="P191"/>
      <text:p text:style-name="P192"/>
      <text:p text:style-name="P193">Čestne vyhlasujem, že:<text:s/></text:p>
      <text:p text:style-name="P194">všetky údaje uvedené v žiadosti sú pravdivé. Zároveň sú pravdivé a úplné aj všetky predložené doklady a žiadny iný príjem ako ten, ktorý prikladám k žiadosti, som nemal.<text:s/></text:p>
      <text:p text:style-name="P195"/>
      <text:p text:style-name="P196"/>
      <text:p text:style-name="P197">Čestne vyhlasujem, že:<text:s/></text:p>
      <text:p text:style-name="P198">1. <text:s/>nie som vlastníkom ani stavebníkom bytu, domu v meste Rožňava a nie som schopný riešiť si sám svoju bytovú situáciu.<text:s/></text:p>
      <text:p text:style-name="P199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00">3. nemám záväzky voči mestu Rožňava<text:s/></text:p>
      <text:p text:style-name="P201"/>
      <text:p text:style-name="Normálny"><text:span text:style-name="T202">Som si vedomý/á následkov plynúcich z nepravdivých údajov uvedených v čestnom vyhlásení.</text:span></text:p>
      <text:p text:style-name="Normálny"/>
      <text:p text:style-name="Normálny"/>
      <text:p text:style-name="P203">...............................................................</text:p>
      <text:p text:style-name="P204"><text:s text:c="19"/>podpis žiadateľ</text:p>
      <text:p text:style-name="Normálny"/>
      <text:p text:style-name="P205">Informovanie dotknutej osoby o spracovaní osobných údajov</text:p>
      <text:p text:style-name="P206"><text:span text:style-name="T20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208"><text:s/>a zákon č. 189/1992 Zb. o úprave niektorých pomerov súvisiacich s nájmom bytov a bytovými náhradami v znení neskorších predpisov<text:s/></text:span><text:span text:style-name="T209">za účelom, ktorý je predmetom tejto žiadosti.</text:span><text:span text:style-name="T210"><text:s/>Doba platnosti spracovávania sa viaže na dobu trvania preukázateľného účelu spracúvania osobných údajov dotknutej osoby.</text:span><text:span text:style-name="T211"><text:s/></text:span><text:span text:style-name="T212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213"><text:s/>v znení neskorších predpisov<text:s/></text:span><text:span text:style-name="T214"><text:s/></text:span><text:span text:style-name="T215">a zákon č. 189/1992 Zb. o úprave niektorých pomerov súvisiacich s nájmom bytov a bytovými náhradami</text:span><text:span text:style-name="T216"><text:s/>v znení neskorších predpisov.<text:s/></text:span><text:span text:style-name="T217">Dotknutá osoba môže od prevádzkovateľa požadovať prístup k jej osobným údajom, má právo na ich opravu,<text:s/></text:span><text:span text:style-name="T218">právo namietať proti spracúvaniu, ak sa domnieva, že jej osobné údaje sú spracúvané nespravodlivo alebo nezákonne, môžete podať sťažnosť na dozorný orgán ako</text:span><text:span text:style-name="T219"><text:s/>aj právo podať návrh na začatie konania dozornému orgánu<text:s/></text:span><text:span text:style-name="T220">ktorým je Úrad na ochranu osobných údajov Slovenskej republiky, Hraničná 12, 820 07 Bratislava 27</text:span><text:span text:style-name="T221">.</text:span><text:span text:style-name="T222"><text:s/></text:span><text:span text:style-name="T223">Predmetné práva si dotknutá osoba môže uplatniť  písomne doručením žiadosti na adresu:<text:s/></text:span><text:span text:style-name="T224">Mesto Rožňava, Šafárikova 29, 048 01 Rožňava</text:span><text:span text:style-name="T225">, osobne do podateľne  alebo elektronicky na email<text:s/></text:span><text:a xlink:href="mailto:podatelna@roznava.sk" office:target-frame-name="_top" xlink:show="replace"><text:span text:style-name="T226">podatelna@roznava.sk</text:span></text:a><text:span text:style-name="T227">, zodpovedná osoba za ochranu osobných údajov<text:s/></text:span><text:a xlink:href="mailto:zodpovednaosoba@somi.sk" office:target-frame-name="_top" xlink:show="replace"><text:span text:style-name="T228">zodpovednaosoba@somi.sk</text:span></text:a><text:span text:style-name="T229">. Viac informácií o ochrane osobných údajoch nájdete na webovom sídle mesta –<text:s/></text:span><text:a xlink:href="http://www.roznava.sk" office:target-frame-name="_top" xlink:show="replace"><text:span text:style-name="T230">www.roznava.sk</text:span></text:a><text:span text:style-name="T231"><text:s/></text:span></text:p>
      <text:p text:style-name="P232"/>
      <text:p text:style-name="P233"/>
      <text:p text:style-name="P234"><text:span text:style-name="T235">Ako dotknutá osoba<text:s/></text:span><text:span text:style-name="T236">súhlasím so zverejnením na webovom sídle mesta<text:s/></text:span><text:span text:style-name="T237">(</text:span><text:a xlink:href="http://www.roznava.sk" office:target-frame-name="_top" xlink:show="replace"><text:span text:style-name="T238">www.roznava.sk</text:span></text:a><text:span text:style-name="T239">):<text:s/></text:span></text:p>
      <text:p text:style-name="P240"/>
      <text:list text:style-name="LFO9" text:continue-numbering="true">
        <text:list-item>
          <text:p text:style-name="P241">mena, priezviska, titulu, stavu riešenia žiadosti, počtu bodov, dátumu zaradenia a dátumu ukončenia<text:s/></text:p>
        </text:list-item>
      </text:list>
      <text:p text:style-name="P242"><text:span text:style-name="T243">evidencie žiadosti <text:s text:c="2"/>v poradovníku a zozname došlých žiadostí. <text:s text:c="4"/></text:span><text:span text:style-name="T244"><text:tab/></text:span><text:span text:style-name="T245"><text:tab/></text:span><text:span text:style-name="T246"></text:span><text:span text:style-name="T247"><text:s/>ÁNO <text:s text:c="3"/></text:span><text:span text:style-name="T248"></text:span><text:span text:style-name="T249"><text:s/>NIE</text:span></text:p>
      <text:list text:style-name="LFO9" text:continue-numbering="true">
        <text:list-item>
          <text:p text:style-name="P250"><text:span text:style-name="T251">Ako<text:s/></text:span><text:span text:style-name="T252">dotknutá osoba súhlasím so zverejnením v spoločných priestoroch obytného domu, v ktorom sa nachádza pridelený byt: <text:s/></text:span><text:span text:style-name="T253">mena, priezviska, titulu na zvončekoch, nástenke<text:s/></text:span><text:span text:style-name="T254"><text:tab/></text:span><text:span text:style-name="T255"></text:span><text:span text:style-name="T256"><text:s/>ÁNO <text:s text:c="3"/></text:span><text:span text:style-name="T257"></text:span><text:span text:style-name="T258"><text:s/>NIE</text:span></text:p>
        </text:list-item>
      </text:list>
      <text:p text:style-name="P259"/>
      <text:p text:style-name="P260"><text:span text:style-name="T261">Poskytnutie súhlasu je dobrovoľné. Neposkytnutie súhlasu so zverejnením osobných údajov nebude mať vplyv na vybavenie žiadosti.</text:span><text:span text:style-name="T262"><text:s/></text:span></text:p>
      <text:p text:style-name="P263"/>
      <text:p text:style-name="P264"/>
      <text:p text:style-name="P265">V Rožňave dňa ..................</text:p>
      <text:p text:style-name="P266"><text:span text:style-name="T267">Podpis dotknutej osoby</text:span><text:span text:style-name="T268">..........</text:span><text:span text:style-name="T269">.................................</text:span><text:span text:style-name="T270">........</text:span></text:p>
      <text:soft-page-break/>
      <text:p text:style-name="P271">Prílohy, ktoré je žiadateľ povinný predložiť k žiadosti:<text:s/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Normálny">Originál potvrdenia<text:s/>o čistom príjme žiadateľa a osôb, ktoré budú tvoriť domácnosť za ostatné 3 mesiace spätne od podania žiadosti<text:s/>– žiadateľ predloží na predpísanom tlačive. <text:s/></text:p>
          </table:table-cell>
        </table:table-row>
        <table:table-row table:style-name="TableRow286">
          <table:table-cell table:style-name="TableCell287">
            <text:p text:style-name="Normálny">Potvrdenie o návšteve školy, v prípade, že žiadateľ má školopovinné deti aj s počtom neospravedlnených hodín</text:p>
          </table:table-cell>
        </table:table-row>
      </table:table>
      <text:p text:style-name="P288"/>
      <text:p text:style-name="P289">Informácia pre žiadateľa:<text:s/></text:p>
      <text:p text:style-name="Normálny"><text:span text:style-name="T290">Podmienky podávania žiadosti o pridelenie bytu, posudzovanie žiadosti, postup pri zostavovaní poradovníka, prideľovanie bytov a podmienky nájmu v bytoch, ktoré sú vo vlastníctve mesta Rožňava sú upravené vo<text:s/></text:span><text:span text:style-name="T291">Všeobecne záväznom nariadení mesta Rožňava o podmienkach prideľovania bytov a nakladaní s bytovým fondom mesta</text:span><text:span text:style-name="T292">.<text:s/></text:span><text:span text:style-name="T293"><text:s/></text:span></text:p>
      <text:p text:style-name="P294">V <text:s/>zmysle uvedeného<text:s/>nariadenia: <text:s/></text:p>
      <text:list text:style-name="LFO2" text:continue-numbering="true">
        <text:list-item>
          <text:p text:style-name="P295">Žiadosť musí mať písomnú formu na predpísanom tlačive, musí byť odôvodnená a podpísaná žiadateľom.<text:s/></text:p>
        </text:list-item>
        <text:list-item>
          <text:p text:style-name="P296">V prípade, že žiadateľ predložil všetky potrebné prílohy a spĺňa podmienky v zmysle uvedeného VZN, je žiadosť zaradená do poradovníka podľa počtu bodov a dátumu podania kompletnej žiadosti. <text:s/></text:p>
        </text:list-item>
        <text:list-item>
          <text:p text:style-name="P297"><text:span text:style-name="T298">Poradovník sa zostavuje mesačne po uplynutí mesiaca a najneskôr do 10 pracovných dní po uplynutí mesiaca je zverejnený na webovom sídle mesta</text:span><text:span text:style-name="T299"><text:s/>–<text:s/></text:span><text:a xlink:href="http://www.roznava.sk" office:target-frame-name="_top" xlink:show="replace"><text:span text:style-name="T300">www.roznava.sk</text:span></text:a><text:span text:style-name="T301">. Informácie o aktuálnom poradovníku môže žiadateľ získať aj v kancelárii 1. kontaktu (v klientskom centre)</text:span><text:span text:style-name="T302"><text:s/>na prízemí</text:span><text:span text:style-name="T303"><text:s/>Mestského úradu</text:span><text:span text:style-name="T304"><text:s/>v Rožňave</text:span><text:span text:style-name="T305">. <text:s text:c="2"/></text:span></text:p>
        </text:list-item>
        <text:list-item>
          <text:p text:style-name="P306"><text:span text:style-name="T307">V prípade zmien skutočností, uvedených v žiadosti, je žiadateľ<text:s/></text:span><text:span text:style-name="T308">povinný do 30 dní nahlásiť tieto zmeny</text:span><text:span text:style-name="T309"><text:s/>a predložiť doklady preukazujúce tieto zmeny</text:span><text:span text:style-name="T310"><text:s/>(do podateľne Mestského úradu v Rožňave)</text:span><text:span text:style-name="T311">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  </text:list-item>
        <text:list-item>
          <text:p text:style-name="P312"><text:span text:style-name="T313">Žiadosti sú<text:s/></text:span><text:span text:style-name="T314">evidované v poradovníku po dobu 12 mesiacov</text:span><text:span text:style-name="T315"><text:s/>odo dňa podania kompletnej žiadosti a žiadateľ je povinný bez vyzvania si žiadosť aktualizovať a to písomne<text:s/></text:span><text:span text:style-name="T316">(do podateľne Mestského úradu v Rožňave)<text:s/></text:span><text:span text:style-name="T317">alebo<text:s/></text:span><text:span text:style-name="T318">elektronicky e-</text:span><text:span text:style-name="T319">mailom</text:span><text:span text:style-name="T320"><text:s/></text:span></text:p>
        </text:list-item>
      </text:list>
      <text:p text:style-name="P321"/>
      <text:p text:style-name="P322">PODMIENKY pre zaradenie žiadateľa do poradovníka:<text:s/></text:p>
      <text:list text:style-name="LFO2" text:continue-numbering="true">
        <text:list-item>
          <text:p text:style-name="P323">Žiadateľ má trvalý pobyt na území mesta minimálne jeden rok</text:p>
        </text:list-item>
        <text:list-item>
          <text:p text:style-name="P324">Žiadateľ predložil všetky potrebné prílohy<text:s/></text:p>
        </text:list-item>
        <text:list-item>
          <text:p text:style-name="P325"><text:span text:style-name="T326">Žiadateľ a osoby, ktoré budú so žiadateľom evidované ako spolubývajúce osoby<text:s/></text:span><text:span text:style-name="T327">ne</text:span><text:span text:style-name="T328">majú záväzky voči mestu</text:span><text:span text:style-name="T329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30"><text:span text:style-name="T331">Žiadateľ<text:s/></text:span><text:span text:style-name="T332">nie je vlastníkom bytu aleb</text:span><text:span text:style-name="T333">o domu v k.ú. Rožňava</text:span><text:span text:style-name="T334">. Táto podmienka neplatí v prípade, že:<text:s/></text:span></text:p>
        </text:list-item>
      </text:list>
      <text:list text:style-name="LFO3" text:continue-numbering="true">
        <text:list-item>
          <text:p text:style-name="P335"><text:s/>žiadateľ je rozvedený alebo v rozvodovom konaní (o čom predloží návrh na rozvod manželstva potvrdený podacou pečiatkou súdu) a nehnuteľnosť patrí do bezpodielového spoluvlastníctva manželov, alebo</text:p>
        </text:list-item>
        <text:list-item>
          <text:p text:style-name="P336"><text:s/>žiadateľov spoluvlastnícky podiel k nehnuteľnosti neprevýši jednu polovicu, alebo</text:p>
        </text:list-item>
        <text:list-item>
          <text:p text:style-name="P337"><text:s/>žiadateľ má zdravotné postihnutie podľa prílohy č. 2 Zákona č. 443/2010 Z.z. a žiada bezbariérový byt.<text:s/></text:p>
        </text:list-item>
      </text:list>
      <text:list text:style-name="LFO2" text:continue-numbering="true">
        <text:list-item>
          <text:p text:style-name="P338"><text:span text:style-name="T339">Minimálny príjem</text:span><text:span text:style-name="T340"><text:s/>žiadateľa a osôb, ktoré budú tvoriť domácnosť, sa musí rovnať minimálne 1,1 násobku životného minima.<text:s/></text:span></text:p>
        </text:list-item>
      </text:list>
      <text:p text:style-name="P341"/>
      <text:p text:style-name="P342">Hodnotiace kritéria:<text:s/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Kritéria</text:p>
          </table:table-cell>
          <table:table-cell table:style-name="TableCell349">
            <text:p text:style-name="P350">Počet bodov</text:p>
          </table:table-cell>
        </table:table-row>
        <table:table-row table:style-name="TableRow351">
          <table:table-cell table:style-name="TableCell352">
            <text:p text:style-name="P353">Žiadateľ<text:s/>zabezpečuje osobnú, striedavú osobnú alebo náhradnú starostlivosť o nezaopatrené dieťa/deti <text:s/></text:p>
          </table:table-cell>
          <table:table-cell table:style-name="TableCell354">
            <text:p text:style-name="P355">15</text:p>
            <text:p text:style-name="P356"/>
          </table:table-cell>
        </table:table-row>
        <table:table-row table:style-name="TableRow357">
          <table:table-cell table:style-name="TableCell358">
            <text:p text:style-name="P359">Školopovinné deti za posledných 6 mesiacov pred podaním žiadosti:<text:s/></text:p>
            <text:p text:style-name="P360">nemajú neospravedlnené hodiny</text:p>
            <text:p text:style-name="P361">majú neospravedlnené hodiny v škole <text:s/></text:p>
          </table:table-cell>
          <table:table-cell table:style-name="TableCell362">
            <text:p text:style-name="P363"/>
            <text:p text:style-name="P364">+5</text:p>
            <text:p text:style-name="P365">– 5</text:p>
          </table:table-cell>
        </table:table-row>
        <table:table-row table:style-name="TableRow366">
          <table:table-cell table:style-name="TableCell367">
            <text:p text:style-name="P368">Deti žiadateľa študujú:<text:s/></text:p>
            <text:p text:style-name="P369">na strednej škole (za každé dieťa)</text:p>
            <text:p text:style-name="P370">na vysokej škole (za každé dieťa)</text:p>
          </table:table-cell>
          <table:table-cell table:style-name="TableCell371">
            <text:p text:style-name="P372"/>
            <text:p text:style-name="P373">+15</text:p>
            <text:p text:style-name="P374">+20</text:p>
          </table:table-cell>
        </table:table-row>
        <table:table-row table:style-name="TableRow375">
          <table:table-cell table:style-name="TableCell376">
            <text:p text:style-name="P377">Žiadateľ nezabezpečuje osobnú, striedavú osobnú alebo náhradnú starostlivosť o nezaopatrené dieťa/deti</text:p>
          </table:table-cell>
          <table:table-cell table:style-name="TableCell378">
            <text:p text:style-name="P379">5</text:p>
          </table:table-cell>
        </table:table-row>
      </table:table>
      <text:p text:style-name="P380"/>
      <text:p text:style-name="P381"/>
      <text:p text:style-name="P391"/>
      <text:p text:style-name="P392"/>
      <text:p text:style-name="P393"/>
      <text:p text:style-name="P394"/>
      <text:p text:style-name="P395"/>
      <text:p text:style-name="P396">P O T V R D E N I E</text:p>
      <text:p text:style-name="P397">o návšteve školy<text:s/></text:p>
      <text:p text:style-name="P398"/>
      <text:p text:style-name="P399">ŠKOLA: ...................................................................................................................................................</text:p>
      <text:p text:style-name="P400"/>
      <text:p text:style-name="P401">Meno žiaka: ...........................................................................................................................<text:s/></text:p>
      <text:p text:style-name="P402"/>
      <text:p text:style-name="P403">narodený: ............................................ bytom: ......................................................................</text:p>
      <text:p text:style-name="P404"/>
      <text:p text:style-name="P405">je v školskom roku ..................................................... žiakom ................................... triedy<text:s/></text:p>
      <text:p text:style-name="P406"/>
      <text:p text:style-name="P407"/>
      <text:p text:style-name="P408">Počet vymeškaných hodín: .......................... <text:s text:c="3"/>z toho <text:s/>neospravedlnených:<text:s/>....................................</text:p>
      <text:p text:style-name="P409"/>
      <text:p text:style-name="P410"/>
      <text:p text:style-name="P411">V ..................................... dňa ................................</text:p>
      <text:p text:style-name="P412"/>
      <text:p text:style-name="P413"><text:tab/><text:tab/><text:tab/><text:tab/><text:tab/><text:tab/><text:tab/>..........................................................................</text:p>
      <text:p text:style-name="P414"><text:tab/><text:tab/><text:tab/><text:tab/><text:tab/><text:tab/><text:s text:c="19"/>podpis riaditeľa školy a pečiatka školy <text:s text:c="3"/></text:p>
      <text:p text:style-name="P415"><text:tab/></text:p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Intenzívnyodkaz" style:display-name="Intenzívny odkaz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FFAD5B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8pt" style:font-size-asian="18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72" style:parent-style-name="Hlavička" style:family="paragraph">
      <style:text-properties fo:font-size="7pt" style:font-size-asian="7pt"/>
    </style:style>
    <style:style style:name="TableColumn274" style:family="table-column">
      <style:table-column-properties style:column-width="6.375in" style:use-optimal-column-width="false"/>
    </style:style>
    <style:style style:name="Table273" style:family="table">
      <style:table-properties style:width="6.375in" fo:margin-left="0.2722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D1A3" style:writing-mode="lr-tb" fo:padding-top="0in" fo:padding-left="0.075in" fo:padding-bottom="0in" fo:padding-right="0.075in"/>
    </style:style>
    <style:style style:name="P27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278" style:parent-style-name="Názov" style:family="paragraph">
      <style:text-properties fo:font-size="14pt" style:font-size-asian="14pt"/>
    </style:style>
    <style:style style:name="T279" style:parent-style-name="Predvolenépísmoodseku" style:family="text">
      <style:text-properties fo:font-size="10pt" style:font-size-asian="10pt"/>
    </style:style>
    <style:style style:name="P280" style:parent-style-name="Základnýtext" style:family="paragraph">
      <style:paragraph-properties fo:margin-right="0.2652in"/>
      <style:text-properties fo:font-size="3pt" style:font-size-asian="3pt" style:font-size-complex="3pt"/>
    </style:style>
    <style:page-layout style:name="PL2">
      <style:page-layout-properties fo:page-width="8.268in" fo:page-height="11.693in" style:print-orientation="portrait" fo:margin-top="0.5909in" fo:margin-left="0.8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Hlavička" style:family="paragraph">
      <style:text-properties fo:font-size="7pt" style:font-size-asian="7pt"/>
    </style:style>
    <style:style style:name="TableColumn384" style:family="table-column">
      <style:table-column-properties style:column-width="6.375in" style:use-optimal-column-width="false"/>
    </style:style>
    <style:style style:name="Table383" style:family="table">
      <style:table-properties style:width="6.375in" fo:margin-left="0.272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D1A3" style:writing-mode="lr-tb" fo:padding-top="0in" fo:padding-left="0.075in" fo:padding-bottom="0in" fo:padding-right="0.075in"/>
    </style:style>
    <style:style style:name="P38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88" style:parent-style-name="Názov" style:family="paragraph">
      <style:text-properties fo:font-size="14pt" style:font-size-asian="14pt"/>
    </style:style>
    <style:style style:name="T389" style:parent-style-name="Predvolenépísmoodseku" style:family="text">
      <style:text-properties fo:font-size="10pt" style:font-size-asian="10pt"/>
    </style:style>
    <style:style style:name="P390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bytu<text:s/>Šafárikova 101</text:p>
              <text:p text:style-name="P12"><text:span text:style-name="T13"><text:s/>strana <text:s/></text:span><text:span text:style-name="T14"><text:page-number text:fixed="false">1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72"/>
        <table:table table:style-name="Table273">
          <table:table-columns>
            <table:table-column table:style-name="TableColumn274"/>
          </table:table-columns>
          <table:table-row table:style-name="TableRow275">
            <table:table-cell table:style-name="TableCell276">
              <text:p text:style-name="P277"/>
              <text:p text:style-name="P278">Informácia k žiadosti o prenájom bytu<text:s/></text:p>
              <text:p text:style-name="Názov"><text:span text:style-name="T279">Šafárikova č. 101</text:span></text:p>
              <text:p text:style-name="P280"/>
            </table:table-cell>
          </table:table-row>
        </table:table>
        <text:p text:style-name="Hlavička"/>
      </style:header>
    </style:master-page>
    <style:master-page style:name="MP2" style:page-layout-name="PL2">
      <style:header>
        <text:p text:style-name="P382"/>
        <table:table table:style-name="Table383">
          <table:table-columns>
            <table:table-column table:style-name="TableColumn384"/>
          </table:table-columns>
          <table:table-row table:style-name="TableRow385">
            <table:table-cell table:style-name="TableCell386">
              <text:p text:style-name="P387"/>
              <text:p text:style-name="P388">Informácia k žiadosti o prenájom bytu<text:s/></text:p>
              <text:p text:style-name="Názov"><text:span text:style-name="T389">Šafárikova č. 101</text:span></text:p>
              <text:p text:style-name="P390"/>
            </table:table-cell>
          </table:table-row>
        </table:table>
        <text:p text:style-name="Hlavička"/>
      </style:header>
    </style:master-page>
    <style:master-page style:next-style-name="MP2" style:name="MPF2" style:page-layout-name="PL2">
      <style:header>
        <text:p text:style-name="Hlavička"/>
        <text:p text:style-name="Hlavička"><draw:custom-shape svg:x="0.22083in" svg:y="0.1375in" svg:width="5.8125in" svg:height="0.47917in" draw:z-index="251657728" draw:id="id1" draw:style-name="a1" draw:name="Rectangle 1" text:anchor-type="paragraph"><svg:title/><svg:desc/><text:p text:style-name="Normálny">Príloha k žiadosti:<text:s/></text:p><draw:enhanced-geometry draw:type="non-primitive" svg:viewBox="0 0 21600 21600" draw:enhanced-path="M 0 0 L 21600 0 21600 21600 0 21600 Z N"/></draw:custom-shape></text:p>
        <text:p text:style-name="Hlavička"/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4:00Z</meta:creation-date>
    <dc:date>2021-02-22T10:24:00Z</dc:date>
    <meta:print-date>2021-01-04T14:0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64" meta:character-count="9125" meta:row-count="64" meta:non-whitespace-character-count="7779"/>
  </office:meta>
</office:document-meta>
</file>