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weight="bold" style:font-weight-asian="bold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1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29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0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span text:style-name="T6">Materská škola,<text:s/></text:span><text:span text:style-name="T7">Kyjevská 2020/14, Rožňava</text:span></text:p>
      <text:p text:style-name="P8"/>
      <text:p text:style-name="Normálny"><text:span text:style-name="T9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10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1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:...........................................................<text:span text:style-name="T12">.........</text:span></text:p>
      <text:p text:style-name="P13"><text:span text:style-name="T14">Spôsob doručenia rozhodnutia o prijatí/neprijatí d</text:span><text:span text:style-name="T15">ieťaťa: ............…………..........................……….......</text:span></text:p>
      <text:p text:style-name="P16">(v prípade výberu elektronickej schránky aktivovanej na doručenie, prosíme uviesť kontakt)</text:p>
      <text:p text:style-name="P17"/>
      <text:p text:style-name="P18">Vyhlásenie zákonného zástupcu</text:p>
      <text:p text:style-name="P19"/>
      <text:list text:style-name="LFO1" text:continue-numbering="true">
        <text:list-item>
          <text:p text:style-name="P20">Súhlasím so spracovaním osobných údajov uvedených v žiadosti v rozsahu,<text:s/>ktorý vymedzuje platná legislatíva.</text:p>
        </text:list-item>
        <text:list-item>
          <text:p text:style-name="P21">Dieťa absolvovalo <text:s/>- neabsolvovalo všetky povinné očkovania.</text:p>
        </text:list-item>
        <text:list-item>
          <text:p text:style-name="P22">Dieťa navštevuje – nenavštevuje špecializované (odborné) ambulancie:</text:p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T25">V prípade prijatia dieťaťa do materskej ško</text:span><text:span text:style-name="T26">ly</text:span><text:span text:style-name="T27">:</text:span></text:p>
      <text:list text:style-name="LFO2" text:continue-numbering="true">
        <text:list-item>
          <text:p text:style-name="P28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<text:s/>mesta Rožňava o určení čiastočných úhrad v školách a školských zariadeniach s účinnosťou od 01.11.2016.</text:p>
        </text:list-item>
        <text:list-item>
          <text:p text:style-name="P29">Budem sa riadiť školským poriadkom materskej školy.</text:p>
        </text:list-item>
        <text:list-item>
          <text:p text:style-name="P30">Bezodkladne oznámim riaditeľstvu materskej školy výskyt infekčnej choroby u dieťaťa, v rodine alebo<text:s/>najbližšom okolí.</text:p>
        </text:list-item>
      </text:list>
      <text:p text:style-name="P31"/>
      <text:p text:style-name="P32">Vyhlasujem, že údaje uvedené v tejto žiadosti <text:s/>sú pravdivé a že som nezamlčal/a žiadne závažné skutočnosti, ktoré by mohli ovplyvniť prijatie, resp. pobyt a dochádzku môjho dieťaťa do materskej školy.</text:p>
      <text:p text:style-name="P33"/>
      <text:p text:style-name="P34">.............................................. <text:s text:c="68"/>.............................................. <text:s text:c="73"/></text:p>
      <text:p text:style-name="P35"><text:s text:c="13"/>dátum <text:s text:c="35"/><text:s text:c="70"/>podpis matky</text:p>
      <text:p text:style-name="P36"/>
      <text:p text:style-name="P37"/>
      <text:p text:style-name="P38"><text:s text:c="114"/>..............................................</text:p>
      <text:p text:style-name="P39"><text:span text:style-name="T40"><text:s text:c="10"/></text:span><text:span text:style-name="T41"><text:s text:c="12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4-28T07:45:00Z</meta:creation-date>
    <dc:date>2020-04-28T07:46:00Z</dc:date>
    <meta:print-date>2019-03-12T13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7" meta:character-count="4463" meta:row-count="31" meta:non-whitespace-character-count="3804"/>
  </office:meta>
</office:document-meta>
</file>