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fo:font-weight="bold" style:font-weight-asian="bold"/>
    </style:style>
    <style:style style:name="P1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18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19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0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6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7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Ž I A D O S Ť</text:p>
      <text:p text:style-name="P2"><text:span text:style-name="T3">o prijatie dieťaťa na predprimárne vzdelávanie</text:span></text:p>
      <text:p text:style-name="P4"/>
      <text:p text:style-name="P5"><text:span text:style-name="T6">Materská škola<text:s/></text:span>………………………………………..</text:p>
      <text:p text:style-name="P7"/>
      <text:p text:style-name="P8"><text:span text:style-name="T9">Meno a priezvisko dieťaťa</text:span>.........................................................................................................</text:p>
      <text:p text:style-name="Normálny">Dátum<text:s/>narodenia.................................................miesto narodenia...............................................</text:p>
      <text:p text:style-name="Normálny">Rodné číslo.................................národnosť............................štátna príslušnosť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dieťa obvykle zdržiava, ak sa nezdržiava na adrese trvalého pobytu...........................................................................................................................................</text:p>
      <text:p text:style-name="Normálny"/>
      <text:p text:style-name="Normálny"><text:span text:style-name="T10">Otec<text:s/></text:span>– meno a priezvisko..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<text:span text:style-name="T11">Matka</text:span><text:s/>- meno a priezvisko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Záväzný dátum nástupu dieťaťa do materskej školy<text:bookmark-start text:name="__DdeLink__41_2644153299"/>:.............................................................…..<text:bookmark-end text:name="__DdeLink__41_2644153299"/></text:p>
      <text:p text:style-name="Normálny">Spôsob doručenia rozhodnutia o prijatí/neprijatí dieťaťa: ........................................……….......</text:p>
      <text:p text:style-name="P12">(v prípade výberu elektronickej schránky aktivovanej na doručenie, prosíme uviesť kontakt)</text:p>
      <text:p text:style-name="P13"><text:span text:style-name="T14"><text:s text:c="7"/></text:span></text:p>
      <text:p text:style-name="P15">Vyhlásenie zákonného zástupcu</text:p>
      <text:p text:style-name="P16"/>
      <text:list text:style-name="LFO1" text:continue-numbering="true">
        <text:list-item>
          <text:p text:style-name="P17">Súhlasím so spracovaním osobných údajov uvedených v žiadosti v rozsahu,<text:s/>ktorý vymedzuje platná legislatíva.</text:p>
        </text:list-item>
        <text:list-item>
          <text:p text:style-name="P18">Dieťa absolvovalo <text:s/>- neabsolvovalo všetky povinné očkovania.</text:p>
        </text:list-item>
        <text:list-item>
          <text:p text:style-name="P19">Dieťa navštevuje – nenavštevuje špecializované (odborné) ambulancie:</text:p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V prípade prijatia dieťaťa do materskej šk</text:span><text:span text:style-name="T23">oly</text:span><text:span text:style-name="T24">:</text:span></text:p>
      <text:list text:style-name="LFO2" text:continue-numbering="true">
        <text:list-item>
          <text:p text:style-name="P25">Zaväzujem sa, že budem pravidelne mesačne uhrádzať príspevok na čiastočnú úhradu výdavkov materskej školy v zmysle § 28 ods. 5 zákona č. 245/2008 Z. z. o výchove a vzdelávaní (školský zákon) v znení zmien a doplnení niektorých zákonov a v súlade so VZN mesta Rožňava o určení čiastočných úhrad v školách a školských zariadeniach s účinnosťou od 01.11.2016.</text:p>
        </text:list-item>
        <text:list-item>
          <text:p text:style-name="P26">Budem sa riadiť školským poriadkom materskej školy.</text:p>
        </text:list-item>
        <text:list-item>
          <text:p text:style-name="P27">Bezodkladne oznámim riaditeľstvu materskej školy výskyt infekčnej choroby u dieťaťa, v rodine alebo najbližšom okolí.</text:p>
        </text:list-item>
      </text:list>
      <text:p text:style-name="P28"/>
      <text:p text:style-name="P29">Vyhlasujem, že údaje uvedené v tejto žiadosti <text:s/>sú pravdivé a že som nezamlčal/a žiadne závažné skutočnosti, ktoré by mohli ovplyvniť prijatie, resp. pobyt a dochádzku môjho dieťaťa do materskej školy.</text:p>
      <text:p text:style-name="P30"/>
      <text:p text:style-name="P31">.............................................. <text:s text:c="68"/>.............................................. <text:s text:c="73"/></text:p>
      <text:p text:style-name="P32"><text:s text:c="13"/>dátum <text:s text:c="34"/><text:s text:c="71"/>podpis matky</text:p>
      <text:p text:style-name="P33"/>
      <text:p text:style-name="P34"/>
      <text:p text:style-name="P35"><text:s text:c="114"/>..............................................</text:p>
      <text:p text:style-name="P36"><text:span text:style-name="T37"><text:s text:c="131"/>podpis ot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Benediktyová</meta:initial-creator>
    <dc:creator>Kristak</dc:creator>
    <meta:creation-date>2020-05-06T07:43:00Z</meta:creation-date>
    <dc:date>2020-05-06T07:43:00Z</dc:date>
    <meta:print-date>2020-05-06T07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6" meta:character-count="4455" meta:row-count="31" meta:non-whitespace-character-count="3797"/>
  </office:meta>
</office:document-meta>
</file>