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Normálny" style:family="paragraph">
      <style:paragraph-properties fo:text-align="center"/>
      <style:text-properties fo:font-weight="bold" style:font-weight-asian="bold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P18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1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y" style:family="paragraph">
      <style:paragraph-properties fo:text-align="justify"/>
      <style:text-properties fo:font-weight="bold" style:font-weight-asian="bold"/>
    </style:style>
    <style:style style:name="P2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2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3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4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5" style:parent-style-name="Odsekzoznamu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8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P30" style:parent-style-name="Odsekzoznamu" style:list-style-name="LFO2" style:family="paragraph">
      <style:paragraph-properties fo:text-align="justify"/>
      <style:text-properties fo:font-size="11pt" style:font-size-asian="11pt" style:font-size-complex="11pt"/>
    </style:style>
    <style:style style:name="P31" style:parent-style-name="Odsekzoznamu" style:list-style-name="LFO2" style:family="paragraph">
      <style:paragraph-properties fo:text-align="justify"/>
      <style:text-properties fo:font-size="11pt" style:font-size-asian="11pt" style:font-size-complex="11pt"/>
    </style:style>
    <style:style style:name="P32" style:parent-style-name="Odsekzoznamu" style:list-style-name="LFO2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Ž I A D O S Ť</text:p>
      <text:p text:style-name="P2"><text:span text:style-name="T3">o prijatie dieťaťa na predprimárne vzdelávanie</text:span></text:p>
      <text:p text:style-name="P4"/>
      <text:p text:style-name="P5"><text:span text:style-name="T6">Materská škola,<text:s/></text:span><text:span text:style-name="T7">Štítnická  337/9/A, Rožňava</text:span><text:span text:style-name="T8"><text:s/></text:span></text:p>
      <text:p text:style-name="P9"/>
      <text:p text:style-name="P10"><text:span text:style-name="T11">Meno a priezvisko dieťaťa</text:span>.........................................................................................................</text:p>
      <text:p text:style-name="Normálny">Dátum<text:s/>narodenia.................................................miesto narodenia...............................................</text:p>
      <text:p text:style-name="Normálny">Rodné číslo.................................národnosť............................štátna príslušnosť..........................</text:p>
      <text:p text:style-name="Normálny">Adresa trvalého pobytu.................................................................................................................</text:p>
      <text:p text:style-name="Normálny">Adresa miesta, kde sa dieťa obvykle zdržiava, ak sa nezdržiava na adrese trvalého pobytu...........................................................................................................................................</text:p>
      <text:p text:style-name="Normálny"/>
      <text:p text:style-name="Normálny"><text:span text:style-name="T12">Otec<text:s/></text:span>– meno a priezvisko.............................................................................................................</text:p>
      <text:p text:style-name="Normálny">Adresa trvalého pobytu.................................................................................................................</text:p>
      <text:p text:style-name="Normálny">Adresa miesta, kde sa zákonný zástupca obvykle zdržiava, ak sa nezdržiava na adrese trvalého pobytu...........................................................................................................................................</text:p>
      <text:p text:style-name="Normálny">Kontakt na účely komunikácie: tel. č.: ....................................e-mail:.........................................</text:p>
      <text:p text:style-name="Normálny"/>
      <text:p text:style-name="Normálny"><text:span text:style-name="T13">Matka</text:span><text:s/>- meno a priezvisko...........................................................................................................</text:p>
      <text:p text:style-name="Normálny">Adresa trvalého pobytu.................................................................................................................</text:p>
      <text:p text:style-name="Normálny">Adresa miesta, kde sa zákonný zástupca obvykle zdržiava, ak sa nezdržiava na adrese trvalého pobytu...........................................................................................................................................</text:p>
      <text:p text:style-name="Normálny">Kontakt na účely komunikácie: tel. č.: ....................................e-mail:.........................................</text:p>
      <text:p text:style-name="Normálny"/>
      <text:p text:style-name="Normálny">Záväzný dátum nástupu dieťaťa do materskej školy:...........................................................<text:span text:style-name="T14">.........</text:span></text:p>
      <text:p text:style-name="P15"><text:span text:style-name="T16">Spôsob doručenia rozhodnutia o prijatí/neprijatí d</text:span><text:span text:style-name="T17">ieťaťa: ................…………......................……….......</text:span></text:p>
      <text:p text:style-name="P18">(v prípade výberu elektronickej schránky aktivovanej na doručenie, prosíme uviesť kontakt)</text:p>
      <text:p text:style-name="P19"/>
      <text:p text:style-name="P20">Vyhlásenie zákonného zástupcu</text:p>
      <text:p text:style-name="P21"/>
      <text:list text:style-name="LFO1" text:continue-numbering="true">
        <text:list-item>
          <text:p text:style-name="P22">Súhlasím so spracovaním osobných údajov uvedených v žiadosti v rozsahu,<text:s/>ktorý vymedzuje platná legislatíva.</text:p>
        </text:list-item>
        <text:list-item>
          <text:p text:style-name="P23">Dieťa absolvovalo <text:s/>- neabsolvovalo všetky povinné očkovania.</text:p>
        </text:list-item>
        <text:list-item>
          <text:p text:style-name="P24">Dieťa navštevuje – nenavštevuje špecializované (odborné) ambulancie:</text:p>
        </text:list-item>
      </text:list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T27">V prípade prijatia dieťaťa do materskej ško</text:span><text:span text:style-name="T28">ly</text:span><text:span text:style-name="T29">:</text:span></text:p>
      <text:list text:style-name="LFO2" text:continue-numbering="true">
        <text:list-item>
          <text:p text:style-name="P30">Zaväzujem sa, že budem pravidelne mesačne uhrádzať príspevok na čiastočnú úhradu výdavkov materskej školy v zmysle § 28 ods. 5 zákona č. 245/2008 Z. z. o výchove a vzdelávaní (školský zákon) v znení zmien a doplnení niektorých zákonov a v súlade so VZN<text:s/>mesta Rožňava o určení čiastočných úhrad v školách a školských zariadeniach s účinnosťou od 01.11.2016.</text:p>
        </text:list-item>
        <text:list-item>
          <text:p text:style-name="P31">Budem sa riadiť školským poriadkom materskej školy.</text:p>
        </text:list-item>
        <text:list-item>
          <text:p text:style-name="P32">Bezodkladne oznámim riaditeľstvu materskej školy výskyt infekčnej choroby u dieťaťa, v rodine alebo<text:s/>najbližšom okolí.</text:p>
        </text:list-item>
      </text:list>
      <text:p text:style-name="P33"/>
      <text:p text:style-name="P34">Vyhlasujem, že údaje uvedené v tejto žiadosti <text:s/>sú pravdivé a že som nezamlčal/a žiadne závažné skutočnosti, ktoré by mohli ovplyvniť prijatie, resp. pobyt a dochádzku môjho dieťaťa do materskej školy.</text:p>
      <text:p text:style-name="P35"/>
      <text:p text:style-name="P36">.............................................. <text:s text:c="68"/>.............................................. <text:s text:c="73"/></text:p>
      <text:p text:style-name="P37"><text:s text:c="13"/>dátum <text:s text:c="35"/><text:s text:c="70"/>podpis matky</text:p>
      <text:p text:style-name="P38"/>
      <text:p text:style-name="P39"/>
      <text:p text:style-name="P40"><text:s text:c="114"/>..............................................</text:p>
      <text:p text:style-name="P41"><text:span text:style-name="T42"><text:s text:c="131"/>podpis ot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paragraph-properties style:punctuation-wrap="simple"/>
      <style:text-properties style:font-name="Times New Roman" style:font-name-asian="Times New Roman" style:font-name-complex="Times New Roman" fo:font-size="12pt" style:font-size-asian="12pt" style:language-asian="sk" style:country-asian="SK" fo:hyphenate="false"/>
    </style:style>
    <style:style style:name="Predvolenépísmoodseku" style:display-name="Predvolené písmo odseku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a Benediktyová</meta:initial-creator>
    <dc:creator>Kristak</dc:creator>
    <meta:creation-date>2020-04-28T07:47:00Z</meta:creation-date>
    <dc:date>2020-04-28T07:47:00Z</dc:date>
    <meta:print-date>2019-03-12T13:5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67" meta:character-count="4466" meta:row-count="31" meta:non-whitespace-character-count="3807"/>
  </office:meta>
</office:document-meta>
</file>