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top="0.1666in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style:font-name-complex="Times New Roman" fo:font-size="10pt" style:font-size-asian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/>
    </style:style>
    <style:style style:name="T20" style:parent-style-name="Predvolenépísmoodseku" style:family="text">
      <style:text-properties style:font-name="Times New Roman" style:font-name-complex="Times New Roman" fo:font-size="10pt" style:font-size-asian="10pt"/>
    </style:style>
    <style:style style:name="T21" style:parent-style-name="Predvolenépísmoodseku" style:family="text">
      <style:text-properties style:font-name="Times New Roman" style:font-name-complex="Times New Roman" style:text-position="super 65%" fo:font-size="10pt" style:font-size-asian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/>
    </style:style>
    <style:style style:name="T23" style:parent-style-name="Predvolenépísmoodseku" style:family="text">
      <style:text-properties style:font-name="Times New Roman" style:font-name-complex="Times New Roman" fo:font-size="10pt" style:font-size-asian="10pt"/>
    </style:style>
    <style:style style:name="P24" style:parent-style-name="Normálny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Times New Roman" style:font-name-complex="Times New Roman" fo:font-size="10pt" style:font-size-asian="10pt"/>
    </style:style>
    <style:style style:name="T26" style:parent-style-name="Predvolenépísmoodseku" style:family="text">
      <style:text-properties style:font-name="Times New Roman" style:font-name-complex="Times New Roman" fo:font-size="10pt" style:font-size-asian="10pt"/>
    </style:style>
    <style:style style:name="T27" style:parent-style-name="Predvolenépísmoodseku" style:family="text">
      <style:text-properties style:font-name="Times New Roman" style:font-name-complex="Times New Roman" fo:font-size="10pt" style:font-size-asian="10pt"/>
    </style:style>
    <style:style style:name="T28" style:parent-style-name="Predvolenépísmoodseku" style:family="text">
      <style:text-properties style:font-name="Times New Roman" style:font-name-complex="Times New Roman" style:text-position="super 65%" fo:font-size="10pt" style:font-size-asian="10pt"/>
    </style:style>
    <style:style style:name="T29" style:parent-style-name="Predvolenépísmoodseku" style:family="text">
      <style:text-properties style:font-name="Times New Roman" style:font-name-complex="Times New Roman" fo:font-size="10pt" style:font-size-asian="10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Normálny" style:family="paragraph">
      <style:paragraph-properties fo:margin-left="3.4416in" fo:text-indent="0.4916in">
        <style:tab-stops/>
      </style:paragraph-properties>
    </style:style>
    <style:style style:name="T41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Žiadosť o umiestnenie reklamných zariadení<text:s/></text:p>
      <text:p text:style-name="P2">na propagáciu kultúrnych, športových alebo predajných podujatí</text:p>
      <text:p text:style-name="Normálny"/>
      <text:p text:style-name="P3">Usporiadateľ, IČO/r.č.:<text:tab/><text:tab/>......................................................................................................</text:p>
      <text:p text:style-name="P4"/>
      <text:p text:style-name="P5">Adresa usporiadateľa:<text:tab/><text:tab/>......................................................................................................</text:p>
      <text:p text:style-name="P6"/>
      <text:p text:style-name="P7">Názov podujatia:<text:tab/><text:tab/>......................................................................................................</text:p>
      <text:p text:style-name="P8"/>
      <text:p text:style-name="P9">Zodpovedný za podujatie:<text:tab/>...................................................... kontakt: .................................</text:p>
      <text:p text:style-name="P10">Počet reklamných zariadení:<text:tab/>......................................................................................................</text:p>
      <text:p text:style-name="P11"/>
      <text:p text:style-name="P12">Plocha 1 zariadenia (vypočítaná z vonkajších rozmerov): .............................................................</text:p>
      <text:p text:style-name="P13"/>
      <text:p text:style-name="P14">Čas trvania:<text:s/>od.................................. do................................<text:s/>(vrátane), počet dní spolu: ..............<text:s/></text:p>
      <text:p text:style-name="P15"/>
      <text:p text:style-name="P16"><text:span text:style-name="T17">Sadzby:</text:span><text:span text:style-name="T18"><text:s/></text:span><text:span text:style-name="T19"><text:s/></text:span><text:span text:style-name="T20">- plocha zariadenia menšia alebo rovná 2 m</text:span><text:span text:style-name="T21">2</text:span><text:span text:style-name="T22">: 0,70 €/zariadenie/deň</text:span><text:span text:style-name="T23"><text:tab/></text:span></text:p>
      <text:p text:style-name="P24"><text:span text:style-name="T25"><text:tab/><text:s/>- ploc</text:span><text:span text:style-name="T26">ha zariadenia väčšia ako</text:span><text:span text:style-name="T27"><text:s/>2 m</text:span><text:span text:style-name="T28">2</text:span><text:span text:style-name="T29">: 0,90 €/zariadenie/deň</text:span></text:p>
      <text:p text:style-name="P30"/>
      <text:p text:style-name="P31"><text:span text:style-name="T32"><text:tab/>Usporiadateľ týmto prehlasuje, že reklamné zariadenia budú umiestnené<text:s/></text:span><text:span text:style-name="T33">pri stĺpoch verejného osvetlenia</text:span><text:span text:style-name="T34"><text:s/>(nie na stĺpoch) tak, že nebudú prekážať dopravnému značeniu ani výhľadu v cestnej premávke.</text:span></text:p>
      <text:p text:style-name="P35"/>
      <text:p text:style-name="P36"/>
      <text:p text:style-name="P37"/>
      <text:p text:style-name="P38"/>
      <text:p text:style-name="P39">V Rožňave, dňa ......................................... <text:s text:c="2"/><text:tab/><text:tab/><text:s/>.......................................................................</text:p>
      <text:p text:style-name="P40"><text:span text:style-name="T41">Podpis a pečiatka uspor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17-10-03T08:41:00Z</meta:creation-date>
    <dc:date>2017-10-03T08:41:00Z</dc:date>
    <meta:print-date>2016-04-19T1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