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/>
      <style:text-properties style:font-name="Times New Roman"/>
    </style:style>
    <style:style style:name="P2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/>
    </style:style>
    <style:style style:name="P32" style:parent-style-name="Normálny" style:family="paragraph">
      <style:paragraph-properties fo:text-align="justify" fo:margin-bottom="0in"/>
      <style:text-properties style:font-name="Times New Roma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 fo:font-weight="bold" style:font-weight-asian="bold"/>
    </style:style>
    <style:style style:name="T36" style:parent-style-name="Predvolenépísmoodseku" style:family="text">
      <style:text-properties style:font-name="Times New Roman"/>
    </style:style>
    <style:style style:name="P37" style:parent-style-name="Normálny" style:family="paragraph">
      <style:text-properties fo:font-size="14pt" style:font-size-asian="14pt" style:font-size-complex="14pt"/>
    </style:style>
    <style:style style:name="P3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Ž I A D O S Ť</text:p>
      <text:p text:style-name="P2">o prijatie dieťaťa na predprimárne vzdelávanie</text:p>
      <text:p text:style-name="P3"/>
      <text:p text:style-name="P4">Materská škola <text:s/>.........................................................................., 048 01 Rožňava</text:p>
      <text:p text:style-name="P5">Meno a priezvisko dieťaťa............................................................................................................</text:p>
      <text:p text:style-name="P6">Dátum narodenia ................................................... miesto narodenia .........................................</text:p>
      <text:p text:style-name="P7">Rodné číslo ............................................ národnosť ......................... štátne občianstvo .............</text:p>
      <text:p text:style-name="P8">Bydlisko: trvalé....................................................... prechodné ...................................................</text:p>
      <text:p text:style-name="P9"/>
      <text:p text:style-name="P10">Meno a priezvisko otca.................................................................................................................</text:p>
      <text:p text:style-name="P11">Trvalé bydlisko ............................................................................................................................</text:p>
      <text:p text:style-name="P12">Adresa zamestnávateľa ...................................................... tel. kontakt.......................................</text:p>
      <text:p text:style-name="P13">E-mail............................................................................................................................................</text:p>
      <text:p text:style-name="P14"/>
      <text:p text:style-name="P15"/>
      <text:p text:style-name="P16">Meno a priezvisko matky .............................................................................................................</text:p>
      <text:p text:style-name="P17">Trvalé bydlisko ............................................................................................................................</text:p>
      <text:p text:style-name="P18">Adresa zamestnávateľa......................................................tel. kontakt........................................</text:p>
      <text:p text:style-name="P19">E-mail ..........................................................................................................................................</text:p>
      <text:p text:style-name="P20"/>
      <text:p text:style-name="P21"><text:span text:style-name="T22">Záväzný dátum nástupu dieťaťa do materskej školy</text:span><text:span text:style-name="T23">..............................................................</text:span></text:p>
      <text:p text:style-name="P24"/>
      <text:p text:style-name="P25">Súčasne sa zaväzujem, že budem pravidelne mesačne uhrádzať príspevok na čiastočnú úhradu výdavkov materskej školy v súlade s § 28 ods.<text:s/>5<text:s/>zákona č. 245/2008 Z.<text:s/>z. o výchove a vzdelávaní (školský zákon) v znení zmien a doplnení niektorých zákonov a v súlade so VZN Mesta Rožňava o určení čiastočných úhrad v školách a školských zariadeniach<text:s/>s účinnosťou od<text:s/>01.11.2016.</text:p>
      <text:p text:style-name="P26"/>
      <text:p text:style-name="P27"/>
      <text:p text:style-name="P28">.............................................. <text:s text:c="57"/>...............................................</text:p>
      <text:p text:style-name="P29"><text:s text:c="15"/>dátum <text:s text:c="76"/>podpisy zákonných zástupcov</text:p>
      <text:p text:style-name="P30"/>
      <text:p text:style-name="P31"/>
      <text:p text:style-name="P32"/>
      <text:p text:style-name="P33"><text:span text:style-name="T34">Vyjadrenie lekára <text:s/>o zdravotnom stave dieťaťa<text:s/></text:span><text:span text:style-name="T35">s údajom o povinnom očkovaní</text:span><text:span text:style-name="T36"><text:s/>v zmysle <text:s text:c="6"/>§ 24 ods. 6 písm. a) a ods. 7 zákona <text:s/>č. 355/2007 <text:s/>Z. z. o ochrane, podpore a rozvoji verejného zdravia a o zmene a doplnení niektorých zákonov v znení neskorších predpisov a v zmysle § 3 ods. 1 vyhlášky MŠ SR č. 306/2008 Z. z. o materskej škole v znení neskorších predpisov.</text:span></text:p>
      <text:p text:style-name="P37"/>
      <text:p text:style-name="P38"/>
      <text:p text:style-name="P39"/>
      <text:p text:style-name="P40">...................................... <text:s text:c="61"/>.............................................</text:p>
      <text:p text:style-name="P41"><text:span text:style-name="T42"><text:s text:c="11"/>dátum <text:s text:c="81"/>pečiatka a podpis leká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Kristak</dc:creator>
    <meta:creation-date>2017-10-03T05:45:00Z</meta:creation-date>
    <dc:date>2017-10-03T05:45:00Z</dc:date>
    <meta:print-date>2016-02-17T13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6" meta:character-count="3189" meta:row-count="22" meta:non-whitespace-character-count="2719"/>
  </office:meta>
</office:document-meta>
</file>