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yle4" style:master-page-name="MP0" style:family="paragraph">
      <style:paragraph-properties fo:break-before="page" fo:background-color="transparent"/>
    </style:style>
    <style:style style:name="T2" style:parent-style-name="CharStyle6" style:family="text">
      <style:text-properties fo:font-size="11pt" style:font-size-asian="11pt" style:font-size-complex="11pt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P4" style:parent-style-name="Style7" style:family="paragraph">
      <style:paragraph-properties fo:keep-with-next="always" fo:keep-together="always" fo:margin-top="0in" fo:background-color="transparent">
        <style:tab-stops>
          <style:tab-stop style:type="left" style:leader-style="dotted" style:leader-text="." style:position="1.4166in"/>
          <style:tab-stop style:type="left" style:leader-style="dotted" style:leader-text="." style:position="1.559in"/>
          <style:tab-stop style:type="left" style:leader-style="dotted" style:leader-text="." style:position="1.8152in"/>
          <style:tab-stop style:type="left" style:leader-style="dotted" style:leader-text="." style:position="1.9625in"/>
          <style:tab-stop style:type="left" style:leader-style="dotted" style:leader-text="." style:position="2.225in"/>
          <style:tab-stop style:type="left" style:leader-style="dotted" style:leader-text="." style:position="2.3687in"/>
        </style:tab-stops>
      </style:paragraph-properties>
    </style:style>
    <style:style style:name="P5" style:parent-style-name="Style4" style:family="paragraph">
      <style:paragraph-properties fo:margin-bottom="0.343in" fo:background-color="transparent">
        <style:tab-stops>
          <style:tab-stop style:type="left" style:leader-style="dotted" style:leader-text="." style:position="2.7902in"/>
        </style:tab-stops>
      </style:paragraph-properties>
    </style:style>
    <style:style style:name="P6" style:parent-style-name="Style4" style:family="paragraph">
      <style:paragraph-properties fo:margin-bottom="0.343in" fo:background-color="transparent">
        <style:tab-stops>
          <style:tab-stop style:type="left" style:leader-style="dotted" style:leader-text="." style:position="2.7902in"/>
        </style:tab-stops>
      </style:paragraph-properties>
    </style:style>
    <style:style style:name="T7" style:parent-style-name="CharStyle9" style:family="text">
      <style:text-properties fo:language="hu" fo:country="HU" style:language-asian="hu" style:country-asian="HU" style:language-complex="hu" style:country-complex="HU"/>
    </style:style>
    <style:style style:name="P8" style:parent-style-name="Style2" style:family="paragraph">
      <style:paragraph-properties fo:margin-top="0in" fo:margin-right="5.0694in" fo:background-color="transparent"/>
    </style:style>
    <style:style style:name="P9" style:parent-style-name="Style4" style:family="paragraph">
      <style:paragraph-properties fo:margin-bottom="0in" fo:line-height="0.1666in" fo:background-color="transparent"/>
    </style:style>
    <style:style style:name="P10" style:parent-style-name="Style11" style:family="paragraph">
      <style:paragraph-properties fo:margin-bottom="0.1708in" fo:background-color="transparent"/>
    </style:style>
    <style:style style:name="T11" style:parent-style-name="Predvolenépísmoodsek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CharStyle13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CharStyle13" style:family="text">
      <style:text-properties fo:font-weight="bold" style:font-weight-asian="bold" style:font-weight-complex="bold" fo:font-size="14pt" style:font-size-asian="14pt" style:font-size-complex="14pt" fo:language="hu" fo:country="HU" style:language-asian="hu" style:country-asian="HU" style:language-complex="hu" style:country-complex="HU"/>
    </style:style>
    <style:style style:name="P14" style:parent-style-name="Style7" style:family="paragraph">
      <style:paragraph-properties fo:keep-with-next="always" fo:keep-together="always" fo:margin-top="0in" fo:margin-bottom="0.6944in" fo:background-color="transparent"/>
    </style:style>
    <style:style style:name="T15" style:parent-style-name="CharStyle14" style:family="text">
      <style:text-properties style:font-weight-complex="bold" fo:font-style="italic" style:font-style-asian="italic" fo:font-size="12pt" style:font-size-asian="12pt" style:font-size-complex="12pt"/>
    </style:style>
    <style:style style:name="P16" style:parent-style-name="Style7" style:family="paragraph">
      <style:paragraph-properties fo:keep-with-next="always" fo:keep-together="always" fo:margin-top="0in" fo:background-color="transparent"/>
    </style:style>
    <style:style style:name="T17" style:parent-style-name="CharStyle14" style:family="text">
      <style:text-properties style:font-weight-complex="bold" fo:font-style="italic" style:font-style-asian="italic" fo:font-size="12pt" style:font-size-asian="12pt" style:font-size-complex="12pt"/>
    </style:style>
    <style:style style:name="P18" style:parent-style-name="Style4" style:list-style-name="LFO1" style:family="paragraph">
      <style:paragraph-properties fo:margin-bottom="0in" fo:background-color="transparent">
        <style:tab-stops>
          <style:tab-stop style:type="left" style:position="0.2479in"/>
          <style:tab-stop style:type="left" style:leader-style="dotted" style:leader-text="." style:position="1.8152in"/>
          <style:tab-stop style:type="left" style:leader-style="dotted" style:leader-text="." style:position="3.6277in"/>
          <style:tab-stop style:type="left" style:leader-style="dotted" style:leader-text="." style:position="4.2034in"/>
          <style:tab-stop style:type="left" style:leader-style="dotted" style:leader-text="." style:position="4.7868in"/>
        </style:tab-stops>
      </style:paragraph-properties>
    </style:style>
    <style:style style:name="T19" style:parent-style-name="CharStyle6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P27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3.3666in"/>
          <style:tab-stop style:type="left" style:leader-style="dotted" style:leader-text="." style:position="3.8416in"/>
          <style:tab-stop style:type="left" style:leader-style="dotted" style:leader-text="." style:position="4.5166in"/>
        </style:tab-stops>
      </style:paragraph-properties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CharStyle6" style:family="text">
      <style:text-properties fo:font-size="12pt" style:font-size-asian="12pt" style:font-size-complex="12pt" fo:language="hu" fo:country="HU" style:language-asian="hu" style:country-asian="HU" style:language-complex="hu" style:country-complex="HU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P36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2.6402in"/>
          <style:tab-stop style:type="left" style:leader-style="dotted" style:leader-text="." style:position="3.1284in"/>
          <style:tab-stop style:type="left" style:leader-style="dotted" style:leader-text="." style:position="3.8416in"/>
        </style:tab-stops>
      </style:paragraph-properties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CharStyle6" style:family="text">
      <style:text-properties fo:font-size="12pt" style:font-size-asian="12pt" style:font-size-complex="12pt"/>
    </style:style>
    <style:style style:name="T39" style:parent-style-name="CharStyle6" style:family="text">
      <style:text-properties fo:font-size="12pt" style:font-size-asian="12pt" style:font-size-complex="12pt" fo:language="cs" fo:country="CZ" style:language-asian="cs" style:country-asian="CZ" style:language-complex="cs" style:country-complex="CZ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P48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2.4833in"/>
          <style:tab-stop style:type="left" style:leader-style="dotted" style:leader-text="." style:position="3.0131in"/>
          <style:tab-stop style:type="left" style:leader-style="dotted" style:leader-text="." style:position="3.6277in"/>
        </style:tab-stops>
      </style:paragraph-properties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CharStyle6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P57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3.1284in"/>
          <style:tab-stop style:type="left" style:leader-style="dotted" style:leader-text="." style:position="3.6277in"/>
          <style:tab-stop style:type="left" style:leader-style="dotted" style:leader-text="." style:position="4.209in"/>
        </style:tab-stops>
      </style:paragraph-properties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T59" style:parent-style-name="CharStyle6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P66" style:parent-style-name="Style15" style:list-style-name="LFO1" style:family="paragraph">
      <style:paragraph-properties fo:keep-with-next="always" fo:keep-together="always" fo:background-color="transparent">
        <style:tab-stops>
          <style:tab-stop style:type="left" style:position="0.252in"/>
          <style:tab-stop style:type="left" style:leader-style="dotted" style:leader-text="." style:position="5.5763in"/>
        </style:tab-stops>
      </style:paragraph-properties>
      <style:text-properties fo:font-size="12pt" style:font-size-asian="12pt" style:font-size-complex="12pt"/>
    </style:style>
    <style:style style:name="P67" style:parent-style-name="Style17" style:family="paragraph">
      <style:paragraph-properties fo:margin-bottom="0.1291in" fo:background-color="transparent"/>
    </style:style>
    <style:style style:name="T68" style:parent-style-name="Predvolenépísmoodseku" style:family="text">
      <style:text-properties fo:language="hu" fo:country="HU" style:language-asian="hu" style:country-asian="HU" style:language-complex="hu" style:country-complex="HU"/>
    </style:style>
    <style:style style:name="T69" style:parent-style-name="Predvolenépísmoodseku" style:family="text">
      <style:text-properties fo:language="hu" fo:country="HU" style:language-asian="hu" style:country-asian="HU" style:language-complex="hu" style:country-complex="HU"/>
    </style:style>
    <style:style style:name="P70" style:parent-style-name="Style19" style:family="paragraph">
      <style:paragraph-properties fo:margin-top="0in" fo:margin-bottom="0.1736in" fo:background-color="transparent"/>
    </style:style>
    <style:style style:name="P71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72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73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74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75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76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77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78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79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T80" style:parent-style-name="Predvolenépísmoodseku" style:family="text">
      <style:text-properties style:language-complex="ar" style:country-complex="SA"/>
    </style:style>
    <style:style style:name="P81" style:parent-style-name="Style2" style:family="paragraph">
      <style:paragraph-properties fo:margin-top="0in" fo:margin-bottom="0in" fo:line-height="0.1611in" fo:background-color="transparent"/>
    </style:style>
    <style:style style:name="T82" style:parent-style-name="CharStyle3Exac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ázov a sídlo pôvodcu komunálnych odpadov<text:s/></text:span><text:span text:style-name="T3">(fyzická osoba - podnikateľ a právnická osoba):</text:span></text:p>
      <text:p text:style-name="P4"><text:bookmark-start text:name="bookmark0"/>IČO:<text:tab/>..... DIČ:<text:bookmark-end text:name="bookmark0"/><text:s/>....................................</text:p>
      <text:p text:style-name="P5"/>
      <text:p text:style-name="P6"><text:span text:style-name="CharStyle9">Zodpovedná osoba +<text:s/></text:span><text:span text:style-name="T7">tel,<text:s/></text:span><text:span text:style-name="CharStyle9">kontakt</text:span><text:s/>: ................................................................................................</text:p>
      <text:p text:style-name="P8">Mesto Rožňava Šafárikova 29 048 01 Rožňava</text:p>
      <text:p text:style-name="P9">VEC:</text:p>
      <text:p text:style-name="P10"><text:span text:style-name="T11">Požiadavka na zabezpečenie množstvového zberu komunálnych odpadov - podaná v súlade<text:s/></text:span><text:span text:style-name="T12">s platným VZN mesta Rožňava o nakladaní s<text:s/></text:span><text:span text:style-name="T13">KO<text:s/></text:span></text:p>
      <text:p text:style-name="P14"><text:bookmark-start text:name="bookmark1"/><text:span text:style-name="T15">Názov a sídlo prevádzky, kde komunálne odpady vznikajú, resp. sú v držbe :</text:span><text:bookmark-end text:name="bookmark1"/></text:p>
      <text:p text:style-name="P16"><text:bookmark-start text:name="bookmark2"/><text:span text:style-name="T17">Vyber veľkosti zbernej nádoby a určenie intervalu odvozu:</text:span><text:bookmark-end text:name="bookmark2"/></text:p>
      <text:list text:style-name="LFO1" text:continue-numbering="true">
        <text:list-item>
          <text:p text:style-name="P18"><text:span text:style-name="T19">PE vrecia<text:s/></text:span><text:span text:style-name="T20">s objemom.....</text:span><text:span text:style-name="T21">(min. 100) litrov v počte<text:s/></text:span><text:span text:style-name="T22">.</text:span><text:span text:style-name="T23"><text:tab/><text:s/>ks</text:span><text:span text:style-name="T24"><text:tab/>krát za</text:span><text:span text:style-name="T25">....</text:span><text:span text:style-name="T26"><text:tab/>dní (zmesový KO)</text:span></text:p>
        </text:list-item>
        <text:list-item>
          <text:p text:style-name="P27"><text:span text:style-name="T28">120</text:span><text:span text:style-name="T29"><text:s/></text:span><text:span text:style-name="T30">1 zberové nádoby<text:s/></text:span><text:span text:style-name="T31">(KUKA)<text:s/></text:span><text:span text:style-name="T32">v počte<text:s/></text:span><text:span text:style-name="T33"><text:tab/>ks<text:s/></text:span><text:span text:style-name="T34"><text:tab/>krát za</text:span><text:span text:style-name="T35"><text:tab/>dní</text:span></text:p>
        </text:list-item>
        <text:list-item>
          <text:p text:style-name="P36"><text:span text:style-name="T37">1100 1<text:s/></text:span><text:span text:style-name="T38">kontajner<text:s/></text:span><text:span text:style-name="T39">BOBR<text:s/></text:span><text:span text:style-name="T40">v počte ......</text:span><text:span text:style-name="T41">ks<text:s/></text:span><text:span text:style-name="T42"><text:tab/></text:span><text:span text:style-name="T43">....</text:span><text:span text:style-name="T44">krát za</text:span><text:span text:style-name="T45"><text:tab/></text:span><text:span text:style-name="T46">.......</text:span><text:span text:style-name="T47">dní</text:span></text:p>
        </text:list-item>
        <text:list-item>
          <text:p text:style-name="P48"><text:span text:style-name="T49">1600 1<text:s/></text:span><text:span text:style-name="T50">kontajner M25<text:s/></text:span><text:span text:style-name="T51">v počte<text:s/></text:span><text:span text:style-name="T52">....</text:span><text:span text:style-name="T53"><text:tab/>ks<text:s/></text:span><text:span text:style-name="T54"><text:tab/>krát za</text:span><text:span text:style-name="T55">.........</text:span><text:span text:style-name="T56">dní</text:span></text:p>
        </text:list-item>
        <text:list-item>
          <text:p text:style-name="P57"><text:span text:style-name="T58">7 m3<text:s/></text:span><text:span text:style-name="T59">veľkoobjemový kontajner<text:s/></text:span><text:span text:style-name="T60">v počte<text:s/></text:span><text:span text:style-name="T61">..</text:span><text:span text:style-name="T62"><text:tab/>ks<text:s/></text:span><text:span text:style-name="T63"><text:tab/>krát za</text:span><text:span text:style-name="T64">......</text:span><text:span text:style-name="T65"><text:tab/>dní</text:span></text:p>
        </text:list-item>
        <text:list-item>
          <text:p text:style-name="P66"><text:bookmark-start text:name="bookmark3"/>Iný<text:tab/><text:bookmark-end text:name="bookmark3"/></text:p>
        </text:list-item>
      </text:list>
      <text:p text:style-name="P67"><text:span text:style-name="T68">(ak</text:span><text:span text:style-name="T69"><text:s/>ide</text:span>o pôvodcov komunálnych odpadov, ktorí sú spoluvlastníkmi nehnuteľnosti výber veľkosti zbernej nádoby je možný len po dohode všetkých pôvodcov a ak sa tí nedohodnú, rozhodne mesto).</text:p>
      <text:p text:style-name="P70">Prehlasujeme, že množstvo nami vyprodukovaných komunálnych odpadov je presne merateľné a že komunálne odpady a drobné stavebné odpady sú až do ich odvozu vhodne zabezpečené pred stratou, odcudzením alebo iným nežiaducim únikom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draw:frame draw:z-index="251657728" draw:id="id0" draw:style-name="a0" draw:name="Text Box 2" text:anchor-type="paragraph" svg:x="4.7in" svg:y="0.01389in" svg:width="1.08333in" svg:height="0.16111in" style:rel-width="scale" style:rel-height="scale"><draw:text-box><text:p text:style-name="P81"><text:span text:style-name="T82">pečiatka a podpis</text:span></text:p></draw:text-box><svg:title/><svg:desc/></draw:frame></text:span>V Rožňave, dňa 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italic" style:font-style-asian="italic" style:font-style-complex="italic" fo:font-variant="normal" style:text-line-through-type="none" fo:font-size="10.5pt" style:font-size-asian="10.5pt" style:font-size-complex="10.5pt" style:text-underline-type="none"/>
    </style:style>
    <style:style style:name="CharStyle5" style:display-name="Char Style 5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6" style:display-name="Char Style 6" style:family="text" style:parent-style-name="CharStyle5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style style:name="CharStyle8" style:display-name="Char Style 8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9" style:display-name="Char Style 9" style:family="text" style:parent-style-name="CharStyle5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weight="normal" style:font-weight-asian="normal" style:font-weight-complex="normal" fo:font-style="italic" style:font-style-asian="italic" style:font-style-complex="italic" fo:font-variant="normal" style:text-line-through-type="none" fo:font-size="10.5pt" style:font-size-asian="10.5pt" style:font-size-complex="10.5pt" style:text-underline-type="none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8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18" style:display-name="Char Style 18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CharStyle20" style:display-name="Char Style 20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font-variant="normal" style:text-line-through-type="none" fo:font-size="10.5pt" style:font-size-asian="10.5pt" style:font-size-complex="10.5pt" style:text-underline-type="none"/>
    </style:style>
    <style:style style:name="CharStyle22" style:display-name="Char Style 22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Style2" style:display-name="Style 2" style:family="paragraph" style:parent-style-name="Normálny">
      <style:paragraph-properties fo:margin-top="0.3472in" fo:margin-bottom="0.1666in" fo:line-height="0.1666in" fo:background-color="#FFFFFF"/>
      <style:text-properties fo:font-style="italic" style:font-style-asian="italic" style:font-style-complex="italic" fo:font-size="10.5pt" style:font-size-asian="10.5pt" style:font-size-complex="10.5pt" fo:hyphenate="false"/>
    </style:style>
    <style:style style:name="Style4" style:display-name="Style 4" style:family="paragraph" style:parent-style-name="Normálny">
      <style:paragraph-properties fo:text-align="justify" fo:margin-bottom="0.5in" fo:line-height="0.1611in" fo:background-color="#FFFFFF"/>
      <style:text-properties fo:font-size="10.5pt" style:font-size-asian="10.5pt" style:font-size-complex="10.5pt" fo:hyphenate="false"/>
    </style:style>
    <style:style style:name="Style7" style:display-name="Style 7" style:family="paragraph" style:parent-style-name="Normálny" style:default-outline-level="2">
      <style:paragraph-properties fo:text-align="justify" fo:margin-top="0.5in" fo:margin-bottom="0.1666in" fo:line-height="0.1611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style:style style:name="Style11" style:display-name="Style 11" style:family="paragraph" style:parent-style-name="Normálny">
      <style:paragraph-properties fo:text-align="justify" fo:margin-bottom="0.1666in" fo:line-height="0.1666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style:style style:name="Style15" style:display-name="Style 15" style:family="paragraph" style:parent-style-name="Normálny" style:default-outline-level="1">
      <style:paragraph-properties fo:text-align="justify" fo:line-height="0.3368in" fo:background-color="#FFFFFF"/>
      <style:text-properties fo:font-size="10.5pt" style:font-size-asian="10.5pt" style:font-size-complex="10.5pt" fo:hyphenate="false"/>
    </style:style>
    <style:style style:name="Style17" style:display-name="Style 17" style:family="paragraph" style:parent-style-name="Normálny">
      <style:paragraph-properties fo:text-align="justify" fo:margin-bottom="0.1666in" fo:line-height="0.1236in" fo:background-color="#FFFFFF"/>
      <style:text-properties fo:font-size="7.5pt" style:font-size-asian="7.5pt" style:font-size-complex="7.5pt" fo:hyphenate="false"/>
    </style:style>
    <style:style style:name="Style19" style:display-name="Style 19" style:family="paragraph" style:parent-style-name="Normálny">
      <style:paragraph-properties fo:text-align="justify" fo:margin-top="0.1666in" fo:margin-bottom="0.1666in" fo:line-height="0.1701in" fo:text-indent="0.5in" fo:background-color="#FFFFFF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Style21" style:display-name="Style 21" style:family="paragraph" style:parent-style-name="Normálny">
      <style:paragraph-properties fo:text-align="justify" fo:margin-top="0.5in" fo:margin-bottom="0.6944in" fo:line-height="0.1305in" fo:background-color="#FFFFFF"/>
      <style:text-properties fo:font-size="8.5pt" style:font-size-asian="8.5pt" style:font-size-complex="8.5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1.193in" fo:margin-left="1.1083in" fo:margin-bottom="1.193in" fo:margin-right="1.0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esarova</meta:initial-creator>
    <dc:creator>Kristak</dc:creator>
    <meta:creation-date>2017-09-22T05:30:00Z</meta:creation-date>
    <dc:date>2017-09-22T05:30:00Z</dc:date>
    <meta:print-date>2017-09-22T0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