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webový" style:family="paragraph">
      <style:paragraph-properties fo:text-align="center"/>
      <style:text-properties fo:font-weight="bold" style:font-weight-asian="bold"/>
    </style:style>
    <style:style style:name="P3" style:parent-style-name="Normálnywebový" style:family="paragraph">
      <style:paragraph-properties fo:margin-bottom="0in"/>
    </style:style>
    <style:style style:name="P4" style:parent-style-name="Normálnywebový" style:family="paragraph">
      <style:paragraph-properties fo:margin-top="0in" fo:margin-bottom="0in"/>
    </style:style>
    <style:style style:name="P5" style:parent-style-name="Normálnywebový" style:family="paragraph">
      <style:paragraph-properties fo:margin-top="0in" fo:margin-bottom="0in"/>
    </style:style>
    <style:style style:name="P6" style:parent-style-name="Normálnywebový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Č E S T N É <text:s text:c="3"/>V Y<text:s/>H L Á S E N I E</text:p>
      <text:p text:style-name="Normálnywebový">Podpísaný/á/ - Meno a priezvisko: .....................................................................................</text:p>
      <text:p text:style-name="Normálnywebový">Dátum narodenia : ..................................... Rodné číslo : ..................................................</text:p>
      <text:p text:style-name="Normálnywebový">Adresa : ........................................................ ......................................................................</text:p>
      <text:p text:style-name="Normálnywebový">Číslo OP: .................................... vydaný : .........................................................................</text:p>
      <text:p text:style-name="Normálnywebový">v súlade s ustanovením § 39 zákona č. 71/1967 Zb.<text:line-break/>o správnom konaní ( správny poriadok )</text:p>
      <text:p text:style-name="P2">č e s t n e <text:s text:c="2"/>v y h l a s u j e m,</text:p>
      <text:p text:style-name="Normálnywebový">že som vlastníkom stavby .....................................................................................................<text:s/></text:p>
      <text:p text:style-name="Normálnywebový">umiestnenej na parc. č. .................................... v k. ú. ........................................., o výmere<text:s/></text:p>
      <text:p text:style-name="Normálnywebový">.................. m2</text:p>
      <text:p text:style-name="Normálnywebový"><text:line-break/>Stavba bola postavená v roku : ............................ <text:s/>- <text:s text:c="2"/>pred 1. októbrom 1976</text:p>
      <text:p text:style-name="Normálnywebový"><text:line-break/>Stavebné povolenie : č. <text:s/>................................., vydané ............................................................<text:s/></text:p>
      <text:p text:style-name="Normálnywebový"/>
      <text:p text:style-name="Normálnywebový">Kolaudačné rozhodnutie : č. ..........................., vydané ...........................................................</text:p>
      <text:p text:style-name="Normálnywebový">Dedičské oprávnenie : č. ................................, vydané ............................................................</text:p>
      <text:p text:style-name="Normálnywebový">Kúpna zmluva : ........................................................................................................................</text:p>
      <text:p text:style-name="Normálnywebový">Spoluvlastníkom stavby je (manžel/ka) <text:s/>..................................................................................<text:s/></text:p>
      <text:p text:style-name="Normálnywebový">rod............................................, rod. č.: .......................... bytom <text:s/>............................................</text:p>
      <text:p text:style-name="Normálnywebový">Ďalší spoluvlastníci : ................................................................................................................</text:p>
      <text:p text:style-name="Normálnywebový">..................................................................................................................................................</text:p>
      <text:p text:style-name="Normálnywebový">Ďalej prehlasujem : ..................................................................................................................</text:p>
      <text:p text:style-name="Normálnywebový">..................................................................................................................................................</text:p>
      <text:p text:style-name="P3">Som si vedomý všetkých právnych následkov v prípade uvedenia nepravdivých a neúplných údajov vo svojom vyhlásení.</text:p>
      <text:p text:style-name="P4"/>
      <text:p text:style-name="P5">V Rožňave, dňa ............................</text:p>
      <text:p text:style-name="P6">...............................................................<text:line-break/><text:s text:c="25"/>vlastnoručný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Nagypalova</meta:initial-creator>
    <dc:creator>Kristak</dc:creator>
    <meta:creation-date>2017-09-21T08:38:00Z</meta:creation-date>
    <dc:date>2017-09-21T08:38:00Z</dc:date>
    <meta:template xlink:href="Normal" xlink:type="simple"/>
    <meta:editing-cycles>2</meta:editing-cycles>
    <meta:editing-duration>PT0S</meta:editing-duration>
    <meta:document-statistic meta:page-count="1" meta:paragraph-count="5" meta:word-count="393" meta:character-count="2633" meta:row-count="18" meta:non-whitespace-character-count="2245"/>
  </office:meta>
</office:document-meta>
</file>