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Bez_20_riadkovania">
      <style:text-properties style:font-name="Arial" fo:font-size="11pt" style:font-size-asian="11pt" style:font-name-complex="Arial"/>
    </style:style>
    <style:style style:name="P2" style:family="paragraph" style:parent-style-name="Bez_20_riadkovania">
      <style:paragraph-properties fo:line-height="150%"/>
      <style:text-properties style:font-name="Arial" fo:font-size="11pt" style:font-size-asian="11pt" style:font-name-complex="Arial"/>
    </style:style>
    <style:style style:name="P3" style:family="paragraph" style:parent-style-name="Bez_20_riadkovania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" style:family="paragraph" style:parent-style-name="Bez_20_riadkovania"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Bez_20_riadkovania">
      <style:text-properties style:font-name="Arial" fo:font-size="8pt" style:font-size-asian="8pt" style:font-name-complex="Arial" style:font-size-complex="8pt"/>
    </style:style>
    <style:style style:name="P6" style:family="paragraph" style:parent-style-name="Bez_20_riadkovania">
      <style:paragraph-properties fo:line-height="150%"/>
    </style:style>
    <style:style style:name="P7" style:family="paragraph" style:parent-style-name="Bez_20_riadkovania">
      <style:text-properties fo:font-size="8pt" style:font-size-asian="8pt" style:font-size-complex="8pt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Odsek_20_zoznamu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Normálny">
      <style:paragraph-properties fo:margin-top="0cm" fo:margin-bottom="0cm" loext:contextual-spacing="false" fo:line-height="100%"/>
    </style:style>
    <style:style style:name="P11" style:family="paragraph" style:parent-style-name="Normálny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Bez_20_riadkovania">
      <style:paragraph-properties fo:margin-left="6.244cm" fo:margin-right="0cm" fo:text-indent="1.249cm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13" style:family="paragraph" style:parent-style-name="Odsek_20_zoznamu" style:list-style-name="L1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Odsek_20_zoznamu" style:list-style-name="L2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Odsek_20_zoznamu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Arial"/>
    </style:style>
    <style:style style:name="P16" style:family="paragraph" style:parent-style-name="Odsek_20_zoznamu" style:list-style-name="L2">
      <style:paragraph-properties fo:margin-top="0cm" fo:margin-bottom="0cm" loext:contextual-spacing="false" fo:text-align="justify" style:justify-single-word="false"/>
    </style:style>
    <style:style style:name="P17" style:family="paragraph" style:parent-style-name="Odsek_20_zoznamu" style:list-style-name="L1">
      <style:paragraph-properties fo:margin-left="1.259cm" fo:margin-right="0cm" fo:margin-top="0cm" fo:margin-bottom="0cm" loext:contextual-spacing="false" fo:line-height="150%" fo:text-indent="-0.63cm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18" style:family="paragraph" style:parent-style-name="Odsek_20_zoznamu" style:list-style-name="L1">
      <style:paragraph-properties fo:margin-left="1.259cm" fo:margin-right="0cm" fo:margin-top="0cm" fo:margin-bottom="0cm" loext:contextual-spacing="false" fo:line-height="150%" fo:text-align="justify" style:justify-single-word="false" fo:text-indent="-0.63cm" style:auto-text-indent="false">
        <style:tab-stops/>
      </style:paragraph-properties>
    </style:style>
    <style:style style:name="P19" style:family="paragraph" style:parent-style-name="Bez_20_riadkovania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 style:font-size-complex="12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6" style:family="text">
      <style:text-properties style:text-position="super 64%" style:font-name="Arial" fo:font-size="11pt" style:font-size-asian="11pt" style:font-name-complex="Arial"/>
    </style:style>
    <style:style style:name="T7" style:family="text">
      <style:text-properties fo:font-size="11pt" style:font-size-asian="11pt"/>
    </style:style>
    <style:style style:name="T8" style:family="text">
      <style:text-properties style:text-position="super 67%" style:font-name="Arial" fo:font-size="9pt" fo:font-style="italic" style:font-size-asian="9pt" style:font-style-asian="italic" style:font-name-complex="Arial" style:font-size-complex="9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9">Čestné vyhlásenie vlastníka nehnuteľnosti</text:p>
      <text:p text:style-name="P1"/>
      <text:p text:style-name="Bez_20_riadkovania"/>
      <text:p text:style-name="P6"><text:span text:style-name="Predvolené_20_písmo_20_odseku"><text:span text:style-name="T1">Dolu podpísaný vlastník/spoluvlastník</text:span></text:span><text:span text:style-name="Predvolené_20_písmo_20_odseku"><text:span text:style-name="T2">*</text:span></text:span><text:span text:style-name="Predvolené_20_písmo_20_odseku"><text:span text:style-name="T1"> nehnuteľnosti:</text:span></text:span></text:p>
      <text:p text:style-name="P2">Meno a <text:s/>priezvisko / obchodné meno: ..................................................................................</text:p>
      <text:p text:style-name="P2">Trvalý pobyt / sídlo/ miesto podnikania: ...............................................................................</text:p>
      <text:p text:style-name="P6"><text:span text:style-name="Predvolené_20_písmo_20_odseku"><text:span text:style-name="T1">Dátum narodenia / IČO: ......................................................................................................... týmto čestne vyhlasujem, že </text:span></text:span><text:span text:style-name="Predvolené_20_písmo_20_odseku"><text:span text:style-name="T2">nehnuteľnosť:</text:span></text:span></text:p>
      <text:list xml:id="list2459339796" text:style-name="L1">
        <text:list-item>
          <text:p text:style-name="P13"><text:span text:style-name="Predvolené_20_písmo_20_odseku"><text:span text:style-name="T1">označenie nehnuteľnosti (napr. rodinný dom, bytový dom, ubytovňa, byt, časť rodinného domu**, izba v rodinnom dome</text:span></text:span><text:span text:style-name="Predvolené_20_písmo_20_odseku"><text:span text:style-name="T2">**</text:span></text:span><text:span text:style-name="Predvolené_20_písmo_20_odseku"><text:span text:style-name="T1">) / podlahová plocha</text:span></text:span><text:span text:style-name="Predvolené_20_písmo_20_odseku"><text:span text:style-name="T2">**</text:span></text:span><text:span text:style-name="Predvolené_20_písmo_20_odseku"><text:span text:style-name="T1">) ....................................................................../.................................</text:span></text:span></text:p>
        </text:list-item>
        <text:list-item>
          <text:p text:style-name="P17">postavená <text:s/>na parcele číslo: .................................</text:p>
        </text:list-item>
        <text:list-item>
          <text:p text:style-name="P17">katastrálne územie: .................................. </text:p>
        </text:list-item>
        <text:list-item>
          <text:p text:style-name="P17">list vlastníctva č. ............................... </text:p>
        </text:list-item>
        <text:list-item>
          <text:p text:style-name="P17">ulica: ...................................................</text:p>
        </text:list-item>
        <text:list-item>
          <text:p text:style-name="P17">súpisné číslo / orientačné číslo: ............... / ..................</text:p>
        </text:list-item>
        <text:list-item>
          <text:p text:style-name="P17">číslo bytu: ..........................</text:p>
        </text:list-item>
        <text:list-item>
          <text:p text:style-name="P17">poschodie: .........................</text:p>
        </text:list-item>
      </text:list>
      <text:p text:style-name="P4">má nasledovné parametre: </text:p>
      <text:p text:style-name="P7"/>
      <text:list xml:id="list103437854490397" text:continue-numbering="true" text:style-name="L1">
        <text:list-item>
          <text:p text:style-name="P18"><text:span text:style-name="Predvolené_20_písmo_20_odseku"><text:span text:style-name="T1">celková </text:span></text:span><text:span text:style-name="Predvolené_20_písmo_20_odseku"><text:span text:style-name="T2">obytná</text:span></text:span><text:span text:style-name="Predvolené_20_písmo_20_odseku"><text:span text:style-name="T1"> plocha: <text:s/>........ m</text:span></text:span><text:span text:style-name="Predvolené_20_písmo_20_odseku"><text:span text:style-name="T6">2 </text:span></text:span><text:span text:style-name="Predvolené_20_písmo_20_odseku"><text:span text:style-name="T3">(</text:span></text:span><text:span text:style-name="Predvolené_20_písmo_20_odseku"><text:span text:style-name="T4">súčet podlahových plôch všetkých obytných miestností – obývacia izba, spálňa, ďalšie izby)</text:span></text:span></text:p>
        </text:list-item>
      </text:list>
      <text:list xml:id="list24741044" text:style-name="L2">
        <text:list-item>
          <text:p text:style-name="P14"><text:span text:style-name="Predvolené_20_písmo_20_odseku"><text:span text:style-name="T2">úžitková</text:span></text:span><text:span text:style-name="Predvolené_20_písmo_20_odseku"><text:span text:style-name="T1"> plocha: ......... m</text:span></text:span><text:span text:style-name="Predvolené_20_písmo_20_odseku"><text:span text:style-name="T6">2 </text:span></text:span><text:span text:style-name="Predvolené_20_písmo_20_odseku"><text:span text:style-name="T3">(</text:span></text:span><text:span text:style-name="Predvolené_20_písmo_20_odseku"><text:span text:style-name="T4">súčet všetkých podlahových plôch v nehnuteľnosti vrátane obytných miestností okrem plochy terás, balkónov, loggii) <text:s/></text:span></text:span></text:p>
        </text:list-item>
        <text:list-item>
          <text:p text:style-name="P15">počet osôb žijúcich v nehnuteľnosti: ...............</text:p>
        </text:list-item>
        <text:list-item>
          <text:p text:style-name="P16"><text:span text:style-name="Predvolené_20_písmo_20_odseku"><text:span text:style-name="T1">správca bytového domu (</text:span></text:span><text:span text:style-name="Predvolené_20_písmo_20_odseku"><text:span text:style-name="T3">v prípade spoločenstva vlastníkov kontakt na zodpov. osobu</text:span></text:span><text:span text:style-name="Predvolené_20_písmo_20_odseku"><text:span text:style-name="T1">)</text:span></text:span></text:p>
        </text:list-item>
      </text:list>
      <text:p text:style-name="P9">..................................................../.............................................................</text:p>
      <text:p text:style-name="P11"><text:span text:style-name="Predvolené_20_písmo_20_odseku"><text:span text:style-name="T2">a že uvedená nehnuteľnosť spĺňa podmienky podľa osobitného predpisu</text:span></text:span><text:span text:style-name="Predvolené_20_písmo_20_odseku"><text:span text:style-name="T1"> - § 62 písm. f) zákona č. 355/2007 Z. z. o ochrane, podpore a rozvoji verejného zdravia a o zmene a doplnení niektorých zákonov a § 8 ods. 1 vyhlášky Ministerstva zdravotníctva Slovenskej republiky č. 259/2008 Z.z. o podrobnostiach o požiadavkách na vnútorné prostredie budov a o minimálnych požiadavkách na byty nižšieho štandardu a na ubytovacie zariadenia.</text:span></text:span></text:p>
      <text:p text:style-name="P5"/>
      <text:p text:style-name="P3">Som si vedomý/á následkov plynúcich z nepravdivých údajov uvedených v čestnom prehlásení (§21 ods.1 písm. f) zákona č. 372/1990 Zb. o priestupkoch v znení neskorších predpisov).</text:p>
      <text:p text:style-name="P7"/>
      <text:p text:style-name="P8"><text:span text:style-name="Predvolené_20_písmo_20_odseku"><text:span text:style-name="T1">Toto čestné vyhlásenie dávam pre účely vydania súhlasu mesta Rožňava podľa § 32 ods. 2 písm. k) zákona č. 404/2011 Z. z. o pobyte cudzincov v znení neskorších predpisov – t.j. vydania </text:span></text:span><text:span text:style-name="Predvolené_20_písmo_20_odseku"><text:span text:style-name="T7"><text:s/></text:span></text:span><text:span text:style-name="Predvolené_20_písmo_20_odseku"><text:span text:style-name="T1">súhlasu o tom, že ubytovanie v nehnuteľnosti, kde sa bude štátny príslušník tretej krajiny zdržiavať počas pobytu, spĺňa</text:span></text:span><text:span text:style-name="Predvolené_20_písmo_20_odseku"><text:span text:style-name="T3"> </text:span></text:span><text:span text:style-name="Predvolené_20_písmo_20_odseku"><text:span text:style-name="T1">podmienky podľa osobitného predpisu.</text:span></text:span></text:p>
      <text:p text:style-name="P5"/>
      <text:p text:style-name="P1"/>
      <text:p text:style-name="P1">V ........................... dňa ................................</text:p>
      <text:p text:style-name="P1"><text:s/><text:tab/><text:tab/><text:tab/><text:tab/><text:tab/><text:tab/> <text:s text:c="17"/>.................................................</text:p>
      <text:p text:style-name="P1"><text:tab/><text:tab/><text:tab/><text:tab/><text:tab/><text:tab/><text:tab/> <text:s text:c="6"/>overený podpis <text:s/>fyzickej osoby</text:p>
      <text:p text:style-name="P12"><text:s text:c="2"/>alebo osoby oprávnenej konať v mene vlastníka </text:p>
      <text:p text:style-name="P12"/>
      <text:p text:style-name="Bez_20_riadkovania"><text:span text:style-name="Predvolené_20_písmo_20_odseku"><text:span text:style-name="T5">*ak je nehnuteľnosť v podielovom spoluvlastníctve, stačí vyhlásenie jedného zo spoluvlastníkov</text:span></text:span></text:p>
      <text:p text:style-name="P10"><text:span text:style-name="Predvolené_20_písmo_20_odseku"><text:span text:style-name="T1">**</text:span></text:span><text:span text:style-name="Predvolené_20_písmo_20_odseku"><text:span text:style-name="T5">v prípade časti nehnuteľnosti sa uvádza podlahová plocha nehnuteľnosti v m</text:span></text:span><text:span text:style-name="Predvolené_20_písmo_20_odseku"><text:span text:style-name="T8">2</text:span></text:span><text:span text:style-name="Predvolené_20_písmo_20_odseku"><text:span text:style-name="T5"> a</text:span></text:span><text:span text:style-name="Predvolené_20_písmo_20_odseku"><text:span text:style-name="T1"> </text:span></text:span><text:span text:style-name="Predvolené_20_písmo_20_odseku"><text:span text:style-name="T5">príslušenstvo (kuchyňa, toaleta, <text:s/>kúpeľň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 style:next-style-name="Bez_20_riadkovania">
      <style:paragraph-properties fo:margin-top="0cm" fo:margin-bottom="0.353cm" loext:contextual-spacing="false" fo:line-height="115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Bez_20_riadkovania" style:display-name="Bez riadkovania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ubliny" style:display-name="Text bubliny" style:family="paragraph" style:parent-style-name="Normá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sk" style:country-asian="SK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96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/>
    <dc:description/>
    <dc:subject/>
    <meta:initial-creator>Ing. Katarina Valkova</meta:initial-creator>
    <meta:creation-date>2019-05-24T08:34:00Z</meta:creation-date>
    <dc:date>2019-05-24T10:34:36.362000000</dc:date>
    <meta:print-date>2019-05-23T05:37:00Z</meta:print-date>
    <meta:editing-cycles>3</meta:editing-cycles>
    <meta:editing-duration>PT14S</meta:editing-duration>
    <meta:document-statistic meta:table-count="0" meta:image-count="0" meta:object-count="0" meta:page-count="1" meta:paragraph-count="28" meta:word-count="334" meta:character-count="3070" meta:non-whitespace-character-count="2721"/>
    <meta:template xlink:type="simple" xlink:actuate="onRequest" xlink:title="" xlink:href="Normal"/>
  </office:meta>
</office:document-meta>
</file>