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0<text:s/>sa<text:s/>nezdržiavam (nebudem zdržiavať)<text:s/>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0-02-20T09:11:00Z</meta:creation-date>
    <dc:date>2020-02-20T09:11:00Z</dc:date>
    <meta:print-date>2012-12-31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