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18<text:s/>sa<text:s/>nezdržiavam (nebudem zdržiavať)<text:s/>na území mesta Rožňava ................(počet) dní.</text:p>
      <text:p text:style-name="P11"/>
      <text:p text:style-name="P12"/>
      <text:p text:style-name="P13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4"/>
      <text:p text:style-name="P15"/>
      <text:p text:style-name="P16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18-01-04T09:39:00Z</meta:creation-date>
    <dc:date>2018-01-04T09:39:00Z</dc:date>
    <meta:print-date>2012-12-31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