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1.5736in"/>
    </style:style>
    <style:style style:name="TableColumn13" style:family="table-column">
      <style:table-column-properties style:column-width="1.5736in"/>
    </style:style>
    <style:style style:name="Table9" style:family="table">
      <style:table-properties style:width="6.7881in" fo:margin-left="-0.2993in" table:align="left"/>
    </style:style>
    <style:style style:name="TableRow14" style:family="table-row">
      <style:table-row-properties style:min-row-height="0.5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TableRow22" style:family="table-row">
      <style:table-row-properties style:min-row-height="0.380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TableRow27" style:family="table-row">
      <style:table-row-properties style:min-row-height="0.39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 style:font-weight-complex="bold"/>
    </style:style>
    <style:style style:name="TableRow32" style:family="table-row">
      <style:table-row-properties style:min-row-height="0.2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3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3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text-properties fo:font-weight="bold" style:font-weight-asian="bold" style:font-weight-complex="bold"/>
    </style:style>
    <style:style style:name="TableRow60" style:family="table-row">
      <style:table-row-properties style:min-row-height="0.3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fo:font-weight="bold" style:font-weight-asian="bold" style:font-weight-complex="bold"/>
    </style:style>
    <style:style style:name="P85" style:parent-style-name="Normálny" style:family="paragraph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text-properties fo:font-weight="bold" style:font-weight-asian="bold" style:font-weight-complex="bold"/>
    </style:style>
    <style:style style:name="P89" style:parent-style-name="Normálny" style:family="paragraph">
      <style:text-properties fo:font-weight="bold" style:font-weight-asian="bold" style:font-weight-complex="bold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 style:font-weight-complex="bold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-asian="Arial"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1" style:parent-style-name="Odsekzoznamu" style:list-style-name="LFO5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02" style:parent-style-name="Odsekzoznamu" style:list-style-name="LFO6" style:family="paragraph">
      <style:paragraph-properties fo:text-align="justify" fo:line-height="115%"/>
    </style:style>
    <style:style style:name="T103" style:parent-style-name="Predvolenépísmoodseku" style:family="text">
      <style:text-properties fo:font-style="italic" style:font-style-asian="italic" style:font-style-complex="italic" style:use-window-font-color="true"/>
    </style:style>
    <style:style style:name="T104" style:parent-style-name="Hypertextovéprepojenie" style:family="text">
      <style:text-properties fo:font-style="italic" style:font-style-asian="italic" style:font-style-complex="italic" style:use-window-font-color="true"/>
    </style:style>
    <style:style style:name="P105" style:parent-style-name="Odsekzoznamu" style:list-style-name="LFO6" style:family="paragraph">
      <style:paragraph-properties fo:text-align="justify" fo:line-height="115%"/>
      <style:text-properties fo:font-style="italic" style:font-style-asian="italic" style:font-style-complex="italic" style:use-window-font-color="true"/>
    </style:style>
    <style:style style:name="P106" style:parent-style-name="Normálny" style:family="paragraph">
      <style:paragraph-properties fo:text-align="justify" fo:line-height="115%"/>
    </style:style>
    <style:style style:name="T10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0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0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10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1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EE0000"/>
    </style:style>
    <style:style style:name="P112" style:parent-style-name="Odsekzoznamu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3" style:parent-style-name="Odsekzoznamu" style:list-style-name="LFO5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4" style:parent-style-name="Normá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5" style:parent-style-name="Odsekzoznamu" style:list-style-name="LFO5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6" style:parent-style-name="Odsekzoznamu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7" style:parent-style-name="Odsekzoznamu" style:list-style-name="LFO5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P1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álny" style:family="paragraph">
      <style:paragraph-properties fo:line-height="150%"/>
    </style:style>
    <style:style style:name="T120" style:parent-style-name="Predvolenépísmoodseku" style:family="text">
      <style:text-properties style:font-name-asian="Arial"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Odsekzoznamu" style:list-style-name="LFO2" style:family="paragraph">
      <style:paragraph-properties fo:widows="2" fo:orphans="2" fo:text-align="justify"/>
    </style:style>
    <style:style style:name="P123" style:parent-style-name="Odsekzoznamu" style:list-style-name="LFO1" style:family="paragraph">
      <style:paragraph-properties fo:text-align="justify" fo:line-height="115%"/>
    </style:style>
    <style:style style:name="P124" style:parent-style-name="Odsekzoznamu" style:list-style-name="LFO1" style:family="paragraph">
      <style:paragraph-properties fo:text-align="justify" fo:line-height="115%"/>
    </style:style>
    <style:style style:name="P125" style:parent-style-name="Normálny" style:list-style-name="LFO1" style:family="paragraph">
      <style:paragraph-properties fo:widows="2" fo:orphans="2" fo:text-align="justify" fo:line-height="115%"/>
    </style:style>
    <style:style style:name="P126" style:parent-style-name="Odsekzoznamu" style:list-style-name="LFO1" style:family="paragraph">
      <style:paragraph-properties fo:text-align="justify" fo:line-height="115%"/>
    </style:style>
    <style:style style:name="P127" style:parent-style-name="Odsekzoznamu" style:list-style-name="LFO1" style:family="paragraph">
      <style:paragraph-properties fo:text-align="justify" fo:line-height="115%"/>
    </style:style>
    <style:style style:name="P128" style:parent-style-name="Odsekzoznamu" style:list-style-name="LFO1" style:family="paragraph">
      <style:paragraph-properties fo:text-align="justify" fo:line-height="115%"/>
    </style:style>
    <style:style style:name="P129" style:parent-style-name="Odsekzoznamu" style:family="paragraph">
      <style:paragraph-properties fo:text-align="justify" fo:line-height="115%"/>
      <style:text-properties fo:font-weight="bold" style:font-weight-asian="bold"/>
    </style:style>
    <style:style style:name="P130" style:parent-style-name="Odsekzoznamu" style:family="paragraph">
      <style:paragraph-properties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31" style:parent-style-name="Odsekzoznamu" style:family="paragraph">
      <style:paragraph-properties fo:text-align="justify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Normálny" style:family="paragraph">
      <style:paragraph-properties fo:text-align="justify" fo:line-height="150%"/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Normálny" style:family="paragraph">
      <style:paragraph-properties fo:text-align="justify" fo:line-height="150%"/>
    </style:style>
    <style:style style:name="P135" style:parent-style-name="Normálny" style:family="paragraph">
      <style:paragraph-properties fo:text-align="justify" fo:line-height="115%" fo:text-indent="0.4916in"/>
    </style:style>
    <style:style style:name="T136" style:parent-style-name="Predvolenépísmoodseku" style:family="text">
      <style:text-properties fo:font-weight="bold" style:font-weight-asian="bold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Normálny" style:family="paragraph">
      <style:paragraph-properties fo:text-align="justify" fo:line-height="115%" fo:text-indent="0.4916in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álny" style:family="paragraph">
      <style:paragraph-properties fo:text-align="center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P15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álny" style:family="paragraph">
      <style:text-properties fo:font-size="11pt" style:font-size-asian="11pt" style:font-size-complex="11pt"/>
    </style:style>
    <style:style style:name="P1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álny" style:family="paragraph">
      <style:paragraph-properties fo:text-align="justify"/>
      <style:text-properties style:font-name-asian="Arial" fo:font-weight="bold" style:font-weight-asian="bold" fo:color="#000000"/>
    </style:style>
    <style:style style:name="P155" style:parent-style-name="Normálny" style:family="paragraph">
      <style:paragraph-properties fo:text-align="justify" fo:line-height="150%"/>
    </style:style>
    <style:style style:name="T156" style:parent-style-name="Predvolenépísmoodseku" style:family="text">
      <style:text-properties style:font-name-asian="Arial" fo:font-weight="bold" style:font-weight-asian="bold"/>
    </style:style>
    <style:style style:name="T157" style:parent-style-name="Predvolenépísmoodseku" style:family="text">
      <style:text-properties fo:font-weight="bold" style:font-weight-asian="bold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Hypertextovéprepojenie" style:family="text">
      <style:text-properties fo:color="#000000" fo:background-color="#FFFFFF" style:text-underline-type="none"/>
    </style:style>
    <style:style style:name="T160" style:parent-style-name="Hypertextovéprepojenie" style:family="text">
      <style:text-properties fo:font-weight="bold" style:font-weight-asian="bold" fo:color="#000000" style:text-underline-type="none"/>
    </style:style>
    <style:style style:name="P161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bookmark-start text:name="bookmark7"/>Záväzná prihláška na Rožňavský jarmok<text:s/><text:bookmark-end text:name="bookmark7"/>v Rožňave</text:p>
      <text:p text:style-name="P2"/>
      <text:p text:style-name="P3">11. – 12. – 13. 9. 2026</text:p>
      <text:p text:style-name="P4"/>
      <text:p text:style-name="P5">Námestie baníkov (zóna A)<text:s/>-<text:s/>západná časť<text:s/></text:p>
      <text:p text:style-name="P6">Námestie baníkov (zóna B, C) - severná časť<text:s/></text:p>
      <text:p text:style-name="P7">Námestie baníkov (zóna<text:s/>C) - východná časť<text:s/></text:p>
      <text:p text:style-name="P8">Šafárikova ulica</text:p>
      <text:p text:style-name="Normá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no,</text:p>
            <text:p text:style-name="P17">obchodné meno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IČO:</text:p>
          </table:table-cell>
        </table:table-row>
        <table:table-row table:style-name="TableRow22">
          <table:table-cell table:style-name="TableCell23">
            <text:p text:style-name="P24">adresa prevádzky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oručovacia adresa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mail:</text:p>
          </table:table-cell>
          <table:table-cell table:style-name="TableCell35">
            <text:p text:style-name="P36"/>
          </table:table-cell>
          <table:table-cell table:style-name="TableCell37">
            <text:p text:style-name="P38">telefónne čísl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edajný sortiment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Normálny"><text:span text:style-name="T48">počet požadovaných mies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alternatívy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ozmery stánkov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Daňový kód pokladnic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arkovanie za stánkom</text:p>
            <text:p text:style-name="Normálny"><text:span text:style-name="T68">(nevhodné prečiarknite)</text:span></text:p>
          </table:table-cell>
          <table:table-cell table:style-name="TableCell69">
            <text:p text:style-name="P70">ÁNO - NIE</text:p>
          </table:table-cell>
          <table:table-cell table:style-name="TableCell71">
            <text:p text:style-name="P72">ak áno, rozmery au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ípojka na elektrickú energiu</text:p>
            <text:p text:style-name="Normálny"><text:span text:style-name="T78">(nevhodné prečiarknite)</text:span></text:p>
          </table:table-cell>
          <table:table-cell table:style-name="TableCell79">
            <text:p text:style-name="P80">ÁNO – NIE</text:p>
          </table:table-cell>
          <table:table-cell table:style-name="TableCell81">
            <text:p text:style-name="P82">Ak áno, akú</text:p>
          </table:table-cell>
          <table:table-cell table:style-name="TableCell83">
            <text:p text:style-name="P84">230 V – 400 V</text:p>
            <text:p text:style-name="P85"/>
          </table:table-cell>
        </table:table-row>
        <table:table-row table:style-name="TableRow86">
          <table:table-cell table:style-name="TableCell87">
            <text:p text:style-name="P88">Použitie elektrickej<text:s/></text:p>
            <text:p text:style-name="P89">energie<text:s/>–<text:s/>POKLADNICA</text:p>
            <text:p text:style-name="Normálny"><text:span text:style-name="T90">(nevhodné prečiarknite)</text:span></text:p>
          </table:table-cell>
          <table:table-cell table:style-name="TableCell91">
            <text:p text:style-name="P92">ÁNO – NIE</text:p>
          </table:table-cell>
          <table:table-cell table:style-name="TableCell93">
            <text:p text:style-name="P94">INÉ</text:p>
          </table:table-cell>
          <table:table-cell table:style-name="TableCell95">
            <text:p text:style-name="P96">ÁNO – NIE</text:p>
          </table:table-cell>
        </table:table-row>
      </table:table>
      <text:p text:style-name="Normálny"/>
      <text:p text:style-name="P97"><text:span text:style-name="T98">Elektrické spotrebiče musia spĺňať kritéria podľa<text:s/></text:span><text:span text:style-name="T99">STN 331500 t. j. vyhovujúce sústave TNS 3+PE+N230V/380V<text:s/></text:span></text:p>
      <text:p text:style-name="P100"/>
      <text:list text:style-name="LFO5" text:continue-numbering="true">
        <text:list-item>
          <text:p text:style-name="P101">Prihlášky musia byť vyplnené čitateľne<text:s/>(paličkovým písmom), správne a úplné a doručené do podateľne MsÚ</text:p>
        </text:list-item>
      </text:list>
      <text:list text:style-name="LFO6" text:continue-numbering="true">
        <text:list-item>
          <text:p text:style-name="P102"><text:span text:style-name="T103">elektronicky:<text:s/></text:span><text:a xlink:href="mailto:podatelna@roznava.sk" office:target-frame-name="_top" xlink:show="replace"><text:span text:style-name="T104">podatelna@roznava.sk</text:span></text:a></text:p>
        </text:list-item>
        <text:list-item>
          <text:p text:style-name="P105">poštou<text:s/>prípadne osobne: Mestský úrad, Šafárikova 499/29, 048 01 Rožňava</text:p>
        </text:list-item>
      </text:list>
      <text:p text:style-name="P106"><text:span text:style-name="T107"><text:s text:c="9"/></text:span><text:span text:style-name="T108"><text:s/>spolu s povinnými prílohami</text:span><text:span text:style-name="T109"><text:s/>najneskôr do</text:span><text:span text:style-name="T110"><text:s/></text:span><text:span text:style-name="T111">3. 9. 2026 do 11. 30 hod.<text:s/></text:span></text:p>
      <text:p text:style-name="P112"/>
      <text:list text:style-name="LFO5" text:continue-numbering="true">
        <text:list-item>
          <text:p text:style-name="P113"><text:s/>Prihlášky, ktoré nebudú spĺňať tieto podmienky, budú vyradené z evidencie.<text:s/></text:p>
        </text:list-item>
      </text:list>
      <text:p text:style-name="P114"/>
      <text:list text:style-name="LFO5" text:continue-numbering="true">
        <text:list-item>
          <text:p text:style-name="P115"><text:s/>Posudzované budú len prihlášky doručené v stanovenej lehote a v súlade s organizačnými pokynmi a príslušným VZN o príležitostných trhoch.<text:s/></text:p>
        </text:list-item>
      </text:list>
      <text:p text:style-name="P116"/>
      <text:list text:style-name="LFO5" text:continue-numbering="true">
        <text:list-item>
          <text:p text:style-name="P117"><text:s/>Mesto Rožňava si vyhradzuje právo prideľovať predajné<text:s/>miesta pre<text:s/>stánky na jarmoku/trhu podľa vlastného uváženia.</text:p>
        </text:list-item>
      </text:list>
      <text:p text:style-name="P118"/>
      <text:p text:style-name="P119"><text:span text:style-name="T120">K vyplnenej prihláške je potrebné priložiť:</text:span><text:span text:style-name="T121"><text:s/></text:span></text:p>
      <text:list text:style-name="LFO2" text:continue-numbering="true">
        <text:list-item>
          <text:p text:style-name="P122">kópiu živnostenského oprávnenia, resp. z obchodného registra</text:p>
        </text:list-item>
      </text:list>
      <text:list text:style-name="LFO1" text:continue-numbering="true">
        <text:list-item>
          <text:p text:style-name="P123">posudok, resp. doklad o registrácii a o predajnom stánku, príslušných orgánov štátnej správy podľa osobitných predpisov, (Regionálny úrad verejného zdravotníctva, Regionálna veterinárna a potravinová správa, Daňové riaditeľstvo pre zahraničných účastníkov)</text:p>
        </text:list-item>
        <text:list-item>
          <text:p text:style-name="P124">kópiu strany „Záznamu daňového úradu“ z jeho knihy ERP, resp. číslo ERP z pokladničného dokladu, alebo predložiť čestné vyhlásenie s uvedením ustanovení zákona č. 289/2008 Z. 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125">čestné prehlásenie o originalite v prípade, že nepodnikáte podľa živnostenského oprávnenia (napr. SHR, remeselníci)</text:p>
        </text:list-item>
        <text:list-item>
          <text:p text:style-name="P126">doklad o vlastníctve pôdy, potvrdenie o evidencii SHR, resp. doklad o prenájme</text:p>
        </text:list-item>
        <text:list-item>
          <text:p text:style-name="P127">fotokópiu dokladu o zaplatení účastníckeho poplatku</text:p>
        </text:list-item>
        <text:list-item>
          <text:p text:style-name="P128">Poplatok je možné uhradiť na účet, príp. poštovou poukážkou:</text:p>
        </text:list-item>
      </text:list>
      <text:p text:style-name="P129">SK40 0200 0000 0000 2722 8582, VS: 22300120, BIC: SUBASKBX</text:p>
      <text:p text:style-name="P130">- !!! do správy pre prijímateľa uveďte MENO, alebo FIRMU predajcu !!!</text:p>
      <text:p text:style-name="P131"/>
      <text:p text:style-name="P132"><text:span text:style-name="T133">Bez týchto príloh nebude Vaša prihláška vybavená a miesto nebude rezervované</text:span>!</text:p>
      <text:p text:style-name="P134"/>
      <text:p text:style-name="P135">Svojim podpisom potvrdzujem, že údaje uvedené v tejto prihláške sú správne. Som si vedomý(á) toho, že ak bez včasného udania dôvodu neobsadím rezervované predajné miesto<text:s/><text:span text:style-name="T136">do 10.00 hod. dňa<text:s/></text:span><text:span text:style-name="T137">11</text:span><text:span text:style-name="T138">.<text:s/></text:span><text:span text:style-name="T139">9</text:span><text:span text:style-name="T140">. 202</text:span><text:span text:style-name="T141">6</text:span>, organizátor toto predajné miesto pridelí inému záujemcovi.</text:p>
      <text:p text:style-name="P142"/>
      <text:p text:style-name="P143"/>
      <text:p text:style-name="P144"><text:s text:c="30"/><text:tab/><text:tab/><text:tab/></text:p>
      <text:p text:style-name="P145"/>
      <text:p text:style-name="P146"/>
      <text:p text:style-name="P147"><text:tab/><text:tab/><text:tab/><text:tab/><text:tab/><text:tab/>...................................................................</text:p>
      <text:p text:style-name="P148"><text:span text:style-name="T149"><text:s text:c="77"/></text:span><text:span text:style-name="T150">Podpis predajcu</text:span></text:p>
      <text:p text:style-name="P151"/>
      <text:p text:style-name="P152"/>
      <text:p text:style-name="P153"/>
      <text:p text:style-name="P154"/>
      <text:p text:style-name="P155"><text:span text:style-name="T156">INFORMÁCIE:</text:span><text:span text:style-name="T157"><text:s/></text:span><text:span text:style-name="T158"><text:tab/>tel.:</text:span><text:s/>058/7773 111,<text:s/><text:a xlink:href="tel:058%20/%207773%20214" office:target-frame-name="_top" xlink:show="replace"><text:span text:style-name="T159">058 / 7773 214</text:span></text:a>, 0918/792 938,<text:s/><text:a xlink:href="http://www.roznava.sk" office:target-frame-name="_top" xlink:show="replace"><text:span text:style-name="T160">www.roznava.sk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ka Švedová</meta:initial-creator>
    <dc:creator>Kristak</dc:creator>
    <meta:creation-date>2026-06-16T11:27:00Z</meta:creation-date>
    <dc:date>2026-06-16T11:27:00Z</dc:date>
    <meta:print-date>2026-06-11T10:2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312" meta:row-count="23" meta:non-whitespace-character-count="2823"/>
  </office:meta>
</office:document-meta>
</file>