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6<text:s/>sa nezdržiavam (nebudem zdržiavať) 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ESTNÉ PREHLÁSENIE</dc:title>
    <dc:subject/>
    <meta:initial-creator>Ing. Andrea Beshirová</meta:initial-creator>
    <dc:creator>Ing. Agnesa Flesárová</dc:creator>
    <meta:creation-date>2025-12-31T08:58:00Z</meta:creation-date>
    <dc:date>2025-12-31T08:58:00Z</dc:date>
    <meta:print-date>2023-01-10T09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