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álny" style:family="paragraph">
      <style:paragraph-properties fo:margin-bottom="0in" fo:line-height="100%"/>
      <style:text-properties style:font-name="Times New Roman"/>
    </style:style>
    <style:style style:name="P4" style:parent-style-name="Normálny" style:family="paragraph">
      <style:paragraph-properties fo:margin-bottom="0in" fo:line-height="100%"/>
      <style:text-properties style:font-name="Times New Roman"/>
    </style:style>
    <style:style style:name="P5" style:parent-style-name="Normálny" style:family="paragraph">
      <style:paragraph-properties fo:margin-bottom="0in" fo:line-height="100%"/>
      <style:text-properties style:font-name="Times New Roman"/>
    </style:style>
    <style:style style:name="P6" style:parent-style-name="Normálny" style:family="paragraph">
      <style:paragraph-properties fo:margin-bottom="0in" fo:line-height="100%"/>
      <style:text-properties style:font-name="Times New Roman" fo:font-size="9pt" style:font-size-asian="9pt"/>
    </style:style>
    <style:style style:name="P7" style:parent-style-name="Normálny" style:family="paragraph">
      <style:paragraph-properties fo:margin-bottom="0in" fo:line-height="100%"/>
      <style:text-properties style:font-name="Times New Roman"/>
    </style:style>
    <style:style style:name="P8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9" style:parent-style-name="Normálny" style:family="paragraph">
      <style:paragraph-properties fo:margin-bottom="0in" fo:line-height="100%" fo:background-color="#FFFFFF"/>
      <style:text-properties style:font-name="Work Sans" style:font-name-asian="Times New Roman" style:font-name-complex="Times New Roman" fo:font-weight="bold" style:font-weight-asian="bold" style:font-weight-complex="bold" fo:color="#08A8F8" style:letter-kerning="false" style:language-asian="sk" style:country-asian="SK"/>
    </style:style>
    <style:style style:name="TableColumn11" style:family="table-column">
      <style:table-column-properties style:column-width="0.2534in"/>
    </style:style>
    <style:style style:name="TableColumn12" style:family="table-column">
      <style:table-column-properties style:column-width="3.3895in"/>
    </style:style>
    <style:style style:name="TableColumn13" style:family="table-column">
      <style:table-column-properties style:column-width="3.4451in"/>
    </style:style>
    <style:style style:name="Table10" style:family="table">
      <style:table-properties style:width="7.0881in" fo:margin-left="-0.2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888888" fo:background-color="#BFBFBF" style:writing-mode="lr-tb" fo:padding-top="0.0208in" fo:padding-left="0.0312in" fo:padding-bottom="0.0208in" fo:padding-right="0.0312in"/>
    </style:style>
    <style:style style:name="P16" style:parent-style-name="Normálny" style:family="paragraph">
      <style:paragraph-properties fo:text-align="center" fo:margin-bottom="0in" fo:line-height="10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Cell18" style:family="table-cell">
      <style:table-cell-properties fo:border="0.0104in solid #888888" fo:background-color="#BFBFBF" style:writing-mode="lr-tb" fo:padding-top="0.0208in" fo:padding-left="0.0312in" fo:padding-bottom="0.0208in" fo:padding-right="0.0312in"/>
    </style:style>
    <style:style style:name="P19" style:parent-style-name="Normálny" style:family="paragraph">
      <style:paragraph-properties fo:text-align="center" fo:margin-bottom="0in" fo:line-height="100%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Row23" style:family="table-row">
      <style:table-row-properties/>
    </style:style>
    <style:style style:name="TableCell2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Row27" style:family="table-row">
      <style:table-row-properties/>
    </style:style>
    <style:style style:name="TableCell28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30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32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34" style:family="table-row">
      <style:table-row-properties/>
    </style:style>
    <style:style style:name="TableCell35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37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3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41" style:family="table-row">
      <style:table-row-properties/>
    </style:style>
    <style:style style:name="TableCell42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4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4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48" style:family="table-row">
      <style:table-row-properties/>
    </style:style>
    <style:style style:name="TableCell4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Row52" style:family="table-row">
      <style:table-row-properties/>
    </style:style>
    <style:style style:name="TableCell53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55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57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59" style:family="table-row">
      <style:table-row-properties/>
    </style:style>
    <style:style style:name="TableCell60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62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6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66" style:family="table-row">
      <style:table-row-properties/>
    </style:style>
    <style:style style:name="TableCell67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6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7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73" style:family="table-row">
      <style:table-row-properties/>
    </style:style>
    <style:style style:name="TableCell7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Row77" style:family="table-row">
      <style:table-row-properties/>
    </style:style>
    <style:style style:name="TableCell78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79" style:parent-style-name="Normálny" style:family="paragraph">
      <style:paragraph-properties fo:text-align="center" fo:margin-bottom="0in" fo:line-height="100%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81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83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85" style:family="table-row">
      <style:table-row-properties/>
    </style:style>
    <style:style style:name="TableCell8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87" style:parent-style-name="Normálny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89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9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93" style:family="table-row">
      <style:table-row-properties/>
    </style:style>
    <style:style style:name="TableCell9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95" style:parent-style-name="Normálny" style:family="paragraph">
      <style:paragraph-properties fo:text-align="center" fo:margin-bottom="0in" fo:line-height="100%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97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9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101" style:family="table-row">
      <style:table-row-properties/>
    </style:style>
    <style:style style:name="TableCell102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ableRow105" style:family="table-row">
      <style:table-row-properties/>
    </style:style>
    <style:style style:name="TableCell106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07" style:parent-style-name="Normálny" style:family="paragraph">
      <style:paragraph-properties fo:text-align="center" fo:margin-bottom="0in" fo:line-height="100%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109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111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113" style:family="table-row">
      <style:table-row-properties/>
    </style:style>
    <style:style style:name="TableCell114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15" style:parent-style-name="Normálny" style:family="paragraph">
      <style:paragraph-properties fo:text-align="center" fo:margin-bottom="0in" fo:line-height="100%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117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119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Row121" style:family="table-row">
      <style:table-row-properties/>
    </style:style>
    <style:style style:name="TableCell122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3" style:parent-style-name="Normálny" style:family="paragraph">
      <style:paragraph-properties fo:text-align="center" fo:margin-bottom="0in" fo:line-height="100%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sk" style:country-asian="SK"/>
    </style:style>
    <style:style style:name="TableCell125" style:family="table-cell">
      <style:table-cell-properties fo:border="0.0104in solid #888888" style:writing-mode="lr-tb" style:vertical-align="middle" fo:padding-top="0.0208in" fo:padding-left="0.0312in" fo:padding-bottom="0.0208in" fo:padding-right="0.0312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TableCell127" style:family="table-cell">
      <style:table-cell-properties fo:border="0.0104in solid #888888" style:writing-mode="lr-tb" fo:padding-top="0.0208in" fo:padding-left="0.0312in" fo:padding-bottom="0.0208in" fo:padding-right="0.0312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P129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  <style:style style:name="P130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  <style:style style:name="P131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35" style:parent-style-name="Normálny" style:family="paragraph">
      <style:paragraph-properties fo:margin-bottom="0in" fo:line-height="100%"/>
      <style:text-properties style:font-name="Times New Roman"/>
    </style:style>
    <style:style style:name="P136" style:parent-style-name="Normálny" style:family="paragraph">
      <style:paragraph-properties fo:margin-bottom="0in" fo:line-height="100%"/>
      <style:text-properties style:font-name="Times New Roman"/>
    </style:style>
    <style:style style:name="P137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138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8pt" style:font-size-asian="8pt"/>
    </style:style>
    <style:style style:name="P139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0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1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2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3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4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5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6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7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8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49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0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1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2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3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4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5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6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7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8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59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94057" style:letter-kerning="false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Potvrdenie o zdravotnom postihnutí</text:p>
      <text:p text:style-name="P2">v zmysle prílohy<text:s/>č.<text:s/>1<text:s/>k zákonu<text:s/>č.<text:s/>150/2013<text:s/>Z.z.</text:p>
      <text:p text:style-name="P3">Potvrdzujem, že:<text:s/></text:p>
      <text:p text:style-name="P4"/>
      <text:p text:style-name="P5">Meno:<text:s/>.................................................................................................,<text:s text:c="2"/>nar.: ..............................................,<text:s/></text:p>
      <text:p text:style-name="P6"/>
      <text:p text:style-name="P7">bytom................................................................................... je<text:s/>osobou so zdravotným postihnutím: <text:s text:c="18"/></text:p>
      <text:p text:style-name="P8"><text:s text:c="51"/>(zakrúžkovať príslušné zdravotné postihnutie / postihnutia): <text:s/></text:p>
      <text:h text:style-name="P9" text:outline-level="3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Zdravotné postihnutie</text:span></text:p>
          </table:table-cell>
          <table:covered-table-cell/>
          <table:table-cell table:style-name="TableCell18">
            <text:p text:style-name="P19"><text:span text:style-name="T20">Diagnóza </text:span><text:span text:style-name="T21">–</text:span><text:span text:style-name="T22"> príklady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Postihnutie centrálneho alebo periférneho nervového systému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Neurodegeneratívne postihnutie so stredne ťažkým obmedzením pohyblivosti s poruchou posturálnej stability, so slabosťou dvoch končatín, s mnohopočetnými pohybovými komplikáciami typu rigidity, hypokinézy, tremoru, ataxie, mimovoľných pohybov alebo s komplexnou poruchou</text:p>
          </table:table-cell>
          <table:table-cell table:style-name="TableCell32">
            <text:p text:style-name="P33">roztrúsená mozgovomiechová skleróza (stredne ťažká forma, ťažká forma – triparéza a kvadruparéza),<text:line-break/>koordinačné poruchy a poruchy rovnováhy – ťažká forma s nemožnosťou samostatného pohybu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Viacpočetné postihnutie nervov a miešnych koreňov s ťažkou poruchou funkcie</text:p>
          </table:table-cell>
          <table:table-cell table:style-name="TableCell39">
            <text:p text:style-name="P40">čiastočné a úplné mozgové obrny (pyramídového a extrapyramídového pôvodu) – hemiplégia, paraplégia, kvadruplégia, hemiparéza ťažkého stupňa, paraparéza ťažkého stupňa, kvadruparéza ťažkého stupňa,<text:line-break/>poškodenie miechy – hemiplégia, paraplégia, kvadruplégia, hemiparéza ťažkého stupňa, paraparéza ťažkého stupňa, kvadruparéza ťažkého stupňa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Stredne ťažké obmedzenie aspoň jednej hornej končatiny a aspoň jednej dolnej končatiny</text:p>
          </table:table-cell>
          <table:table-cell table:style-name="TableCell46">
            <text:p text:style-name="P47">úplná strata jednej hornej končatiny a jednej dolnej končatiny,<text:line-break/>strata oboch dolných končatín v stehne,<text:line-break/>strata jednej dolnej končatiny v stehne a jednej dolnej končatiny v predkolení s krátkymi amputačnými kýpťami s výrazne zníženou funkciou amputovaného kýpťa,<text:line-break/>strata jednej dolnej končatiny v bedrovom kĺbe alebo s veľmi krátkym amputačným kýpťom,<text:line-break/>strata jednej dolnej končatiny v stehne po kolenný kĺb,<text:line-break/>strata oboch dolných končatín v predkolení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Postihnutie kĺbov, kostí, svalov a šliach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Rozsiahle degeneratívne a poúrazové zmeny na chrbtici a medzistavcových platničkách s trvalým chronickým motorickým deficitom na periférii, insuficiencia svalového korzetu, ťažké deformity chrbtice s obmedzením exkurzií hrudníka alebo ankylózy jednotlivých segmentov chrbtice</text:p>
          </table:table-cell>
          <table:table-cell table:style-name="TableCell57">
            <text:p text:style-name="P58">spondylartritída ankylozujúca – Bechterevova choroba – ťažký stupeň postihnutia chrbtice s ankylózou bedrových kĺbov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Svalové ochorenia – myopatie, zápalové, metabolické, endokrinné, kongenitálne svalové dystrofie, progresívne svalové dystrofie alebo poúrazové svalové poškodenia s aspoň stredne ťažkým obmedzením pohyblivosti</text:p>
          </table:table-cell>
          <table:table-cell table:style-name="TableCell64">
            <text:p text:style-name="P65">myopatie, kongenitálne, progresívne svalové dystrofie (Duchenneov, Beckerov typ a pod.), zápalové myozitídy, polyomyozitídy a pod., metabolické a endokrinologické (stredná forma s výrazným obmedzením hýbavosti, ťažká forma – imobilita),<text:line-break/>myasténia gravis, myastenický syndróm – ťažké formy s výrazným obmedzením hýbavosti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Ťažké obmedzenie funkcie aspoň jednej dolnej končatiny, ťažké obmedzenie pohyblivosti v oblasti aspoň jedného bedrového kĺbu alebo ťažké obmedzenie pohyblivosti v oblasti aspoň kolenného kĺbu</text:p>
          </table:table-cell>
          <table:table-cell table:style-name="TableCell71">
            <text:p text:style-name="P72">stuhnutie oboch bedrových kĺbov po vyčerpaní možností konzervatívnej a radikálnej liečby,<text:line-break/>stuhnutie jedného bedrového kĺbu v nepriaznivom postavení bez možnosti ďalšej liečby,<text:line-break/>stuhnutie oboch kolenných kĺbov po vyčerpaní možností konzervatívnej a radikálnej liečby</text:p>
          </table:table-cell>
        </table:table-row>
        <text:soft-page-break/>
        <table:table-row table:style-name="TableRow73">
          <table:table-cell table:style-name="TableCell74" table:number-columns-spanned="3">
            <text:p text:style-name="P75"><text:span text:style-name="T76">Postihnutie vnútorných orgánov, následky iných ochorení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7.</text:span></text:p>
          </table:table-cell>
          <table:table-cell table:style-name="TableCell81">
            <text:p text:style-name="P82">Stav pri onkologickom ochorení počas akútnej liečby alebo pri obmedzení pohyblivosti a výkonnosti pri bežnom a ľahkom zaťažení, s  kachexiou alebo s inými komplikáciami</text:p>
          </table:table-cell>
          <table:table-cell table:style-name="TableCell83">
            <text:p text:style-name="P84">onkologické ochorenia v terminálnom štádiu s poruchami</text:p>
          </table:table-cell>
        </table:table-row>
        <table:table-row table:style-name="TableRow85">
          <table:table-cell table:style-name="TableCell86">
            <text:p text:style-name="P87"><text:span text:style-name="T88">8.</text:span></text:p>
          </table:table-cell>
          <table:table-cell table:style-name="TableCell89">
            <text:p text:style-name="P90">Postihnutie obličiek s obmedzením funkcie stredného stupňa (obličkové funkcie sú značne znížené so značným obmedzením výkonnosti – kreatinín pod 150 umol/l) alebo ťažkého stupňa (sú prítomné laboratórne známky chronickej obličkovej insuficiencie s podstatným obmedzením výkonnosti – kreatinín nad 150 umol/l)</text:p>
          </table:table-cell>
          <table:table-cell table:style-name="TableCell91">
            <text:p text:style-name="P92">terminálne štádium chronickej obličkovej nedostatočnosti liečenej hemodialýzou</text:p>
          </table:table-cell>
        </table:table-row>
        <table:table-row table:style-name="TableRow93">
          <table:table-cell table:style-name="TableCell94">
            <text:p text:style-name="P95"><text:span text:style-name="T96">9.</text:span></text:p>
          </table:table-cell>
          <table:table-cell table:style-name="TableCell97">
            <text:p text:style-name="P98">Imobilita z akýchkoľvek príčin alebo komplexná porucha z rôznych príčin</text:p>
          </table:table-cell>
          <table:table-cell table:style-name="TableCell99">
            <text:p text:style-name="P100">onkologické ochorenia v terminálnom štádiu s poruchami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Postihnutie zraku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0.</text:span></text:p>
          </table:table-cell>
          <table:table-cell table:style-name="TableCell109">
            <text:p text:style-name="P110">Obojstranná ťažká strata zraku od vízu 6/18 (0,3) do nuly, ktorou sa rozumie zraková ostrosť s korekciou u oboch očí, v kategórii oslabenia zraku v štádiu slabozrakosti a viac</text:p>
          </table:table-cell>
          <table:table-cell table:style-name="TableCell111">
            <text:p text:style-name="P112">úplná slepota</text:p>
          </table:table-cell>
        </table:table-row>
        <table:table-row table:style-name="TableRow113">
          <table:table-cell table:style-name="TableCell114">
            <text:p text:style-name="P115"><text:span text:style-name="T116">11.</text:span></text:p>
          </table:table-cell>
          <table:table-cell table:style-name="TableCell117">
            <text:p text:style-name="P118">Úplná slepota alebo praktická slepota oboch očí</text:p>
          </table:table-cell>
          <table:table-cell table:style-name="TableCell119">
            <text:p text:style-name="P120">úplná slepota</text:p>
          </table:table-cell>
        </table:table-row>
        <table:table-row table:style-name="TableRow121">
          <table:table-cell table:style-name="TableCell122">
            <text:p text:style-name="P123"><text:span text:style-name="T124">12.</text:span></text:p>
          </table:table-cell>
          <table:table-cell table:style-name="TableCell125">
            <text:p text:style-name="P126">Obojstranné výpadky zorného poľa (úplné, polovičné alebo kvadrantové) alebo koncentrické zúženie zorného poľa od 29 stupňov do nuly</text:p>
          </table:table-cell>
          <table:table-cell table:style-name="TableCell127">
            <text:p text:style-name="P128">úplná slepota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V _____________________ dňa______________<text:s/><text:s text:c="9"/>_____________________________________<text:s/></text:p>
      <text:p text:style-name="P137"><text:s text:c="4"/>pečiatka a podpis lekára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Pozn. : Potvrdenie slúži pre účely posúdenia žiadosti fyzickej osoby o prenájom nájomného bezbariérového bytu postaveného s podporou štátu<text:s/>v zmysle zákona č. 443/2010 Z.z. o dotáciách na rozvoj bývania a o sociálnom bývaní v znení neskorších predpisov.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E74B5"/>
    </style:style>
    <style:style style:name="Zvýraznenácitácia" style:display-name="Zvýraznená citácia" style:family="paragraph" style:parent-style-name="Normálny" style:next-style-name="Normáln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E74B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5-12-03T10:33:00Z</meta:creation-date>
    <dc:date>2025-12-03T10:33:00Z</dc:date>
    <meta:print-date>2025-12-02T11:4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4" meta:character-count="5113" meta:row-count="36" meta:non-whitespace-character-count="4359"/>
  </office:meta>
</office:document-meta>
</file>